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台節目聽友會，收聽Channel+114年新策展節目與兒童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予遊學活動與收聽各分臺新製播之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5-02-26T02:50:46Z</meta:creation-date>
    <dc:date>2025-06-04T03:52:44Z</dc:date>
  </office:meta>
</office:document-meta>
</file>