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0.211cm"/>
    </style:style>
    <style:style style:name="co3" style:family="table-column">
      <style:table-column-properties fo:break-before="auto" style:column-width="5.636cm"/>
    </style:style>
    <style:style style:name="ro1" style:family="table-row">
      <style:table-row-properties style:row-height="0.452cm" fo:break-before="auto" style:use-optimal-row-height="true"/>
    </style:style>
    <style:style style:name="ro2" style:family="table-row">
      <style:table-row-properties style:row-height="0.49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Segoe UI" style:font-size-asian="10pt" style:language-asian="zh" style:country-asian="TW"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table table:name="快訊統計報表" table:style-name="ta1">
        <table:table-column table:style-name="co1" table:default-cell-style-name="Default"/>
        <table:table-column table:style-name="co2" table:default-cell-style-name="Default"/>
        <table:table-column table:style-name="co3" table:default-cell-style-name="Default"/>
        <table:table-column table:style-name="co1" table:default-cell-style-name="Default"/>
        <table:table-row table:style-name="ro1">
          <table:table-cell office:value-type="string" calcext:value-type="string">
            <text:p>channel</text:p>
          </table:table-cell>
          <table:table-cell table:style-name="ce1" office:value-type="string" calcext:value-type="string">
            <text:p>title </text:p>
          </table:table-cell>
          <table:table-cell table:style-name="ce1" office:value-type="string" calcext:value-type="string">
            <text:p>description </text:p>
          </table:table-cell>
          <table:table-cell table:style-name="ce1" office:value-type="string" calcext:value-type="string">
            <text:p>pubDate </text:p>
          </table:table-cell>
        </table:table-row>
        <table:table-row table:style-name="ro2">
          <table:table-cell office:value-type="string" calcext:value-type="string">
            <text:p>臺北總臺</text:p>
          </table:table-cell>
          <table:table-cell office:value-type="string" calcext:value-type="string">
            <text:p>國界行走：韓國女性享有 100 多條專屬福利，夠幸福了嗎？</text:p>
          </table:table-cell>
          <table:table-cell office:value-type="string" calcext:value-type="string">
            <text:p><text:s/>N號房事件？化妝才能出門？大醬女、泡菜女？今年最後一天，我們的國界行走來到韓國 ，聊聊韓國近年來時常登上熱門新聞版面的性別議題，邀請到資深記者，也是換日線專欄作家Laney Lin 林芳穎，與我們分享他在換日線的新文章「女性享有 100 多條專屬福利，夠幸福了嗎？」，為了達到性別平權，韓國政府也努力地推行政策，但究竟女性專屬的福利政策是好是壞？我們應該用什麼角度來看待這件事呢？今天將與大家一一來分享。 </text:p>
          </table:table-cell>
          <table:table-cell office:value-type="string" calcext:value-type="string">
            <text:p>2021-12-31</text:p>
          </table:table-cell>
        </table:table-row>
        <table:table-row table:style-name="ro2">
          <table:table-cell office:value-type="string" calcext:value-type="string">
            <text:p>臺北總臺</text:p>
          </table:table-cell>
          <table:table-cell office:value-type="string" calcext:value-type="string">
            <text:p>博物館的設計巧思vs 想食、饗時part2</text:p>
          </table:table-cell>
          <table:table-cell office:value-type="string" calcext:value-type="string">
            <text:p>12/30「博物大玩家」從設計巧思裡，細數臺灣飲食歲月，博物館的典藏，可以跟您很靠近。史博館2項設計獲「2021台灣設計BEST 100」年度設計及New Power Discovering殊榮！ 《藏藝於時光》，史博館萬中選一的典藏精品變成月曆，陪您走過每一天；《常玉感官體驗展》，吃得到的常玉藝術，透過五感體驗，走進常玉的人生歲月。節目邀請國立歷史博物館文創行銷組組長張錦莉帶來博物館的設計巧思。檔案管理局年度特展-「想食、饗時：臺灣飲食檔案特展」part2。節目邀請策展人、檔案管理局陳怡行博士話說臺灣從二次大戰後至今走過的飲食歲月，爬梳從政府政策到民間飲食的時光流轉，從米食麵食，從小吃到國宴，你我曾走過！歡迎來到「博物大玩家」，一同遨遊博物館的藝術天空！ 「博物大玩家」廣播：週四上午10:05-11:00節目臉書https://www.facebook.com/museum.anne節目首播官網同步收聽：https://www.ner.gov.tw/programSchedule節目首播日60天內可收聽：https://www.ner.gov.tw/program/5a83f4eac5fd8a01e2df01abchannel+素養頻道：https://channelplus.ner.gov.tw/viewall/938channel+典藏精選：https://channelplus.ner.gov.tw/viewall/487</text:p>
          </table:table-cell>
          <table:table-cell office:value-type="string" calcext:value-type="string">
            <text:p>2021-12-30</text:p>
          </table:table-cell>
        </table:table-row>
        <table:table-row table:style-name="ro2">
          <table:table-cell office:value-type="string" calcext:value-type="string">
            <text:p>臺北總臺</text:p>
          </table:table-cell>
          <table:table-cell office:value-type="string" calcext:value-type="string">
            <text:p>What you can't miss attending: Summer Camp in the US!</text:p>
          </table:table-cell>
          <table:table-cell office:value-type="string" calcext:value-type="string">
            <text:p>Today&amp;#39;s news of the day comes from USN (US News) and we&amp;rsquo;ll talk about the precarious moment US public school systems are facing now with deadly and rapidly spreading variants threatening to scuttle officials&amp;rsquo; plans to return students to classrooms. 訪談環節邀請到師大研究生彥妤，分享她參加美國Summer Camp的故事，趕快來收聽吧！ 本集教育新聞中英文稿請參考：https://reurl.cc/LpWveK</text:p>
          </table:table-cell>
          <table:table-cell office:value-type="string" calcext:value-type="string">
            <text:p>2021-12-30</text:p>
          </table:table-cell>
        </table:table-row>
        <table:table-row table:style-name="ro2">
          <table:table-cell office:value-type="string" calcext:value-type="string">
            <text:p>臺北總臺</text:p>
          </table:table-cell>
          <table:table-cell office:value-type="string" calcext:value-type="string">
            <text:p>水下聲學.海洋水下考古學.海洋讀一首詩-黃岡/太平洋的浪.打上了岸就要散去</text:p>
          </table:table-cell>
          <table:table-cell office:value-type="string" calcext:value-type="string">
            <text:p>傾聽海洋12/30日節目介紹: 一.《閱讀海洋科普書》單元:主題:水下聲學(下)來賓:台大工程科學及海洋工程學系特聘教授-陳琪芳 二.《聽海洋說故事》單元:主題:海洋水下考古學(下)來賓:淡江大學歷史系教授-李其霖 三.《為海洋讀一首詩》單元: <text:s/>黃岡＿太平洋的浪，打上了岸就要散去（節選）太平洋的浪，打上了岸就要散去不知道為什麼那年夏天的浪特別高阿公卻沒有上岸手抄網還剷在沙裡喝海水podaw 通通游回秀姑巒裡去全村的人拖著膠筏找阿公我跟爸爸沿路撒網船頭有檳榔和燃燒的香煙，爸爸說像平常一樣拖著網子走說不定可以把阿公帶回家陳金茂最愛喝的保力達阿嬤擺在竹竿下竹竿上72號球衣在風中啪噠啪飄&amp;hellip;不知道興隆牛晚上贏了沒？紅紅的帳篷叫做海巡隊直升機和快艇在海上飛來飛去全村的人在海邊喊著：陳金茂！巫師說阿公還在附近沒有游太遠我就三天沒有去學校 節目播出即時線上收聽：傾聽海洋即時線上收聽&amp;rarr;播出後線上重聽：傾聽海洋播出後線上重聽 </text:p>
          </table:table-cell>
          <table:table-cell office:value-type="string" calcext:value-type="string">
            <text:p>2021-12-30</text:p>
          </table:table-cell>
        </table:table-row>
        <table:table-row table:style-name="ro2">
          <table:table-cell office:value-type="string" calcext:value-type="string">
            <text:p>臺北總臺</text:p>
          </table:table-cell>
          <table:table-cell office:value-type="string" calcext:value-type="string">
            <text:p>幸福生態學校~追螢火蟲、守護溪流、友善耕種</text:p>
          </table:table-cell>
          <table:table-cell office:value-type="string" calcext:value-type="string">
            <text:p>新北市建安國小今年榮獲2021台美生態夥伴學校認證第三面綠旗，也在是 104年第一所獲得認證綠旗的小學。早在二十年前建安國小就開始朝生態學校發展。新北市建安國小全校師生齊力復育螢火蟲的棲地，營造令人驚呼連連的螢況。他們封溪護漁守護鹿母潭溪流，定期進行水質檢測，並早就成立建安省政府落實節約能源， 學校連結社區，擴大生態學校到生態社區，逐漸擴大範圍，目前當地茶葉林大部分改為自然農法與有機耕種。連續十一年與新加坡學校交流，擴大孩子的視野，用環保和生態保育與國際接軌 。 12月29日17:20-18:00 五十二個戶外教育好點子節目帶你一起到建安國小追螢、護溪、耕種，體驗生態學校的幸福滋味!歡迎線上收聽。 節目即時線上收聽請按此節目播出後線上收聽60天請按此照片來源:新北市建安國小</text:p>
          </table:table-cell>
          <table:table-cell office:value-type="string" calcext:value-type="string">
            <text:p>2021-12-29</text:p>
          </table:table-cell>
        </table:table-row>
        <table:table-row table:style-name="ro2">
          <table:table-cell office:value-type="string" calcext:value-type="string">
            <text:p>臺北總臺</text:p>
          </table:table-cell>
          <table:table-cell office:value-type="string" calcext:value-type="string">
            <text:p>青年國際志工愛無障礙無國界，把愛從台灣出發傳遞到國際</text:p>
          </table:table-cell>
          <table:table-cell office:value-type="string" calcext:value-type="string">
            <text:p>教育部青年發展署為遴選推動青年志工服務績優之團隊及團體，做為青年參與志願服務之標竿。推動「青年海外志工績優團隊競賽」希望號召更多青年加入志工服務行列。這個星期邀請了文藻外語大學「國際志工共創就醫無障礙團隊」的Melody Willie。 分享他們在2019年大二升大三的暑假，到柬埔寨的國際志工服務故事；以關懷醫療語言弱勢族群為出發點，串聯學校及跨域、跨界資源，積極與地方醫療機構合作，提供語文的種子教師培育、環保與衛教服務的跨國志工服務學習。 在節目當中分享與當地的Asanga 和GreenUmbrella組織的服務故事，還有在畫面中他們團隊獨創的洗手舞，也讓當地柬埔寨的孩子們印象深刻！就一起來透過本週的青年故事館來聽聽他們的故事吧！ ♫教育廣播電台官網：*節目播出日官網同步收聽 ♫網路隨選收聽：* 60天內節目可隨選收聽</text:p>
          </table:table-cell>
          <table:table-cell office:value-type="string" calcext:value-type="string">
            <text:p>2021-12-29</text:p>
          </table:table-cell>
        </table:table-row>
        <table:table-row table:style-name="ro2">
          <table:table-cell office:value-type="string" calcext:value-type="string">
            <text:p>臺北總臺</text:p>
          </table:table-cell>
          <table:table-cell office:value-type="string" calcext:value-type="string">
            <text:p>站穩腳步 拿出自信 這就是我們的熱血故事！/ 中和高中 儀隊</text:p>
          </table:table-cell>
          <table:table-cell office:value-type="string" calcext:value-type="string">
            <text:p>本週《今天不補習》邀請來自中和高中儀隊快來收聽感受他們的魅力吧！ 遵守「服從、紀律、榮耀」是他們最重要的三項美德練習體能與思考能力從第一次練習站姿到現在成為訓練學弟妹們的榜樣也是因為有夥伴間互相支持每一場表演都可以在舞台上威風凜凜登場！ 究竟他們在上場前會有怎麼訓練呢？特技槍跟基本槍的差別是什麼？他們又有哪些屬於他們的青春故事呢？今天就來帶大家認識中和儀隊精彩的高中生活！ 精彩內容 鎖定12/28(二)晚上10點32分就在國立教育廣播電台 今天不補習！ 【本集成員介紹】邀訪來賓：中和高中 儀隊 隊長 <text:s text:c="5"/>林躍峰中和高中 儀隊 副隊長 <text:s text:c="2"/>劉姝辰節目主持：趙浩淳 【最新消息不錯過】FB：https://www.facebook.com/nertodaybubushi/IG：ner_today_bububshi</text:p>
          </table:table-cell>
          <table:table-cell office:value-type="string" calcext:value-type="string">
            <text:p>2021-12-28</text:p>
          </table:table-cell>
        </table:table-row>
        <table:table-row table:style-name="ro2">
          <table:table-cell office:value-type="string" calcext:value-type="string">
            <text:p>臺北總臺</text:p>
          </table:table-cell>
          <table:table-cell office:value-type="string" calcext:value-type="string">
            <text:p>真假誰說了算？讓區塊鏈告訴你什麼才是真的！｜專訪圖靈鏈執行長胡耀傑</text:p>
          </table:table-cell>
          <table:table-cell office:value-type="string" calcext:value-type="string">
            <text:p>有關個人驗證的資料，舉凡證書、證照、證件等等，不時都能聽聞造假的消息，紐約時報一項數據更顯示，美國有高達27%的博士證書是假的。科技進步讓取得造假證件愈來愈容易，成本也愈來愈低廉，投機者不費吹灰之力就能獲得以假亂真的名聲地位。看到這裡，你的內心大概也會發出不平之鳴，到底還有什麼是可以相信的？有的喔！聽眾們不知是否聽過「區塊鏈」這項技術？區塊鏈做為一個存放資料的倉庫，相較於傳統資料庫多了兩樣特點，一是放在區塊鏈中的資料都是不可被竄改的，二是所有資訊透明公開。「圖靈鏈」的服務便是從區塊鏈出發，自存在已久的「信任問題」切入，將個人證件真實性驗證作為首要任務，積極布局與世界各地權威發證方的合作關係，重新演繹「誠信」在人類生活的存在型式。好奇區塊鏈將會如何改變我們的生活？12月28日下午五點二十分，創青宅急便帶你一起勾勒出未來世界藍圖。 </text:p>
          </table:table-cell>
          <table:table-cell office:value-type="string" calcext:value-type="string">
            <text:p>2021-12-28</text:p>
          </table:table-cell>
        </table:table-row>
        <table:table-row table:style-name="ro2">
          <table:table-cell office:value-type="string" calcext:value-type="string">
            <text:p>臺北總臺</text:p>
          </table:table-cell>
          <table:table-cell office:value-type="string" calcext:value-type="string">
            <text:p>茶農第四代游正福　回鄉尋根　努力讓正福傳承</text:p>
          </table:table-cell>
          <table:table-cell office:value-type="string" calcext:value-type="string">
            <text:p>游正福/正福茶園/宜蘭青農/宜蘭冬山夢想起飛從小看著阿公、父親代代得到茶葉許多獎項，但是只要到了茶葉採收季，趕著製茶是沒睡可睡的，所以從小努力讀書，跑到都市擔任系統工程師的工作，就是為了想逃離承接第四代茶園的重擔責任。但祖傳茶園，當初阿公就以自己名字命名為正福茶園，也就定下了這不解之緣。正福在經過城市工作洗禮之後，反而想回到家鄉尋找自己的跟，看著逐漸沒落的茶市場，更想將祖傳的好茶傳承下來，但返鄉過程卻是父親極力反對，歷經幾次家庭革命才得願以償回鄉種茶。 食農學堂正福有次在市集銷售食，法國與日本客戶經驗它們所製作的花茶風味，進而將它推展到國外，另外正福也藉由市集與客戶近距離接觸，了解有機茶是市場未來主流，為了打破傳統做有機花蜜香紅茶，也跟長輩歷經家庭革命，爭取一小塊面積試種，慢慢做出一些成績才得以被認同。正福的有機茶園還經常做食農教育，讓下一代更了解宜蘭茶香文化。 大地餐桌青農夢想家私廚阿信，要跟大家介紹如何自己ＤＩＹ做密金棗（請聽節目）金棗是宜蘭人對金柑的暱稱，它外形呈橢圓，像一顆金黃色的棗子，美觀又喜氣，因此稱之為金棗。蜜金棗可直接吃，帶有脆脆口感，金棗糖漿加其他水果可做成水果茶，酸甜滋味並帶金棗柑橘的香氣，冬天熱熱喝暖身還可保護喉嚨潤潤喉喔～（圖／姚臻提供）</text:p>
          </table:table-cell>
          <table:table-cell office:value-type="string" calcext:value-type="string">
            <text:p>2021-12-27</text:p>
          </table:table-cell>
        </table:table-row>
        <table:table-row table:style-name="ro2">
          <table:table-cell office:value-type="string" calcext:value-type="string">
            <text:p>臺北總臺</text:p>
          </table:table-cell>
          <table:table-cell office:value-type="string" calcext:value-type="string">
            <text:p>魔法英語與大家歡慶聖誕節及新年, 直播Call-in一起來! </text:p>
          </table:table-cell>
          <table:table-cell office:value-type="string" calcext:value-type="string">
            <text:p>英語世界的重大節日聖誕節及新年慶祝已經悄悄到來, 有鑑於此，12月27日國家教育廣播電台魔法英語現場Call-in直播，榮幸跟我們美籍教授Guy，一起來慶祝聖誕節及新年活動，我們來進行廣播及線上的國際交流!歡迎全臺灣的聽眾及魔法英語臉書粉絲團的粉絲們大家在12月27日17:20-18:00 Call-in直播跟Guy教授交流互動, 大家一起討論Christmas gifts(聖誕節禮物)及New Year&amp;#39;s resolutions (新年新希望)，也歡迎大家打電話進來提問關於美國是如何慶祝聖誕節及新年活動的喔! 歡迎大家打電話進來! Magic English魔法英語的Call-in電話是(02)2388-8985，12月27日(星期一)17:20，感恩你的支持與陪伴！ <text:s/></text:p>
          </table:table-cell>
          <table:table-cell office:value-type="string" calcext:value-type="string">
            <text:p>2021-12-27</text:p>
          </table:table-cell>
        </table:table-row>
        <table:table-row table:style-name="ro2">
          <table:table-cell office:value-type="string" calcext:value-type="string">
            <text:p>臺北總臺</text:p>
          </table:table-cell>
          <table:table-cell office:value-type="string" calcext:value-type="string">
            <text:p>哭泣的海螺</text:p>
          </table:table-cell>
          <table:table-cell office:value-type="string" calcext:value-type="string">
            <text:p>Listen看得見的廣播劇－哭泣的海螺 主要演出人員：蔣鐵城、夏治世、陳貞伃、施子涵、謝祥釋、楊子萱 「一份好的心意，就真能成就一件好事嗎？」生而為人，面對生命中那些難以挽回的悲傷與遺憾，我們又該如何輕聲道別、輕輕放下？ 「要是爸媽當時沒有下海，也許就不會⋯⋯」三年前，在海邊一場意外帶走了凱恩的雙親，使他終日深陷悲傷的情緒裡。然而某天正當凱恩整理父母的遺物時，竟發現了爸媽埋藏許久的驚人秘密。 一顆散發著點點微光的藍白海螺、一座竄動著鬼影幢幢的老舊閣樓、一家能夠倒轉時空的時光店舖、與一份等待被解開的願望與心意⋯⋯ 12月27日晚上10：00讓我們一同與凱恩隨著海螺的召喚&amp;mdash;&amp;mdash;踏上這條自我救贖與找尋真相的靈魂之旅。 </text:p>
          </table:table-cell>
          <table:table-cell office:value-type="string" calcext:value-type="string">
            <text:p>2021-12-27</text:p>
          </table:table-cell>
        </table:table-row>
        <table:table-row table:style-name="ro2">
          <table:table-cell office:value-type="string" calcext:value-type="string">
            <text:p>臺北總臺</text:p>
          </table:table-cell>
          <table:table-cell office:value-type="string" calcext:value-type="string">
            <text:p>光華觀點：沙灣風雲</text:p>
          </table:table-cell>
          <table:table-cell office:value-type="string" calcext:value-type="string">
            <text:p>**在美好的周六下午 歡迎您加入地方創生實驗室，一起來說說家鄉、聊聊地方，參與每個地方對未來的想像*** 基隆，除了雨都，廟口小吃，還有什麼形容詞出現在腦海呢？ 在很多旅遊社群中，小風常看到一個五彩繽紛的漁港網美照，不管有沒有真的網美，基隆正濱漁港的彩色屋已經成為旅遊亮點，有人用「台版威尼斯彩色島」來稱呼它。正濱漁港在和平島南方，1934年由日本人建造，日治時期是台灣第一大港，曾經是繁榮極盛的漁貨商港，是早期帶動基隆漁港興盛的主要功臣，雖然現在已經退場，但經過美化，正濱漁港反而展現了一種異國風情，很多朋友拍完照後，會順便去阿根納造船廠走走，再到附近吃美食。事實上，基隆具港市優勢，有非常深厚的文化底蘊等待人們來認識。 今天地方創生實驗室裡，【創生Action】我們就來到基隆準備揭開基隆不同過往的面紗。基隆最出名的就是廟口小吃，泡泡冰、螃蟹羹、鼎邊趖、一口香腸等等美食，說了都會流口水！不過今天我們將跟著光華雜誌曾蘭淑主編的脚步去認識不一樣的基隆。主編也特別為大家帶來一位好朋友&amp;mdash;雞籠卡米諾的單彥柏先生，把基隆的故事，好好的說給聽眾朋友瞭解。今天主編分享的是「沙灣風雲 這個主題，我們會從 地理大發現時代 西班牙人登和平島建教堂、清法戰爭的炮台、日治時期的要塞司令部等故事中，把基隆之於台灣的重要性一一呈現。我們將跟著曾蘭淑主編及單彥柏兩位好朋友在地理上從和平島出發，接著回到本島沙灣歷史文化園區，時間軸上我們則是以地理大發現時期，西班牙人1620～1630年代建立的諸聖教堂遺址為起點，重新認識台灣。基隆曾是台灣北部重要 軍港，漁港，商港，過去的人們在此交流互動遠比想像中還要來的頻繁且範圍廣闊。望著港邊停泊的郵輪與軍艦時，想起基隆正是位於東亞第一島鏈核心位置，站在歷史的高度上，基隆絶對擁有胸懷國際的視野！歡迎收聽由曾蘭淑主編及單彥柏所帶來的分享。 【地方顯微鏡】地方顯微鏡單元，小白會為我們介紹基隆發展微歷史，等等跟著小白來瞭解。【線民報報】馬上跟著地方線民單彥柏所帶來的線民報報開始今天的故事吧~＊歡迎收聽＊</text:p>
          </table:table-cell>
          <table:table-cell office:value-type="string" calcext:value-type="string">
            <text:p>2021-12-25</text:p>
          </table:table-cell>
        </table:table-row>
        <table:table-row table:style-name="ro2">
          <table:table-cell office:value-type="string" calcext:value-type="string">
            <text:p>臺北總臺</text:p>
          </table:table-cell>
          <table:table-cell office:value-type="string" calcext:value-type="string">
            <text:p>「勇氣，是在恐懼中起身前行！」聆聽障礙者張承恩的運動故事</text:p>
          </table:table-cell>
          <table:table-cell office:value-type="string" calcext:value-type="string">
            <text:p>知名的心理學家阿德勒曾經說過：「勇氣，是在恐懼當中起身前行。」這句話如同是24歲的青年張承恩的生命註解。在2019年9月21日，一個再平常不過的日子。這天早上九點，承恩剛從軍營的返鄉專車下車，他和同梯一起站在路口等待紅燈，兩人還開心地討論著下週放假要去看哪一部電影，但僅僅只是一分鐘的時間，卻讓他們遇上藍色小貨車高速衝撞自小客車的車禍意外，差點讓首當其衝的承恩看見人生的跑馬燈，奪走他的生命。 而在11月28日採訪這天，一樣是一個平凡無奇的日子，承恩平靜的分享發生意外的過程。當時他的左腿斷成三截，右腿則是粉碎性骨折，醫生告訴他，如果想要活下來，便只能選擇左腿截肢。承恩說當時他並沒有很難過，只是在做了截肢的決定之後，開始會想未來還能找什麼工作？少了左腿會不會讓生活變得很困難？的確，22歲是人生正要起飛的時候，是許多人對於未來、對於夢想有著無限想像的時候。但是，承恩卻在最美好的年紀經歷浩劫，生命被迫歸零，必須重新認識陌生的身體。 有些人在經歷重大的傷病之後是「沒有死亡」，而有些人是選擇讓自己在磨難中「重新活過來」，在經歷眾多的挫折，承恩並沒有放棄，而是讓自己慢下腳步，好好的拆解自己的目標，重新獲得前進的動力。在受傷之後的九個月，他尋求了彰化縣員林市的好動專業運動管理工作室的教練團隊協助，開啟健身運動的旅程。 好動專業運動管理的教練團隊根據承恩的身體素質安排了一系列的運動課程，讓他可以安全的運動之外，也慢慢地靠近自己設下的目標。承恩說，他的目標不是要舉起多重的重量、深蹲可以做到幾下，而是回歸正常的生活，讓他可以不用倚靠輪椅，便可以跟朋友去逛街看電影。而在教練的專業引導下，承恩花費一年的時間努力訓練，他現在也累積了許多美好的成果！ 邀請您在聖誕佳節收聽本集《城市的光影》的溫暖故事，學習如何接受不完美的自己。而本集除了聆聽障礙者承恩的故事之外，也將為大家邀請到長期推動身障運動友善環境的台灣師範大學特教系系主任姜義村老師與大家更進一步的分享，我們如何成為友善世界的種子，一起為身障運動環境而努力！</text:p>
          </table:table-cell>
          <table:table-cell office:value-type="string" calcext:value-type="string">
            <text:p>2021-12-25</text:p>
          </table:table-cell>
        </table:table-row>
        <table:table-row table:style-name="ro2">
          <table:table-cell office:value-type="string" calcext:value-type="string">
            <text:p>臺北總臺</text:p>
          </table:table-cell>
          <table:table-cell office:value-type="string" calcext:value-type="string">
            <text:p>聽檔案．說故事：彰化地標，八卦山大佛與風景區</text:p>
          </table:table-cell>
          <table:table-cell office:value-type="string" calcext:value-type="string">
            <text:p>八卦山大佛是彰化人的共同回憶，也是知名的景點。端坐八卦山半山腰蓮花座上的釋迦摩尼大佛像，竣工於民國50年，佛身高約23公尺，曾有東亞第一大佛稱號。而大佛所在的八卦山，向以景色幽美為眾人所知，「卦山春曉」被譽為彰化八景之首。今年適逢八卦山大佛屹立一甲子，今天就讓國家發展委員會檔案管理局許峰源研究員，帶領我們一起探尋國家檔案中八卦山大佛與風景區的故事。 </text:p>
          </table:table-cell>
          <table:table-cell office:value-type="string" calcext:value-type="string">
            <text:p>2021-12-24</text:p>
          </table:table-cell>
        </table:table-row>
        <table:table-row table:style-name="ro2">
          <table:table-cell office:value-type="string" calcext:value-type="string">
            <text:p>臺北總臺</text:p>
          </table:table-cell>
          <table:table-cell office:value-type="string" calcext:value-type="string">
            <text:p>學會愛並分享愛 <text:s/>被愛包圍的幼兒園</text:p>
          </table:table-cell>
          <table:table-cell office:value-type="string" calcext:value-type="string">
            <text:p>由福智文教基金會承接辦理的「新莊非營利幼兒園」，位於高雄新莊國小內，共有3個班級，90位學生，「生命教育」是重要的教育理念，希望每位孩子能夠關懷身旁人事物，對長輩感恩，老師在課程上運用繪本、活動等方式，讓孩子們將所學運用於生活中，福智文教基金會具備優良的師資系統，園所間相互支援，希望能夠給予更多孩子優質的成長學習環境，12月23日18:05-19:00「遇見幸福幼兒園」節目邀請福智文教基金會郭基瑞執行長分享新莊非營利幼兒園教學理念及特色。 「公私合作」是非營利幼兒園重要的核心價值，如何集眾人力量能夠為孩子打造好的幼兒園？目前非營利幼兒園均由法人承接辦理，法人又如何提供協助，給予教育現場的園長及老師們好的支持，「大手牽小手」單元，邀請國立台北護理健康大學嬰幼兒保育學系歐姿秀老師談【公私力如何協作打造優質幼兒學習環境？】。歡迎線上收聽，陪伴孩子快樂成長！ 節目線上即時收聽請按此節目播出後線上收聽60天：節目總覽/遇見幸福幼兒園延伸閱讀:非營利幼兒園粉絲頁教保資訊查詢:全國教保資訊網照片來源: 新莊非營利幼兒園</text:p>
          </table:table-cell>
          <table:table-cell office:value-type="string" calcext:value-type="string">
            <text:p>2021-12-23</text:p>
          </table:table-cell>
        </table:table-row>
        <table:table-row table:style-name="ro2">
          <table:table-cell office:value-type="string" calcext:value-type="string">
            <text:p>臺北總臺</text:p>
          </table:table-cell>
          <table:table-cell office:value-type="string" calcext:value-type="string">
            <text:p>Education, travel, teaching, learning and have fun.</text:p>
          </table:table-cell>
          <table:table-cell office:value-type="string" calcext:value-type="string">
            <text:p>In this episode, we talk about the education system and tests in Singapore. The new PSLE scoring system in Singapore needs to be observed. For the invitation part, we invited 育霖 from NTNU to share his experience about international educational trainee. What to know more about education in Singapore? What to find out the advantages of an international education trainee? You&amp;rsquo;ll never want to miss the episode this week! 本集教育新聞中英文稿請參考：https://reurl.cc/GojzaW</text:p>
          </table:table-cell>
          <table:table-cell office:value-type="string" calcext:value-type="string">
            <text:p>2021-12-23</text:p>
          </table:table-cell>
        </table:table-row>
        <table:table-row table:style-name="ro2">
          <table:table-cell office:value-type="string" calcext:value-type="string">
            <text:p>臺北總臺</text:p>
          </table:table-cell>
          <table:table-cell office:value-type="string" calcext:value-type="string">
            <text:p>水下聲學.海洋水下考古學.海洋讀一首詩-吳晟/憂傷之旅--憂傷西海岸之一</text:p>
          </table:table-cell>
          <table:table-cell office:value-type="string" calcext:value-type="string">
            <text:p>傾聽海洋12/23日節目介紹: 一.《閱讀海洋科普書》單元:主題:水下聲學(上)來賓:台大工程科學及海洋工程學系特聘教授-陳琪芳 二.《聽海洋說故事》單元:主題:海洋水下考古學(上)來賓:淡江大學歷史系教授-李其霖 三.《為海洋讀一首詩》單元: <text:s/>憂傷之旅──憂傷西海岸之一　　◎吳晟　海洋從最澄澈的遠方波濤蕩漾，召喚河川河川承載我們靈魂深處的想望奔赴海岸去相會　設法穿過城鎮的燥熱和擁擠清風　湛藍　遼闊應該就在前方接納我渴求洗滌的心胸沿著河濱道路，車子向西行倨傲的水泥堤防冷冷隔絕我的視野預期中整排整排綠蔭只剩下幾株零落的木麻黃等著風沙，更形消瘦　如果海與陸相連的弧線是一幅大型水彩畫的主題那柔軟的沙灘便是人世與自然座標上最美麗的交集為這景色，我將更喜歡面海歌詠但我觸目所及鐵罐鋁罐隨處鑲嵌保特瓶、普利龍、塑膠袋、破家具&amp;hellip;&amp;hellip;隨潮流來回漂浮、棄置隨海風飄送陣陣惡臭　儘管海洋仍敞開無言胸膛潮水一遍一遍刷洗這受創斑斑的海岸再也沒有能力承受放肆傾洩的貪欲　我的憂傷遊走整個西海岸就像逃離城鎮來到海岸此刻，我更想快速往回跑何處啊可躲避錐心的刺痛 <text:s/>節目播出即時線上收聽：傾聽海洋即時線上收聽&amp;rarr;播出後線上重聽：傾聽海洋播出後線上重聽 </text:p>
          </table:table-cell>
          <table:table-cell office:value-type="string" calcext:value-type="string">
            <text:p>2021-12-23</text:p>
          </table:table-cell>
        </table:table-row>
        <table:table-row table:style-name="ro2">
          <table:table-cell office:value-type="string" calcext:value-type="string">
            <text:p>臺北總臺</text:p>
          </table:table-cell>
          <table:table-cell office:value-type="string" calcext:value-type="string">
            <text:p>每天吃的米飯原來這樣來的....</text:p>
          </table:table-cell>
          <table:table-cell office:value-type="string" calcext:value-type="string">
            <text:p>位於桃園新屋區的社子國小今年榮獲台美生態學校第二面綠旗認證。他們坐落在客家莊，且校園周圍都是稻田，因此發展出種稻及客家米食文化。老師主動運用平板配上顯微放大效果帶著學生進行觀察，並寫成報告，提出豐富多元的親身見解與資料查詢，猶如大學生的報告一般。更讓孩子們難以忘懷的是下田插秧、除草、甚至收割，最後還幫米設計包裝。這樣的活動不是每所學校都能進行。稻米文化課程及相關活動給了孩子什麼學習？從第一面綠旗到第二面綠旗的肯定，學校持續進行的計劃希望每個孩子成為自己的CEO。 12月22日17:20-18:00 五十二個戶外教育好點子活動帶你一起下田、插秧、割稻、煮飯，體驗農夫粒粒皆辛苦的歷程!歡迎線上收聽。 節目即時線上收聽請按此節目播出後線上收聽60天請按此 照片來源: 社子國小</text:p>
          </table:table-cell>
          <table:table-cell office:value-type="string" calcext:value-type="string">
            <text:p>2021-12-22</text:p>
          </table:table-cell>
        </table:table-row>
        <table:table-row table:style-name="ro2">
          <table:table-cell office:value-type="string" calcext:value-type="string">
            <text:p>臺北總臺</text:p>
          </table:table-cell>
          <table:table-cell office:value-type="string" calcext:value-type="string">
            <text:p>順利接軌職場！讓學生從紙上談兵到進入業界累積實戰經驗！</text:p>
          </table:table-cell>
          <table:table-cell office:value-type="string" calcext:value-type="string">
            <text:p>教育部青年發展署為協助大專校院學生職涯發展，順利接軌職場，補助學校結合內外部資源，規劃多樣化或系列性的職涯輔導及發展計畫，協助青年儘早找到未來發展方向。這次來到節目當中的是世新大學 傳播管理學系暨 產學合作長許碧芳教授。 透過辦理執行「接軌職場創新產品企劃與實作競賽」計畫，與罐頭工會合作，提供學生創意展現的舞台。從企劃、到工廠實習、冠軍隊伍更可以實際將產品上市！競賽中培養學生撰寫企劃從紙上談兵進階到進入業界實作，不僅輔導學生完成學生生涯時期實戰經驗的代表作品，更讓學生進入工廠。 ♫教育廣播電台官網：*節目播出日官網同步收聽 ♫網路隨選收聽：* 60天內節目可隨選收聽</text:p>
          </table:table-cell>
          <table:table-cell office:value-type="string" calcext:value-type="string">
            <text:p>2021-12-22</text:p>
          </table:table-cell>
        </table:table-row>
        <table:table-row table:style-name="ro2">
          <table:table-cell office:value-type="string" calcext:value-type="string">
            <text:p>臺北總臺</text:p>
          </table:table-cell>
          <table:table-cell office:value-type="string" calcext:value-type="string">
            <text:p>十年有成，台灣首波文創企業獻聲｜專訪荔寶文創股份有限公司執行長陳偉仁</text:p>
          </table:table-cell>
          <table:table-cell office:value-type="string" calcext:value-type="string">
            <text:p>為什麼會想要創業？每位創業家背後都有故事。陳偉仁大學、研究所時就讀觀光系所，觀察當時文創、觀光在台灣頗具前景，又熱愛可愛寶島的多元文化風情，在工作的歷程中找到了自己想要完成的理想，毅然決然踏上創業之路。民國99年，文創法剛上路，陳偉仁得到了文化部的補助案，成為台灣首波育成文創企業，從100年經營至今有10個年頭，陳偉仁回想當初公司剛成立時，無論標的案子大小，只要能夠讓公司累積一點成績的案子都十分珍惜，因為有了當時一步步的灌溉，才有今天的「荔寶」。目前荔寶專注於陪伴在地文化聚落的觀光推展，最近的主力放在高屏地區的原住民部落扶植，節目中陳偉仁介紹了神山部落、安坡部落，荔寶讓原住民傳統農作，搭上食農教育；讓探訪者沉浸森林環境中以植物、木頭製作傳統童玩，使文化巡禮更有知識、感官體驗。除了挖掘文化特色，荔寶更關注文化保存與觀光發展的平衡，在達到觀光目的同時，盡可能使族人以最自然的方式呈現原本生活，免去刻意、不舒服的改變。台灣的文創在做什麼？收聽12月21日下午五點二十分的創青宅急便，給你耳目一新的見解。 </text:p>
          </table:table-cell>
          <table:table-cell office:value-type="string" calcext:value-type="string">
            <text:p>2021-12-21</text:p>
          </table:table-cell>
        </table:table-row>
        <table:table-row table:style-name="ro2">
          <table:table-cell office:value-type="string" calcext:value-type="string">
            <text:p>臺北總臺</text:p>
          </table:table-cell>
          <table:table-cell office:value-type="string" calcext:value-type="string">
            <text:p>數位科技融入特教 大愛菁師獎葉志偉老師</text:p>
          </table:table-cell>
          <table:table-cell office:value-type="string" calcext:value-type="string">
            <text:p>獲得大愛菁師獎的葉志偉老師認為學生的專注力跟動機很重要，所以葉志偉老師覺得運用資訊科技融入教材是個很好的挑戰，怎麼樣把學生教好，換個方式、換個方向去思考，有一個很重要的核心~上課要夠好玩！夠好玩又不會玩到讓小朋友沒辦法認真上課或許就可以帶給孩子們最大的受益。</text:p>
          </table:table-cell>
          <table:table-cell office:value-type="string" calcext:value-type="string">
            <text:p>2021-12-21</text:p>
          </table:table-cell>
        </table:table-row>
        <table:table-row table:style-name="ro2">
          <table:table-cell office:value-type="string" calcext:value-type="string">
            <text:p>臺北總臺</text:p>
          </table:table-cell>
          <table:table-cell office:value-type="string" calcext:value-type="string">
            <text:p>宜蘭快樂青農／青出宜蘭的林意評／永昇甘蔗的蓮藕(鄭永昇)</text:p>
          </table:table-cell>
          <table:table-cell office:value-type="string" calcext:value-type="string">
            <text:p>今天採訪二位青農青出宜蘭的林意評跟永昇甘蔗的鄭永昇，姚臻還穿青蛙裝到田裡採蓮藕！ 【夢想起飛-1】青出宜蘭合作社/第三屆百大青農/宜蘭青農聯誼會會長/林意評/宜蘭三星 一位熱愛大自然的年輕人，兜兜轉轉從南非史瓦濟蘭成衣廠特助到桃園生鮮水果報關行，最後回到家鄉宜蘭三星，將他對土地的熱情，投注當地農業當起了農夫。農村普遍出現老化問題，有心務農的，也面臨東西賣不出去的窘境，一開始意評也跟其他年輕人一樣勤跑市集推銷產品，但仍出現入不敷出窘境。意評為了改善生鮮農產品保存不易及產季問題，積極參加改良場及農民學院等課程，將新鮮不易保存荷花乾燥推出荷花茶商品，運用金棗自然的甜味和香氣等特性，與生技廠合作，製成益生菌和護手霜等，擴展與延長農產品生命。有了好的商品，意評結合過去工作經驗和知識，將商品在電子商務平臺上架販售，同時也結合在地青農，成立青出宜蘭合作社，除了聯合銷售農產品外，青農們在農事上也相互協作，解決農村老化缺工問題。 【夢想起飛-2】永昇甘蔗／鄭永昇／宜蘭青農／宜蘭員山 鄭永昇原本是半導體工程師，做得實在不開心，一天公司旁邊的農地應徵打工仔，心想過去體驗一下農夫生活，沒想到有趣又忙碌的農夫工作居然引起永昇極大興趣，二年後就把高收入的工作辭去，決定當個快樂的農夫。但是到底要種甚麼農作物呢？種稻米跟蔬菜，遇到颱風全軍覆沒，改種甘蔗不怕被吹倒，但收入有限，乾脆土上種甘蔗、水裡種蓮藕，蓮藕藏在水泥裡這下不怕颱風吧，但冬天下水挖藕會冷到發抖。而永昇樂觀不怕苦的個性，讓姚臻看了實在敬佩。 【食農學堂】採蓮藕原來不是搭浪漫的小船（那是採菱角啦！）&amp;hellip;而是要穿青蛙裝！整個身體都要在水裡，雙手在水泥裡摸找蓮藕，沒想到蓮藕還會跑，還要用強力的水柱沖刷，主持人姚臻採得喘呼呼，嚇得哇哇叫！永昇耐心的協助教導，看到他樂天的笑容跟我們採藕的收成，興奮開心都不覺得累了! 【大地餐桌】青農夢想家的私廚阿信，特別下廚並為大家介紹「醬燒蓮藕」使用的食材可是主持人姚臻親自下蓮藕田，費了九牛二虎之力才取得的「九孔菜藕」。比較成熟也就是藕的顏色比較深的部分可以做成醬燒蓮藕。一、食材準備：去骨雞腿1隻、蓮藕2節、九層塔1把、薑片5片、蒜頭5顆、辣椒1根。二、調味料：醋1茶匙、2碗水、橄欖油、麻油1茶匙、冰糖(砂糖)1茶匙、味霖3茶匙、醬油3茶匙、米酒3茶匙。三、烹調步驟：1.蓮藕去皮、切塊泡醋水，防止變色。2.雞腿切塊備用。3.冷鍋倒入橄欖油1茶匙、薑片、蒜頭爆香後，加入黑麻油1茶匙，然後將切好的雞腿肉塊，煎到肉大致成焦黃色。4.轉小火，加入辣椒段、冰糖1茶匙、味霖3茶匙、醬油3茶匙，讓肉均勻裹上醬料上色，加入米酒、蓮藕，拌勻後倒入約350CC水或高湯，煮滾後關小火，續煮到雞肉用筷子很容易穿透，即可。5.起鍋前將九層塔放進鍋中攪拌，九層塔變軟變色就起鍋上菜囉。（圖／姚臻提供）</text:p>
          </table:table-cell>
          <table:table-cell office:value-type="string" calcext:value-type="string">
            <text:p>2021-12-20</text:p>
          </table:table-cell>
        </table:table-row>
        <table:table-row table:style-name="ro2">
          <table:table-cell office:value-type="string" calcext:value-type="string">
            <text:p>臺北總臺</text:p>
          </table:table-cell>
          <table:table-cell office:value-type="string" calcext:value-type="string">
            <text:p>殘破的牡丹花</text:p>
          </table:table-cell>
          <table:table-cell office:value-type="string" calcext:value-type="string">
            <text:p>Listen看得見的廣播劇－殘破的牡丹花 <text:s text:c="2"/>12月20日晚上11：30民國35年的上海灘興致高昂的眾人在遊船上共賞美景突然，一聲刺耳的槍響劃破天際&amp;mdash;&amp;mdash; 富商家中的牡丹花畫突然遭竊牽扯出神出鬼沒的「飛天壁虎」大盜畫中殘破的牡丹花瓣竟隱藏著這座城市的滔天秘密⋯⋯ 民國35年，德國海歸的張毅剛剛加入上海警隊，上海灘富商黃九江發生槍擊事件，同時，富商家中一幅富貴牡丹圖失竊，張毅與他的上司陸英兩人聯手追緝，這才發現該畫與上海「飛天壁虎」大盜段一飛有關，在一番抽絲剝繭後，牡丹花畫的秘密逐漸揭開，張毅卻發現陸英竟與段一飛暗中掛勾⋯⋯感到受欺的張毅不聽陸英解釋，將畫上呈廳長，而現實卻讓張毅有所頓悟，方才理解陸英的苦衷。 <text:s/></text:p>
          </table:table-cell>
          <table:table-cell office:value-type="string" calcext:value-type="string">
            <text:p>2021-12-20</text:p>
          </table:table-cell>
        </table:table-row>
        <table:table-row table:style-name="ro2">
          <table:table-cell office:value-type="string" calcext:value-type="string">
            <text:p>臺北總臺</text:p>
          </table:table-cell>
          <table:table-cell office:value-type="string" calcext:value-type="string">
            <text:p>新茶世代—二代青農共譜坪林茶香</text:p>
          </table:table-cell>
          <table:table-cell office:value-type="string" calcext:value-type="string">
            <text:p>**在美好的周六下午 歡迎您加入地方創生實驗室，一起來說說家鄉、聊聊地方，參與每個地方對未來的想像***最近公視「茶金」上映，台灣茶葉又成為最夯的話題，由此可見茶葉經濟在台灣的重要性。台灣地形與氣候非常適合種茶，製茶技術也很精良，適合製作各種茶類，一杯茶，將環境、技術、工藝結合在一起，讓台灣茶享譽國際，不過也遇到環境變遷與人口老化的隱憂。 今天地方創生實驗室裡，【創生Action】來到新店坪林，坪林是文山包種茶的主要產地，滿山茶園是坪林景觀的獨特風格。很多臺北人想離開喧囂都巿喝茶，最先想到坪林，大約20分鐘車程就可抵達，或是當作前往宜蘭的中繼站，在坪林喝杯茶再上路。可是2006年雪隧開通後，少了前往宜蘭的中繼遊客，路過坪林的人變少了，特意到坪林休憩遊玩的更少。坪林榮華的歷史，僅留在上一代人的記憶中。高齡化、人口外移、茶產業的衰退，使傳統坪林的技藝與文化開始有了斷層。但這一切，在8年前有了改變。一位來寫論文的研究生，本來只是蹲點一年，但寫完論文卻不走了！決定留下來跟在地人一起努力打拚；他創立「金瓜三號」農創人文空間，串連起當地「人文」、「產業」、「自然」資源，融入坪溪生活美學，推廣在地友善農食，讓旅人深度體驗茶鄉。今天我們跟著蔡威德到坪林體驗，當年因為想實踐所學，以服務設計解決問題、又在坪林找到與故鄉類似的親切感，在這裡展開新人生的故事，從這個故事裡也理解到一個人走很快，一群人可以走很遠，這位北港囝仔所組織的在地青年夥伴，推展新茶文化，讓更多人能夠重新認識這片被遺忘的土地，創造嶄新的茶鄉風貌。阿德用城鄉經理人的角色逐步規劃適合在地發展的可能性，所規劃的各種深度體驗活動，就是為了讓人「愛上坪林」，而且將活動收益的30%回饋到地方，打造永續的村落經濟。小風覺得這位年輕人獲得2020大人物真是實至名歸。歡迎收聽由金瓜三號創辦人蔡威德所帶來的分享。 【地方顯微鏡】地方顯微鏡單元，小白會為我們好好介紹坪林還有坪林茶，等等跟著小白來瞭解。【線民報報】馬上跟著地方線民蔡威德所帶來的線民報報開始今天的故事吧~＊歡迎收聽＊</text:p>
          </table:table-cell>
          <table:table-cell office:value-type="string" calcext:value-type="string">
            <text:p>2021-12-18</text:p>
          </table:table-cell>
        </table:table-row>
        <table:table-row table:style-name="ro2">
          <table:table-cell office:value-type="string" calcext:value-type="string">
            <text:p>臺北總臺</text:p>
          </table:table-cell>
          <table:table-cell office:value-type="string" calcext:value-type="string">
            <text:p>茶室小姐的「珍珠家園」：重新看見生命的價值</text:p>
          </table:table-cell>
          <table:table-cell office:value-type="string" calcext:value-type="string">
            <text:p>脫下十公分的高跟鞋，卸下面頰上的濃妝豔抹，剩下的是歲月在臉龐上留下的痕跡，還有那些難以啟齒，或許也沒有人願意聽的心酸故事。她們因為欠下債務、老公過世、身體疾病等等原因而從事著茶室工作，萬華就像是她們人生的最後一站，是唯一一個溫柔接納她們的地方。 11月16日，44家萬華茶室通過了台北市的嚴格規定，在沈寂半年之後，部分茶室終於可以開門營業，茶室的從業人員與顧客至少需要完成一劑疫苗接種，進出時需要出示小黃卡。許多店家仍然期待著恢復過去的榮光。在11月27日，天空下著傾盆大雨，這天萬華著名的青山宮也正在舉辦遶境活動。伴隨著大雨打在傘面的聲音與熱鬧的北管音樂，珍珠家園婦女中心的夥伴趙歆怡帶著我一起從萬華的西昌街出發，走進三水街，拜訪茶室工作者。 荷蘭宣教士林迪真在2008年於萬華的西昌街成立珍珠家園，透過許多的活動連結茶室工作者、在地的獨居長者、弱勢婦女，讓他們知道自己的生命就如同「珍珠」一樣的珍貴與美好。邀請您一起聆聽《城市的光影》，邀請到珍珠家園婦女中心的夥伴趙歆怡分享，如何與茶室工作者們產生連結，如何成為守護婦女生命的重要力量。 <text:s text:c="3"/></text:p>
          </table:table-cell>
          <table:table-cell office:value-type="string" calcext:value-type="string">
            <text:p>2021-12-18</text:p>
          </table:table-cell>
        </table:table-row>
        <table:table-row table:style-name="ro2">
          <table:table-cell office:value-type="string" calcext:value-type="string">
            <text:p>臺北總臺</text:p>
          </table:table-cell>
          <table:table-cell office:value-type="string" calcext:value-type="string">
            <text:p>學習區好好玩 <text:s/>能力加值一級棒</text:p>
          </table:table-cell>
          <table:table-cell office:value-type="string" calcext:value-type="string">
            <text:p>108年成立的「中山非營利幼兒園」，由社團法人高雄市婦培訓關懷協會承接辦理，目前共在244位學生，占地廣闊的中山非營利幼兒園，在協會、園方及家長三方的努力下，打造讓孩子們有個可以盡情跑跳和學習的空間，除了以學習區，讓孩子們探索學習外，老師也帶著孩子們進行社區踏察，關心生長的土地，12月16日18:05-19:00「遇見幸福幼兒園」節目，社團法人高雄市婦培訓關懷協會理事長張文強、執行長潘鳳珠及中山非營利幼兒園陳維均園長分享幼兒園教學理念及特色。 「閱讀力」是一輩子能帶得走的能力，不少爸媽也積極為孩子選擇適合的繪本，立體書、遊戲書、繪本&amp;hellip;各式各類的童書，爸媽到底該如何挑選呢？「大手牽小手」單元，邀請臺灣師範大學講師暨臺灣閱讀協會常務理事葉嘉青談【如何選擇兒童讀物】。歡迎線上收聽，陪伴孩子快樂成長！ 節目線上即時收聽請按此節目播出後線上收聽60天：節目總覽/遇見幸福幼兒園延伸閱讀:非營利幼兒園粉絲頁教保資訊查詢:全國教保資訊網照片來源: 中山非營利幼兒園</text:p>
          </table:table-cell>
          <table:table-cell office:value-type="string" calcext:value-type="string">
            <text:p>2021-12-16</text:p>
          </table:table-cell>
        </table:table-row>
        <table:table-row table:style-name="ro2">
          <table:table-cell office:value-type="string" calcext:value-type="string">
            <text:p>臺北總臺</text:p>
          </table:table-cell>
          <table:table-cell office:value-type="string" calcext:value-type="string">
            <text:p>”Sawadeeka” feat. Dean</text:p>
          </table:table-cell>
          <table:table-cell office:value-type="string" calcext:value-type="string">
            <text:p>Today&amp;rsquo;s news is about a famous festival held in November in Thailand, The Loy Krathong festival. The festival is famous for praising the God of Water in Thai, and people will put Krathongs on the River to praise for good luck. However, according to some research, it&amp;rsquo;s said that people celebrating the festival have left some environmental problems to the river. Hence, we will share about the phenomena there, and some solutions toward the issue in today&amp;rsquo;s news. Furthermore, we also invite Dean who has studied in Thailand as an international student for seven years since high school to share his experience in Thai, breaking some myths about Thailand. This interview will be very helpful if you want to study in Thailand! Let&amp;rsquo;s listen together~這次Jane 和 Julia 要帶著聽眾們透過新聞認識泰國當地著名的節日「水燈節」；水燈節約在每年11月於泰國舉辦，除了供奉當地的水神外，當地人更可以購買水燈讓水燈漂流於河上，為人民帶來好運。然而，根據新聞及研究資料顯示，逐年來的慶祝儀式已對當地河川造成嚴重的影響。在今天的新聞中，我們除了會認識水燈節的意義外，也會分享當地人如何提出對應的解決辦法以減緩節慶活動對環境造成的影響。除了探討有關節慶或是環境保護相關的議題，今天更是邀請到Dean來分享他在泰國生活七年的學生生活，並破除一些有關泰國的迷思，今天的採訪將是一則對於想要去泰國交換、留學的聽眾們十分有利的分享喔～一起來收聽今天的節目吧！ 本集教育新聞中英文稿請參考：https://reurl.cc/pW3qpa </text:p>
          </table:table-cell>
          <table:table-cell office:value-type="string" calcext:value-type="string">
            <text:p>2021-12-16</text:p>
          </table:table-cell>
        </table:table-row>
        <table:table-row table:style-name="ro2">
          <table:table-cell office:value-type="string" calcext:value-type="string">
            <text:p>臺北總臺</text:p>
          </table:table-cell>
          <table:table-cell office:value-type="string" calcext:value-type="string">
            <text:p>文人畫最後一筆-溥心畬書畫趣味</text:p>
          </table:table-cell>
          <table:table-cell office:value-type="string" calcext:value-type="string">
            <text:p>12/16「博物大玩家」來故宮賞書畫，「文人畫最後一筆&amp;mdash;溥心畬書畫特展」(展期至12/21)，邀請故宮博物院書畫文獻處劉芳如老師，帶您悠遊溥心畬的書畫世界。 愛新覺羅&amp;bull;溥儒（1896-1963），字心畬，出身清朝滿族皇室，恭親王奕訢次孫，曾於光緒帝歿後參加皇帝遴選但沒選上，飽覽恭親王府家中豐富的古書畫收藏，自行揣摩，融會貫通，無論書法的行、草、篆、隸各體，繪畫的山水、樓閣、人物、花鳥、走獸等題材都能兼擅，是全能書畫家，尤其文學造詣高，詩、書、畫三絕深厚學養，雖沒能成為末代皇帝，但卻在藝術史上留下了文人畫的最後一筆！ 歡迎來到「博物大玩家」，一同遨遊博物館的藝術天空！ 「博物大玩家」廣播：週四上午10:05-11:00節目臉書https://www.facebook.com/museum.anne節目首播官網同步收聽：https://www.ner.gov.tw/programSchedule節目首播日60天內可收聽：https://www.ner.gov.tw/program/5a83f4eac5fd8a01e2df01abchannel+素養頻道：https://channelplus.ner.gov.tw/viewall/938channel+典藏精選：https://channelplus.ner.gov.tw/viewall/487</text:p>
          </table:table-cell>
          <table:table-cell office:value-type="string" calcext:value-type="string">
            <text:p>2021-12-16</text:p>
          </table:table-cell>
        </table:table-row>
        <table:table-row table:style-name="ro2">
          <table:table-cell office:value-type="string" calcext:value-type="string">
            <text:p>臺北總臺</text:p>
          </table:table-cell>
          <table:table-cell office:value-type="string" calcext:value-type="string">
            <text:p>佔比46.95%臺東專校力推原住民技職教育計畫</text:p>
          </table:table-cell>
          <table:table-cell office:value-type="string" calcext:value-type="string">
            <text:p>國立臺東專科學校高職部積極爭取教育部「發展及改進原住民技職教育計畫」，近年除了針對原住民學生辦理技能證照培訓，也配合各科專長，結合原住民文化產業設計多元課程，在促進族群認同、了解自身文化的同時，也提升原民生的專業技能，接軌職場。臺東專校全校639名學生，其中原住民生有300位，佔全校學生人數46.95%，畜保科主任張峻瑋說，多數學生早年即離開部落至市區就學，對於自身族群文化越趨生疏，就族語認證來說，通過中級、甚至高級的人數並不多。為此，校方積極爭取原住民技職教育計畫，期能喚起學生們的「記憶」與「技藝」。計畫承辦人曾宜婷指出，經由計畫，學校每年固定辦理原住民學生技職訓練，輔導學生取得乙、丙級證照，使未來就業更有保障，各科也將自身專業結合原民文化產業規劃多元課程，如畜保科的皮革工藝、家政科的多媒材創作、土木科的原民橋樑與模型設計競圖培訓，另為接軌產業，汽車科也針對原民生規劃綠能車輛電控人才培訓等。曾宜婷表示，無論是課程設計或各種形式的展現，都希望能夠結合原住民族本身的美感與傳統，發掘原民生的潛能，提升民族自信與文化認同，也加強對原民文化產業的了解，以實際行動促進多元文化發展，培育更多原住民技職人才。</text:p>
          </table:table-cell>
          <table:table-cell office:value-type="string" calcext:value-type="string">
            <text:p>2021-12-16</text:p>
          </table:table-cell>
        </table:table-row>
        <table:table-row table:style-name="ro2">
          <table:table-cell office:value-type="string" calcext:value-type="string">
            <text:p>臺北總臺</text:p>
          </table:table-cell>
          <table:table-cell office:value-type="string" calcext:value-type="string">
            <text:p>「臺美生態學校夥伴」計畫兼具生命、環保與戶外教育</text:p>
          </table:table-cell>
          <table:table-cell office:value-type="string" calcext:value-type="string">
            <text:p>12月22日環保署與教育部將舉辦110年臺美生態學校認證表揚活動。 統計至110年10月31日通過認證之學校共計綠旗6所（含3所再認證）、銀牌19所、銅牌26所學校。「國際生態學校」是全球最龐大的環境教育計畫由環境教育基金會FEE (Foundation for Environmental Education)發起，我國在加入FEE的會員之前，目前是透過與美國環保署、美國國家野生動物協會及國內教育部與各方合作，建立「臺美生態學校夥伴」計畫，由「行政院環境保護署綜合計畫處」承辦。這項計畫重視培養學生的自主性，學生主動參與討論及進行決策。在執行過程中，學生透過課程更結合戶外教育多元學習，培養主動認識環境、關心環境生態並積極採取行動，更進一步帶動社區、影響社區，將生態學校範圍更加擴大。 12月15日17:20-18:00五十二個戶外教育好點子節目將介紹計畫的認證精神，與榮獲綠旗認證學校的精采事蹟。 節目即時線上收聽請按此節目播出後線上收聽60天請按此照片來源:温修慧提供</text:p>
          </table:table-cell>
          <table:table-cell office:value-type="string" calcext:value-type="string">
            <text:p>2021-12-15</text:p>
          </table:table-cell>
        </table:table-row>
        <table:table-row table:style-name="ro2">
          <table:table-cell office:value-type="string" calcext:value-type="string">
            <text:p>臺北總臺</text:p>
          </table:table-cell>
          <table:table-cell office:value-type="string" calcext:value-type="string">
            <text:p>我是青諮委員，我要來為青年來發聲！</text:p>
          </table:table-cell>
          <table:table-cell office:value-type="string" calcext:value-type="string">
            <text:p>教育部青年發展署為了了解青年聲音及推動公共事務參與，特別設立青年諮詢委員小組。希望透過這項計畫，能夠協助推動青年議題。這次，為大家邀請到了三位第三屆青年諮詢委員來到我們的節目當中。 第一位是長期關注高等教育國際化議題的科技部全球事務與科學發展中心執行長Johnny。他希望可以努力推動在地國際化的理念，透過青年署的這個平臺觸及到國際交流更多不同的光譜！ 第二位是逆風劇團的團長 成瑋盛，他長期透過表演藝術做青少年陪伴。從2015年開始，就在體制外努力。現在透過青諮委員的身份走進體制內，希望用不同的角度，來展開與制度的對話。 最後一位是臺東縣延平鄉公所課員古珮琪。她是來自於台東建和部落卑南族，持續地關注大專原青的事務。成為青諮委員的最大原因是就是希望可以在青年署裡面醞釀屬於原住民青年的聲音以及想法讓更多的原住民青年圖像能夠被看見。我們就透過本週的青年故事館，來聽聽他們的故事吧！ ♫教育廣播電台官網：*節目播出日官網同步收聽 ♫網路隨選收聽：* 60天內節目可隨選收聽</text:p>
          </table:table-cell>
          <table:table-cell office:value-type="string" calcext:value-type="string">
            <text:p>2021-12-15</text:p>
          </table:table-cell>
        </table:table-row>
        <table:table-row table:style-name="ro2">
          <table:table-cell office:value-type="string" calcext:value-type="string">
            <text:p>臺北總臺</text:p>
          </table:table-cell>
          <table:table-cell office:value-type="string" calcext:value-type="string">
            <text:p>病從口入！保養從吃開始｜專訪台灣蓋婭社會企業股份有限公司執行長林盈</text:p>
          </table:table-cell>
          <table:table-cell office:value-type="string" calcext:value-type="string">
            <text:p>25歲，正是年輕人打拼好時機，林盈Vanessa卻是認真拚上了性命。由於忙於工作，Vanessa已經忘記健康，更準確地說，年紀輕輕，又是讀運動背景的他，怎麼想都不會覺得疾病會是阻礙他繼續往前的大石頭，沒料一生病就是嚴重肺炎。這場大病花光了她所有積蓄，先前拚死拚活存下的財富，都雙手奉送給了醫生與藥物，疾病最嚴重的時候，就連抗生素都已經無效，Vanessa每天到醫院打針，打到皮膚會散發藥的味道。高中死黨們看Vanessa意志消沉、求助無門，要他出門聚會、聊天，這一聊真的讓病況聊出一線生機。高中同學楊洵，向Vanessa建議吃吃看以自家研發的農法所種出的蔬菜，此後Vanessa的身體漸漸得到改善，原本居高不下的肝指數也開始下降。病癒後Vanessa開始關注養生資訊，和楊洵聯手創辦「台灣蓋婭」，讓這項幫助過他的專利農法進入推廣階段，希望消費者更容易找得到信賴可靠的保養途徑，土地同時受到善待。這神奇的「農法」到底是什麼？答案會在12月14日下午五點二十分創青宅急便喔！ </text:p>
          </table:table-cell>
          <table:table-cell office:value-type="string" calcext:value-type="string">
            <text:p>2021-12-14</text:p>
          </table:table-cell>
        </table:table-row>
        <table:table-row table:style-name="ro2">
          <table:table-cell office:value-type="string" calcext:value-type="string">
            <text:p>臺北總臺</text:p>
          </table:table-cell>
          <table:table-cell office:value-type="string" calcext:value-type="string">
            <text:p>Guy教授的美國紐澤西輕旅行</text:p>
          </table:table-cell>
          <table:table-cell office:value-type="string" calcext:value-type="string">
            <text:p>12月13日魔法英語邀請到我們來自美國紐澤西的Guy教授，談到紐澤西, 大家通常會想到花園州的美名及靠近大蘋果紐約, 但在12月13日的節目中, Guy教授用英語帶大家進行廣播輕旅行,拜訪紐澤西的世界名校普林斯頓大學及賽車聖地Wildwood Beach, 別有一番風味。本雙語節目內容培養大家的跨文化理解，記得要收聽喔! 當然，魔法英語在2021新年度引入歌唱學英語的新單元，在12月13日這集，大家會學到&amp;ldquo;So This Is Christmas!&amp;rdquo;及這首英文歌曲中道地的英文用法喔！</text:p>
          </table:table-cell>
          <table:table-cell office:value-type="string" calcext:value-type="string">
            <text:p>2021-12-13</text:p>
          </table:table-cell>
        </table:table-row>
        <table:table-row table:style-name="ro2">
          <table:table-cell office:value-type="string" calcext:value-type="string">
            <text:p>臺北總臺</text:p>
          </table:table-cell>
          <table:table-cell office:value-type="string" calcext:value-type="string">
            <text:p>黃正豪堅持友善耕種的勁豪米　宜蘭農友共創八十佃穀倉</text:p>
          </table:table-cell>
          <table:table-cell office:value-type="string" calcext:value-type="string">
            <text:p>安健農場／岑食農產手作坊／黃正豪先生／第四屆百大青農／宜蘭員山 【夢想起飛】一位臺北電信系統工程師，因為三班制日夜顛倒的工作，身體健康亮起紅燈，醫生的一句話，你要想辦法換正常作息的工作，正豪想著，農夫工作日出而作，日落而息，為了翻轉自己的健康，不顧爸、媽反對回到家鄉宜蘭員山當起了農夫。真正當起農夫才知道，現代農夫沒有想像中簡單，就跟自己開公司創業是一樣的，白天在田裡忙，想辦法把好產品種出來；晚上忙當小編做宣傳，把自家好產品賣出去，假日帶著產品跑市集，介紹產品、了解消費市場狀況。農產生鮮品，保存時間較短，目前除了把一級生產品質做好外，也努力朝二級加工方向努力，讓農產業不只是生鮮，雜糧也可以運用在加工上，他兢兢業業的想走出一條不同的路。目前耕種稻米品牌「勁豪米」，主要農製品有: 白米、糙米、紫米、米餅乾、米蛋捲、米蛋糕 、米土鳳梨酥。還種植洛神花，供農遊採摘。 【食農學堂】阿豪集合農友成立「八十佃穀倉」。八十佃是宜蘭大湖地區古地名，當初開墾時有81位佃農，因為81用閩南語念有點繞口，當地居民便改稱八十佃。在八十佃地區種稻米，穀倉又是農夫碾米及儲存稻米的地方，所以將這兩者結合命名為「八十佃穀倉」。在穀倉中，除了農友們碾米及藏米用外，也設置了食農教室。當地稻米文化節和食農教育，以輕鬆活潑偶劇與繪本擬真過程，讓民眾對農作有初步認識，並帶到田間實作，讓大家真正了解與感受農作物如何從土地到餐桌過程。 【大地餐桌】邀請私廚阿信告訴聽眾如何在家自己製作「洛神花果醬」。主持人和阿信在阿豪田裡採的洛神花，阿信準備拿來做果醬，洛神花果醬可以抹土司、鬆餅、做餅乾、原味優格、加熱水、冰水或氣泡水變成茶飲，或搭配其他水果丁做成水果茶，天然好喝。 （圖／姚臻提供）</text:p>
          </table:table-cell>
          <table:table-cell office:value-type="string" calcext:value-type="string">
            <text:p>2021-12-13</text:p>
          </table:table-cell>
        </table:table-row>
        <table:table-row table:style-name="ro2">
          <table:table-cell office:value-type="string" calcext:value-type="string">
            <text:p>臺北總臺</text:p>
          </table:table-cell>
          <table:table-cell office:value-type="string" calcext:value-type="string">
            <text:p>浮光列車</text:p>
          </table:table-cell>
          <table:table-cell office:value-type="string" calcext:value-type="string">
            <text:p>Listen看得見的廣播劇－浮光列車 12月13日晚上11：30如果有一個機會倒轉時空你會選擇回到哪一個年代呢？乘載著人們的希望與心願伴隨著列車進行轟隆隆的聲響了結未完待續的遺憾 「媽媽，你到底在哪裡呢？」1999年的新年，車水馬龍的街道上，人們興奮地談論著昨日的跨年煙火，只有羽萱一人還在思念過去童年裡的幸福時光，突然一個霎那間恍若隔世，搭上浮光列車，懷著對過去的思念，前往熟悉的那個家，盼著能夠將她帶回來.....每個人一生都有一次機會，去見到你生命中最想見的那個他。</text:p>
          </table:table-cell>
          <table:table-cell office:value-type="string" calcext:value-type="string">
            <text:p>2021-12-13</text:p>
          </table:table-cell>
        </table:table-row>
        <table:table-row table:style-name="ro2">
          <table:table-cell office:value-type="string" calcext:value-type="string">
            <text:p>臺北總臺</text:p>
          </table:table-cell>
          <table:table-cell office:value-type="string" calcext:value-type="string">
            <text:p>從客家山歌起步的創生探索</text:p>
          </table:table-cell>
          <table:table-cell office:value-type="string" calcext:value-type="string">
            <text:p>**在美好的周六下午 歡迎您加入地方創生實驗室，一起來說說家鄉、聊聊地方，參與每個地方對未來的想像***11月底的時候，小風去東勢大茅埔參加龍神山水祭，不知道聽眾朋友有沒有聽過龍神山水祭；這個祭典今年是第２次舉辦，算是一個新的活動，不過，看起來是新的活動，骨子裡卻是傳統客家信仰，把對龍神的敬重，與對水資源環境生態的實踐，用祭典呈現出來。很多人知道客家人有伯公信仰，有庄頭伯公、庄尾伯公、樹頭伯公、水利伯公等等，但信仰就是跟著長輩拜拜就對了這樣，對真正的涵義沒有很瞭解。所以，今天我們就到台中東勢大茅埔這個客家聚落 學習囉～ 今天地方創生實驗室裡，【創生Action】行動來到台中東勢大茅埔，這是一個傳統客家地區，他們說的是大埔腔客語；這裡有一個客家人才懂的秘密，那就是龍神信仰；「客家人稱山為龍，龍神是客家族群中重要的精神信仰」，依著龍神風水而開闢的「穿龍水圳」，是東勢客庄的精神指標，水圳也是在地居民重要的生活命脈，因此聚落文化地景大多與水圳相關。「龍神山水祭」這個文化復振行動，是從一位客家後生&amp;mdash;吳哲銘返鄉自發性的進行田野調查開始，因為他的擾動，返鄉青年與社區裡的耆老紛紛加入，青銀共創地方價值。透過今天的訪談，跟著大茅埔調查團來到東勢大茅埔走了一趟，體驗東勢客庄的龍神文化、水圳文化地景，瞭解東勢人重視文化傳承與生態保育的積極行動，調查團調查內容廣泛，除了客庄歷史，還有原客族群互動與石虎、水圳生態，並以金木水火土做為分類，成果豐碩。調查團從一個人到一群人，從年輕人到老年人，運用文化轉譯讓更多人認識東勢客庄，事實證明，只要有心，團結共創大茅埔不是夢。 歡迎收聽由大茅埔調查團團長吳哲銘與團員劉宜瑾、劉志永大哥所帶來的分享。 【地方顯微鏡】地方顯微鏡單元，小白會為我們介紹台灣的客家山歌，等等跟著小白來瞭解。【線民報報】馬上跟著地方線民吳哲銘所帶來的線民報報開始今天的故事吧~＊歡迎收聽＊</text:p>
          </table:table-cell>
          <table:table-cell office:value-type="string" calcext:value-type="string">
            <text:p>2021-12-11</text:p>
          </table:table-cell>
        </table:table-row>
        <table:table-row table:style-name="ro2">
          <table:table-cell office:value-type="string" calcext:value-type="string">
            <text:p>臺北總臺</text:p>
          </table:table-cell>
          <table:table-cell office:value-type="string" calcext:value-type="string">
            <text:p>一個不到「五角拌」的寶特瓶，卻撐起拾荒工作者的生命與故事</text:p>
          </table:table-cell>
          <table:table-cell office:value-type="string" calcext:value-type="string">
            <text:p>頭上戴著竹編斗笠、身上穿著點綴碎花的破舊上衣、皺皺的雙手吃力的拉著載滿資源回收物的拖車，獨自穿梭在城市的街區巷弄中，這是許多拾荒工作者的模樣！在11月2日禮拜二下午，我到萬華拜訪了長期關注拾荒議題的組織「五角拌」，而每週二和週四是五角拌最熱鬧的時候，許多在地的拾荒阿姨會拉著一袋又一袋的寶特瓶到這裡回收。 隨著台灣經濟快速的發展，大量的垃圾問題隨之出現，政府為了處理問題，將垃圾掩埋進展到焚化與回收。從民國86年起，為了推動垃圾減量以及落實資源回收，環保署推動了「資源回收四合一計畫」，並且成立「資源回收管理基金」，建置獎助與補貼機制，希望可以推動資源回收處理體系。另外，透過回饋的方式鼓勵全民參與，因此過去才有一個600mL的寶特瓶可以換取1元回收獎勵金，讓寶特瓶可以回收的觀念深植於全台民眾心中。 不過，在資源回收市場的價格並非一成不變，常常會受到國際情勢與國內政策的影響，導致拾荒工作者的收入並不穩定，而且這20年有，回收價格有逐漸不好的趨勢。在五角拌，拾荒工作者可以用一公斤的寶特瓶折兌新台幣12元，在11月2日第一位來到五角拌的拾荒阿姨花了一個禮拜的時間，整理出20.7公斤，相當於是559個600mL寶特瓶的重量，在這裡換得248元，但是若以一般的回收市場，寶特瓶的行情價一公斤是新台幣4塊錢，這位拾荒阿姨一星期的辛苦工作便只能折兌83元。 拾荒者是整體回收產業的第一線工作者，但回收物可以販售的價錢越來越低，就算每天工作8到12小時，收入也只有微薄的200元到600元之間不等。而拾荒者在街頭的工作不只需要付出辛苦的勞動，其實他們的工作環境是充滿危險的。在城市當中，許多鋪著紅磚的人行道顛簸不平整、走道狹小之外，還常常會出現電線桿、變電箱、花盆植栽等等的障礙物，讓拾荒者的推車無法順利通行。因此他們大部分都會拉著推車走在馬路上，必須跟高速行駛的汽機車搶道。為了避免上班時的車潮，通常拾荒者也會在早晨6:00就開始工作，將整理好的物資送到回收廠販售。而面對環境的不友善，拾荒工作者通常都是無能為力。 拾荒工作者們因為各種不同的理由而從事拾荒，有的人是健康因素，因為退休之後沒事做，與其在家裡沙發給電視看，不如出來撿回收，順便做運動。也有人是宗教因素，通常他們隸屬於特定的慈善團體，在環保意識與慈善的號召下從事回收工作。而最大宗的還是經濟因素，像是因為老年失業、身心障礙而不容易找到工作，或者是為了照顧生病的家人，需要彈性工時的工作，也都是從事拾荒工作的重要原因。 本集《城市的光影》將專訪五角拌的兩位夥伴施舜仁、王品涵分享對於拾荒議題與工作者的觀察，另外，我們也將跟著從事拾荒工作20年的吳阿姨走一趟拾荒之旅，回顧這20年來為了照顧母親而從事拾荒的生命故事。邀請所有聽眾朋友一起聽見拾荒工作者的日常故事。 <text:s text:c="3"/></text:p>
          </table:table-cell>
          <table:table-cell office:value-type="string" calcext:value-type="string">
            <text:p>2021-12-11</text:p>
          </table:table-cell>
        </table:table-row>
        <table:table-row table:style-name="ro2">
          <table:table-cell office:value-type="string" calcext:value-type="string">
            <text:p>臺北總臺</text:p>
          </table:table-cell>
          <table:table-cell office:value-type="string" calcext:value-type="string">
            <text:p>EM-MAdrid! Emma’s Learning Journal in Spain</text:p>
          </table:table-cell>
          <table:table-cell office:value-type="string" calcext:value-type="string">
            <text:p>西班牙是歷史悠久的國家，坐擁許多歷史遺產及美食，常是歐洲旅遊的第一首選！隨著時代的變遷，西班牙的教育也有了相當大的轉變，快來聆聽本集新聞，了解西班牙的教育改革。你一定會好奇「欸，馬德里有什麼？」別急，就讓留學西班牙的「欸馬」Emma來向我們一一介紹吧！Spain is a historical country, boasting a lot of heritages and delicacies. And it is always people&amp;rsquo;s first choice when it comes to traveling in Europe. It has developed for so many years; especially in its education system. Welcome to this episode! We&amp;rsquo;re here to give you a thorough introduction to this beautiful country. 本集教育新聞中英文稿請參考：https://reurl.cc/OpM267</text:p>
          </table:table-cell>
          <table:table-cell office:value-type="string" calcext:value-type="string">
            <text:p>2021-12-09</text:p>
          </table:table-cell>
        </table:table-row>
        <table:table-row table:style-name="ro2">
          <table:table-cell office:value-type="string" calcext:value-type="string">
            <text:p>臺北總臺</text:p>
          </table:table-cell>
          <table:table-cell office:value-type="string" calcext:value-type="string">
            <text:p>複調神話vs世界宗博20周年</text:p>
          </table:table-cell>
          <table:table-cell office:value-type="string" calcext:value-type="string">
            <text:p>12/9「博物大玩家」有臺藝大《複調神話》的日常走讀，也迎接世界宗博20周年成年禮！ 臺灣藝術大學12月的校園很浪漫！2021「大臺北當代藝術雙年展」《複調神話》，臺藝大有章藝術博物館陳彥伶空中導聆，穿梭校園及巷弄，有藝術家的日常走讀， 居屋、空間、藝術聚落裡，您找到心靈停泊嗎？ 世界宗教博物館，隱身在百貨商場的沉潛修練，沒有分別心，只祈求愛與和平，世界宗博20周年，馬幼娟館長為您細數世界宗博的生態關懷！ 歡迎來到「博物大玩家」，一同遨遊博物館的藝術天空！ 「博物大玩家」廣播：週四上午10:05-11:00節目臉書https://www.facebook.com/museum.anne節目首播官網同步收聽：https://www.ner.gov.tw/programSchedule節目首播日60天內可收聽：https://www.ner.gov.tw/program/5a83f4eac5fd8a01e2df01ab </text:p>
          </table:table-cell>
          <table:table-cell office:value-type="string" calcext:value-type="string">
            <text:p>2021-12-09</text:p>
          </table:table-cell>
        </table:table-row>
        <table:table-row table:style-name="ro2">
          <table:table-cell office:value-type="string" calcext:value-type="string">
            <text:p>臺北總臺</text:p>
          </table:table-cell>
          <table:table-cell office:value-type="string" calcext:value-type="string">
            <text:p><text:s/>尊重孩子學習自主性 <text:s/>快樂非營利幼兒園開心學習探索</text:p>
          </table:table-cell>
          <table:table-cell office:value-type="string" calcext:value-type="string">
            <text:p>108成立的「快樂非營利幼兒園」，由社團法人台灣幼兒早期教育協會承接辦理，共有4個班級，106位學生，以學習區教學為主，另外，戶外教學結合在地文化，也是教學上的特色，從快樂國小內的土地公到鐵道，都是孩子探索學習的主題，12月9日18:05-19:00「遇見幸福幼兒園」節目邀請快樂非營利幼兒園園長馬佩瑋分享幼兒園教學理念及特色。 當孩子犯錯時，爸媽該怎麼處理？有不少的父母親會捨棄打罵方式，改以說道理，希望孩子們能不再犯錯，但有時卻發現怎麼道理越說越混亂，孩子怎麼還是老犯錯，「大手牽小手」單元，邀請奇威兒童專注力中心執行長廖笙光老師談【孩子犯錯,該不該講理】。歡迎線上收聽，陪伴孩子快樂成長！ 節目線上即時收聽請按此節目播出後線上收聽60天：節目總覽/遇見幸福幼兒園延伸閱讀:非營利幼兒園粉絲頁教保資訊查詢:全國教保資訊網照片來源: 快樂非營利幼兒園</text:p>
          </table:table-cell>
          <table:table-cell office:value-type="string" calcext:value-type="string">
            <text:p>2021-12-09</text:p>
          </table:table-cell>
        </table:table-row>
        <table:table-row table:style-name="ro2">
          <table:table-cell office:value-type="string" calcext:value-type="string">
            <text:p>臺北總臺</text:p>
          </table:table-cell>
          <table:table-cell office:value-type="string" calcext:value-type="string">
            <text:p>海洋天然化合物.熱愛軟體動物的暖心科學家.海洋讀一首詩-海行/紀弦</text:p>
          </table:table-cell>
          <table:table-cell office:value-type="string" calcext:value-type="string">
            <text:p>傾聽海洋12/09日節目介紹: 一.《閱讀海洋科普書》單元:主題:海洋天然化合物來賓:國立海洋生物博物館企劃研究組研究員-宋秉鈞 二.《聽海洋說故事》單元:主題:熱愛軟體動物的暖心科學家來賓:嘉義大學生物資源學系副教授-邱郁文 三.《為海洋讀一首詩》單元: <text:s/>紀弦／海行 <text:s/>積雪的浪的群山間船是年輕又勇敢的撇下了每一座無人的島嶼前面是連續的地平線和太長的寂寞的時間 水手們有強壯的體魄船長的眼睛老是茫茫的當一陣鹹味的風攜著海鷗們的呼嘯掠過時船攔上有灰白的鹽漬了 節目播出即時線上收聽：傾聽海洋即時線上收聽&amp;rarr;播出後線上重聽：傾聽海洋播出後線上重聽 </text:p>
          </table:table-cell>
          <table:table-cell office:value-type="string" calcext:value-type="string">
            <text:p>2021-12-09</text:p>
          </table:table-cell>
        </table:table-row>
        <table:table-row table:style-name="ro2">
          <table:table-cell office:value-type="string" calcext:value-type="string">
            <text:p>臺北總臺</text:p>
          </table:table-cell>
          <table:table-cell office:value-type="string" calcext:value-type="string">
            <text:p>寶桑國中深耕在地書寫 蟬聯後山文學獎大贏家</text:p>
          </table:table-cell>
          <table:table-cell office:value-type="string" calcext:value-type="string">
            <text:p>臺東縣寶桑國中深耕閱讀及文學寫作，並鼓勵學生參加徵文比賽，2021後山文學獎成績出爐，寶桑國中包辦散文類國中組全數獎項，也在新詩類8個獎項中囊括7項，共計15個獎項，蟬聯後山文學獎最大贏家。 寶桑國中配合每一年度後山文學獎推廣文學寫作，歷來戰績赫赫，今年也包辦國中組15個獎項，蟬連最大贏家，其中林寶婕書寫人生的轉捩點，以作品《洄與迴》獲散文類首獎，文中她將自己因嚴重過敏產生鼻塞的不適感，連結到幼時的溺水經驗，並描述如何在家人的陪伴下，一步步克服對水的恐懼。 林寶婕說，今年是她第3度投稿後山文學獎，也是她首次獲獎，很感謝評審老師的青睞，也感謝在文學這條路上，有老師和志同道合的夥伴一路相隨，「才能成就今天熱愛文學創作的我。」 另外，李承哲以綠島為題材，書寫散文《孤獨火燒島》，以及新詩《海蝕&amp;bull;記憶殘卷》，分別獲得散文及新詩類第3名，他說，綠島是父親的故鄉，但自己卻沒有太多印象，為了這次投稿，他特地查找當地文史資料，將自己對綠島的所有回憶統整過一次，也更瞭解爸爸和阿公阿嬷成長的地方。 指導老師楊惠如表示，該校經由學校本位課程深化學生對土地的連結，並引導學生記錄在地故事，從生活出發，在學校、社區中尋找創作題材，了解在地文史，更能連結自身的情感與經驗，嘗試書寫在地，也書寫生命，期許獲獎經驗能增加學生們對於寫作的信心，「讓寫作這件事本身能夠陪伴他們的生命。」</text:p>
          </table:table-cell>
          <table:table-cell office:value-type="string" calcext:value-type="string">
            <text:p>2021-12-09</text:p>
          </table:table-cell>
        </table:table-row>
        <table:table-row table:style-name="ro2">
          <table:table-cell office:value-type="string" calcext:value-type="string">
            <text:p>臺北總臺</text:p>
          </table:table-cell>
          <table:table-cell office:value-type="string" calcext:value-type="string">
            <text:p>差500公尺登頂卻折返 <text:s/>山野教育的好示範</text:p>
          </table:table-cell>
          <table:table-cell office:value-type="string" calcext:value-type="string">
            <text:p>台北中山國小學習中心崔德龍老師11月14日帶領10個3-5年級(情緒障礙、過動及亞斯的學生)三天兩夜登雪山，距離五百公尺即到達山頂，卻因安全考量決定放棄登頂而下山。或許很多人都替他們感到遺憾，但安全永遠是第一考量，這也正是給學生最好的示範。也為台灣社會上了寶貴的一課。 崔老師帶領中山國小學習中心學生從一年級開始訓練爬郊山，到三年級就能登合歡山和雪山了。帶著這群孩子登山進行山野體驗，顛覆一般人的想像，連家長和志工都看到孩子們不同於教室內的學習態度與集體力 <text:s text:c="2"/>、耐力與堅毅不拔的學習精神等豐碩的收穫。 照片來源:臺北市中山國小 節目即時線上收聽請按此節目播出後線上收聽60天請按此</text:p>
          </table:table-cell>
          <table:table-cell office:value-type="string" calcext:value-type="string">
            <text:p>2021-12-08</text:p>
          </table:table-cell>
        </table:table-row>
        <table:table-row table:style-name="ro2">
          <table:table-cell office:value-type="string" calcext:value-type="string">
            <text:p>臺北總臺</text:p>
          </table:table-cell>
          <table:table-cell office:value-type="string" calcext:value-type="string">
            <text:p>讓青年的想法Young飛全球！化想像為實際的行動！</text:p>
          </table:table-cell>
          <table:table-cell office:value-type="string" calcext:value-type="string">
            <text:p>教育部青年發展署為了培育國際事務青年人才，使台灣青年具備國際視野及國際事務能力，特別提出「Young飛全球行動計畫」。透過這項計畫，讓青年學子組隊「自主提案」、青年須實際「付諸行動」，實踐自我提案的內容。對此，希望提升台灣青年的國際視野。 這次來到節目當中的是中山醫學大學的白鴻亮和沈元祥。他們在學校選修課程的時候發現肌少症以及吞嚥障礙。這個確實是台灣年長者所面臨到的問題，不但可能造成食欲不振，進而引發營養不足的疑慮。同時，更降低長者的生活品質。 因此這次透過Young飛全球行動計畫，他們訪問了11個國外組織。透過這項計畫，了解當地是怎麼樣子來推動衛教的。並且，吸取相關經驗之後，將中山醫學大學的資源帶入社區，並結合當地既有的長照資源以及社區發展協會，在台中石岡這個地區，推廣正確的醫療知識。我們就一起透過本週的青年故事館，來聽聽他們的故事吧！ ♫教育廣播電台官網：*節目播出日官網同步收聽 ♫網路隨選收聽：* 60天內節目可隨選收聽</text:p>
          </table:table-cell>
          <table:table-cell office:value-type="string" calcext:value-type="string">
            <text:p>2021-12-08</text:p>
          </table:table-cell>
        </table:table-row>
        <table:table-row table:style-name="ro2">
          <table:table-cell office:value-type="string" calcext:value-type="string">
            <text:p>臺北總臺</text:p>
          </table:table-cell>
          <table:table-cell office:value-type="string" calcext:value-type="string">
            <text:p>高跟鞋到雨鞋，隨夫返鄉從農傳承芽菜王國｜專訪斯布特芽田老闆娘林欣樺</text:p>
          </table:table-cell>
          <table:table-cell office:value-type="string" calcext:value-type="string">
            <text:p>原本就讀全英語商學科系的林欣樺，結婚後跟隨丈夫回到高雄老家從事芽菜生產，從原本以為芽菜長在樹上，到現在對自家芽菜品種如數家珍，中間經過的是48小時沒睡覺，連續趕貨、出貨的人類極限考驗，與二代企業轉型過渡期的煎熬。說到轉型，「斯布特芽田」是自林欣樺公公手中接下的二代企業，夫妻兩人帶著新鮮的想法回到家裡，第一個要面對的就是父親的嚴格檢視，不免俗地，父子間的激烈衝突經常上演，林欣樺扮演著潤化劑角色，直到找到了關鍵的溝通方法。現在斯布特芽田朝向有機的方向出發，傳遞翻轉思維，讓芽菜從產地到餐桌都是活著的狀態，斯布特芽田的芽菜是會呼吸的！好奇兩代間的溝通要怎麼樣才會順利？真正有機芽菜與常見傳統芽菜有什麼區別？收聽12月7日下午五點二十分創青宅急便，長知識也長智慧。 </text:p>
          </table:table-cell>
          <table:table-cell office:value-type="string" calcext:value-type="string">
            <text:p>2021-12-07</text:p>
          </table:table-cell>
        </table:table-row>
        <table:table-row table:style-name="ro2">
          <table:table-cell office:value-type="string" calcext:value-type="string">
            <text:p>臺北總臺</text:p>
          </table:table-cell>
          <table:table-cell office:value-type="string" calcext:value-type="string">
            <text:p>澳洲式Country life 鄉間之旅</text:p>
          </table:table-cell>
          <table:table-cell office:value-type="string" calcext:value-type="string">
            <text:p>12月6日魔法英語邀請到我們來自澳洲Ben老師，談到澳洲, 大家通常會想到都市及海灘, 但在12月6日的節目中, Ben用英語介紹澳洲的鄉間小鎮, 別有一番風味。本雙語節目內容培養大家的跨文化理解，記得要收聽喔! 當然，魔法英語在2021新年度引入歌唱學英語的新單元，在12月06日這集，大家會學到&amp;ldquo;Don&amp;#39;t they know it&amp;#39;s Christmas?&amp;rdquo;及這首英文歌曲中道地的英文用法喔！</text:p>
          </table:table-cell>
          <table:table-cell office:value-type="string" calcext:value-type="string">
            <text:p>2021-12-06</text:p>
          </table:table-cell>
        </table:table-row>
        <table:table-row table:style-name="ro2">
          <table:table-cell office:value-type="string" calcext:value-type="string">
            <text:p>臺北總臺</text:p>
          </table:table-cell>
          <table:table-cell office:value-type="string" calcext:value-type="string">
            <text:p>屏東可可雅米台灣黑巧克力獲得「世界巧克力之最」、ICA銀牌獎</text:p>
          </table:table-cell>
          <table:table-cell office:value-type="string" calcext:value-type="string">
            <text:p>可可雅米巧克力工坊/世界巧克力之最得獎者/鍾孝勇/屏東內埔 【夢想起飛】單元可可雅米巧克力工坊的創辦人鍾孝勇，原本在台北從事3D繪圖軟體業務，因自己是長子，8年前就回屏東陪伴父母從事農業，了解屏東縣府推廣可可的計畫，開始學習種植，突破許多困境並研製各種巧克力。2019年帶著他研發的台灣黑巧克力把蔗糖改成黑糖，參加號稱「巧克力界奧斯卡」世界巧克力大賽全球決賽ICA獲得銀牌獎，而且當時台灣屏東的巧克力就奪下了10金23銀14銅5個特別獎。又參加各種比賽拿到「世界巧克力之最」，讓全世界看到台灣屏東的巧克力的實力，而屏東巧克力也啟動了公平貿易。 【食農學堂】單元孝勇介紹巧克力分很多種類，好的巧可力每個旅程的樣貌跟營養價值都不同，每個步驟都非常嚴謹否則無法做出得獎的巧克力。＊精彩的巧克力的旅程：農民操作：1採果、2剝果、3發酵、4日曬乾燥、巧克力製作：5烘烤、6粗輾、7風選去殼、8研磨、9熟成、10調溫、11入模成型、12脫模和包裝。 【大地餐桌】單元終於可以品嚐世界之最的「台灣黑巧克力」也在ICA獲獎，入口即化！原來屏東土地特質會種出不同風味的可可豆，有微果酸，還有許多添加台灣在地口味的巧克力如：黑糖巧克力、薑巧克力、肉桂巧克力&amp;hellip;。台灣啟動巧克力生產到餐桌，影響全世界朝向公平貿易的趨勢，尊重可可農民。台灣的巧克力已經在世界發光，但還需要更多專業巧克力廠商投入，收購屏東可可農民的產物，製作出更多得獎巧克力，讓世界看到台灣。 （圖／姚臻提供）</text:p>
          </table:table-cell>
          <table:table-cell office:value-type="string" calcext:value-type="string">
            <text:p>2021-12-06</text:p>
          </table:table-cell>
        </table:table-row>
        <table:table-row table:style-name="ro2">
          <table:table-cell office:value-type="string" calcext:value-type="string">
            <text:p>臺北總臺</text:p>
          </table:table-cell>
          <table:table-cell office:value-type="string" calcext:value-type="string">
            <text:p>海的彼端</text:p>
          </table:table-cell>
          <table:table-cell office:value-type="string" calcext:value-type="string">
            <text:p>Listen看得見的廣播劇－海的彼端 <text:s/>12月06日晚上11：30每日出海尋找失蹤戀人的癡情郎於海難中遭遇了一場意料之外的邂逅在海的彼端立下的約定是動人的再會，又或是無盡的虧欠？ 漁夫江陵每日出海，只為尋得在海上失蹤的戀人下落，卻在一次海難後，遇上了一名與戀人長相神似的人魚。於此同時，受旱災所苦的村民們，似乎也覬覦著人魚的存在，秘密規劃著行動⋯⋯隱藏在浪花底下的真相，是一段淒美真誠的愛情，也是無可挽回的悲劇。 </text:p>
          </table:table-cell>
          <table:table-cell office:value-type="string" calcext:value-type="string">
            <text:p>2021-12-06</text:p>
          </table:table-cell>
        </table:table-row>
        <table:table-row table:style-name="ro2">
          <table:table-cell office:value-type="string" calcext:value-type="string">
            <text:p>臺北總臺</text:p>
          </table:table-cell>
          <table:table-cell office:value-type="string" calcext:value-type="string">
            <text:p>校務研究</text:p>
          </table:table-cell>
          <table:table-cell office:value-type="string" calcext:value-type="string">
            <text:p>靜宜大學對校務研究的主要定位是透過資料蒐集分析、產生報告以驅動「教與學」的提升與校務治理的進步，建立以事證為本的校園氛圍。因此自2016年設立校務研究辦公室之後，其研究重點與特色是多以「學生學習角度」出發，藉由各項教務系統呈現出多維度學生學習樣態，並以此回饋到教學與校務的各個面向。</text:p>
          </table:table-cell>
          <table:table-cell office:value-type="string" calcext:value-type="string">
            <text:p>2021-12-06</text:p>
          </table:table-cell>
        </table:table-row>
        <table:table-row table:style-name="ro2">
          <table:table-cell office:value-type="string" calcext:value-type="string">
            <text:p>臺北總臺</text:p>
          </table:table-cell>
          <table:table-cell office:value-type="string" calcext:value-type="string">
            <text:p>從大學出發—以社會企業 創生興台灣</text:p>
          </table:table-cell>
          <table:table-cell office:value-type="string" calcext:value-type="string">
            <text:p>**在美好的周六下午 歡迎您加入地方創生實驗室，一起來說說家鄉、聊聊地方，參與每個地方對未來的想像***依《2021台灣新創生態圈大調查》完整報告指出，國內新創企業有６成以上曾進駐實體或虛擬的創育機構，其中以育成中心（25.4%）和國內外加速器(24.9%)為主。創育機構的型式除了育成中心與國內外加速器之外，約略還有園區或基地、共同工作空間、協會或社群、在地型創育坊、或其他類型。這樣的創育機構可以提供豐富的服務，提供首次創業者所需要的專業know-how。 今天地方創生實驗室裡，【創生Action】邀請到生生品創策動志業公司的執行長王仁宏來到節目中分享，這個來自政治大學育成中心的社會企業，他們成立的目的 以及服務目標是什麼。創辦人以自身豐富的品牌服務行銷經驗，將營運目標設定在 為 品牌與未來社會搭一座對話的橋，致力打造生生不息的社會，因此在眾多服務項目中包含了協助大學生找到未來藍圖以及如何與地方發展接軌；用社會企業的精神，以積極服務的行動彌補社會結構的不足。節目中將用實際案例分享生生品創，如何用品牌力投入地方創生，與社會大眾對話，讓我們好好瞭解用品牌出發的社會企業跟地方創生碰撞會產生什麼火花。透過王仁宏執行長的分享，瞭解到生生品創是一家從政治大學長出來的社會企業，在地方創生的項目中，打造了九份茶旅、悠遊深石平等等品牌，積極投入在地發展、多角化參與國家政策、推動多項創育專案，我們發現到有創育機構特性的社會企業，對台灣創業生態系與新創企業發展有正面積極的作用。好開心今天我們從大學出發，以社會企業的方法，投入創生興台灣的議題。對執行長來說，地方創生的城鄉經營視野，是為未來的自己與青年留一條回家的路，返璞歸真卻仍與都巿連結，如此生生不息。歡迎收聽由王仁宏執行長所帶來的精闢分享。 【地方顯微鏡】地方顯微鏡單元，小白會為我們介紹什麼是創新育成中心與產學合作，等等跟著小白來瞭解。【線民報報】今天的故事就由地方線民王仁宏執行長帶來的線民報報開始吧~ ＊歡迎收聽＊</text:p>
          </table:table-cell>
          <table:table-cell office:value-type="string" calcext:value-type="string">
            <text:p>2021-12-04</text:p>
          </table:table-cell>
        </table:table-row>
        <table:table-row table:style-name="ro2">
          <table:table-cell office:value-type="string" calcext:value-type="string">
            <text:p>臺北總臺</text:p>
          </table:table-cell>
          <table:table-cell office:value-type="string" calcext:value-type="string">
            <text:p>《我的黑手父親》不用說愛便能感受到愛的故事</text:p>
          </table:table-cell>
          <table:table-cell office:value-type="string" calcext:value-type="string">
            <text:p>「你現在不好好念書，以後跟我一樣做黑手！」這一句話是很多人小時候常常聽到的威脅，也是《我的黑手父親：港都拖車師傅的工作與生命》這本書當中的一句非常重要的叮嚀與疼惜，更是作者謝嘉心對於父母的好奇，並從這句父親掛在嘴邊的話開啟了一段非常深情的告白。本集《城市的光影》將為大家邀請作者謝嘉心帶著新書《我的黑手父親：港都拖車師傅的工作與生命》分享一段不用說著「愛」便能感受到愛的故事。 作家吳曉樂在推薦序的開篇寫著：「翻開這本《我的黑手父親》，我沒有一刻停止想起我的父母親。」出生工人家庭的我也深有同感，也想在這篇短短的文字介紹中分享一個小小的故事。我是在大學的時候第一次離開家到台北讀書，一開始我都維持著一個月回家一次的頻率，後來慢慢的越來越忙，出社會開始工作之後，就越來越少回家了。我記得有一次週末回家準備回台北的時候，那天下起了大雨，當天下午是爸爸開車載我到車站搭車，我們在車上有一搭沒一搭的聊著&amp;hellip;&amp;hellip; 不知道爸爸想到什麼，他突然叮嚀我，姐姐到適婚年齡了，不管她有沒有結婚，我們三姐弟都要好好的照顧彼此，有任何困難都要互相幫助。我從不知道爸爸想到了什麼，他是不是經歷了什麼，所以有這樣的感觸，我當時沒有把這些疑問問出口，我現在仍不知道爸爸的想法，但只要想起他當時跟我說這些話的聲音，就會讓我紅了眼眶。而在閱讀新書《我的黑手父親》時，我沒有任何一刻不想起我的父母親，每翻閱一頁，都讓我想起父母親的叮嚀，會讓我聞到父親下班之後身上混雜著汗水和油污的氣味，會讓我想起小小的三合院裡的笑聲、吵鬧聲、催促聲。 這天訪問的尾聲，嘉心和我都哭了，我們說著非常個人的生命故事，卻在許多地方找到了共通點。是的！這的確是一個通篇沒有「愛」字卻充滿愛的故事。</text:p>
          </table:table-cell>
          <table:table-cell office:value-type="string" calcext:value-type="string">
            <text:p>2021-12-04</text:p>
          </table:table-cell>
        </table:table-row>
        <table:table-row table:style-name="ro1">
          <table:table-cell office:value-type="string" calcext:value-type="string">
            <text:p>臺北總臺</text:p>
          </table:table-cell>
          <table:table-cell office:value-type="string" calcext:value-type="string">
            <text:p>主題：《改變性別，是為了活出真實自我》</text:p>
          </table:table-cell>
          <table:table-cell office:value-type="string" calcext:value-type="string">
            <text:p>《改變性別，是為了活出真實自我》是上川礼所著、葉廷昭所譯。上川礼從小就對自己的性別感到困惑，難以接受自己的身體逐漸長為一名成熟的男性，無論喜好、穿著或外貌，她都渴望成為女人。她渴望面對真實的自我，社會卻不讓她這麼做。變性後的上川礼無法變更戶籍上的性別，不但影響了就職權益、更使她難以受到各種制度保障。為了能最直接地從組織內部產生改變，上川礼決定參選東京世田谷區議員。她走上街頭拜票，揭示自己是具有「性別認同障礙」的跨性別者，面對各種歧視與不諒解，仍用堅定不移的勇氣打動選民，終於高票當選。本周節目特節邀請到時報出版尹蘊雯副主編來介紹本書，共同體會上川礼奮鬥的故事以及為我們帶來的感動，想了解更多內容，敬請收聽教育廣播電臺「愛的加油站」節目。</text:p>
          </table:table-cell>
          <table:table-cell office:value-type="string" calcext:value-type="string">
            <text:p>2021-12-04</text:p>
          </table:table-cell>
        </table:table-row>
        <table:table-row table:style-name="ro2">
          <table:table-cell office:value-type="string" calcext:value-type="string">
            <text:p>臺北總臺</text:p>
          </table:table-cell>
          <table:table-cell office:value-type="string" calcext:value-type="string">
            <text:p>國界行走：後梅克爾時代，台德如何展開新局？</text:p>
          </table:table-cell>
          <table:table-cell office:value-type="string" calcext:value-type="string">
            <text:p>2021年9月26日，德國舉行國會大選，這場選舉罕見受到關注，因為不管結果如何，新總理將不再是所有人熟悉的梅克爾！16年任內，梅克爾帶領歐盟度過重重危機，更讓德國成為世界不容忽視的穩定力量。當她步下政治舞台，國際政治將有什麼變化？最重要的是對台灣而言，台德關係會怎麼走？我們可以如何深化於德國的合作關係？今天將邀請到遠見雜誌資深主編兼國際組召集人 簡嘉宏主編，帶我們深入剖析後梅克爾時代。 </text:p>
          </table:table-cell>
          <table:table-cell office:value-type="string" calcext:value-type="string">
            <text:p>2021-12-03</text:p>
          </table:table-cell>
        </table:table-row>
        <table:table-row table:style-name="ro2">
          <table:table-cell office:value-type="string" calcext:value-type="string">
            <text:p>臺北總臺</text:p>
          </table:table-cell>
          <table:table-cell office:value-type="string" calcext:value-type="string">
            <text:p>廣播遊學趣 <text:s/>感統好好玩</text:p>
          </table:table-cell>
          <table:table-cell office:value-type="string" calcext:value-type="string">
            <text:p>為增進民眾對於非營利幼兒園認識及增能教養能力，「遇見幸福幼兒園」節目每年都會舉辦廣播遊學活動，帶著聽眾親身體驗，2021年廣播遊學活動前進高雄市前鎮國中內的「前鎮非營利幼兒園」，經由梁美詩園長及惜習親子教育中心的徐瑜亭執行長的介紹，並進行感覺統合親子活動，讓親子們深入的了解非營利幼兒園，也學會如何在平常就能進行感覺統合訓練，12月2日18:05-19:00「遇見幸福幼兒園」節目將分享當天活動實況。 各界大聲疾呼，要從小培養孩子「閱讀」習慣，到底「閱讀」對於幼兒而言，為什麼重要？葉嘉青老師表示「0歲閱讀」已經起太晚，事實上，已經有不少媽媽進行「胎教閱讀」，「大手牽小手」單元，邀請邀請臺灣師範大學講師暨臺灣閱讀協會常務理事葉嘉青談【幼兒閱讀重要性】。歡迎線上收聽，陪伴孩子快樂成長！ 節目線上即時收聽請按此節目播出後線上收聽60天：節目總覽/遇見幸福幼兒園延伸閱讀:非營利幼兒園粉絲頁教保資訊查詢:全國教保資訊網 </text:p>
          </table:table-cell>
          <table:table-cell office:value-type="string" calcext:value-type="string">
            <text:p>2021-12-02</text:p>
          </table:table-cell>
        </table:table-row>
        <table:table-row table:style-name="ro2">
          <table:table-cell office:value-type="string" calcext:value-type="string">
            <text:p>臺北總臺</text:p>
          </table:table-cell>
          <table:table-cell office:value-type="string" calcext:value-type="string">
            <text:p>藝旅風情-許合和80大展</text:p>
          </table:table-cell>
          <table:table-cell office:value-type="string" calcext:value-type="string">
            <text:p>12/2博物大玩家有書篆趣味，也有油畫人生。 劉冠意，青年書藝家，曾獲110年《全國美術展》篆刻類金牌獎，也是青年第十屆臺積電書篆大賞的篆刻組首獎得主，邀您走訪第14屆「台積電青年書法暨篆刻大賞」，跟您暢談書藝樂趣，書法、篆刻，如何融入生活寫意？ 許合和，有「東方林布蘭」雅號，高齡80歲油畫大師，《藝旅風情-許合和80大展》於國父紀念館3樓（德明藝廊），油畫裡刻畫臺灣鄉土人情，尤其夫人表演才華洋溢，夫人妹妹是知名作家，公子是設計師，孫女是繪畫小天才，真是一家都是藝術人。 歡迎來到「博物大玩家」，一同遨遊博物館的藝術天空！ 「博物大玩家」廣播：週四上午10:05-11:00節目臉書https://www.facebook.com/museum.anne節目首播官網同步收聽：https://www.ner.gov.tw/programSchedule節目首播日60天內可收聽：https://www.ner.gov.tw/program/5a83f4eac5fd8a01e2df01abchannel+素養頻道：https://channelplus.ner.gov.tw/viewall/938channel+典藏精選：https://channelplus.ner.gov.tw/viewall/487</text:p>
          </table:table-cell>
          <table:table-cell office:value-type="string" calcext:value-type="string">
            <text:p>2021-12-02</text:p>
          </table:table-cell>
        </table:table-row>
        <table:table-row table:style-name="ro2">
          <table:table-cell office:value-type="string" calcext:value-type="string">
            <text:p>臺北總臺</text:p>
          </table:table-cell>
          <table:table-cell office:value-type="string" calcext:value-type="string">
            <text:p>Life in the International City: Ting’s Exchange in HK</text:p>
          </table:table-cell>
          <table:table-cell office:value-type="string" calcext:value-type="string">
            <text:p>Today&amp;#39;s news of the day comes from Taiwan News and we&amp;rsquo;ll talk about the Second Nestl&amp;eacute; for Healthier Kids Programme in Hong Kong . 訪談環節邀請到畢業於台大經濟的Ting，分享她在2019年，選擇到亞洲國際企業雲集的香港交換的故事，趕快來收聽吧！ 本集教育新聞中英文稿請參考：https://reurl.cc/2DYxlE </text:p>
          </table:table-cell>
          <table:table-cell office:value-type="string" calcext:value-type="string">
            <text:p>2021-12-02</text:p>
          </table:table-cell>
        </table:table-row>
        <table:table-row table:style-name="ro2">
          <table:table-cell office:value-type="string" calcext:value-type="string">
            <text:p>臺北總臺</text:p>
          </table:table-cell>
          <table:table-cell office:value-type="string" calcext:value-type="string">
            <text:p>逛老街、做豆腐、爬古道 <text:s text:c="2"/>深坑小旅學超有趣!</text:p>
          </table:table-cell>
          <table:table-cell office:value-type="string" calcext:value-type="string">
            <text:p>「跟著廣播去遊學」是教育電台近幾年最受聽眾喜愛與期待的活動，透過精心設計的遊程拉近聽眾與主持人及聽眾與聽眾間的距離。2021年11/27上午由五十二個戶外教育好點子主持人之一~深坑國小郭雄軍校長特別規劃「深坑小旅學」，趁著上午遊客不多，由七星生態基金會志工陳維霖老師導覽深坑老街，認識老街的歷史與建築特色。接著前往農特產中心透過高義泰老師帶領，每桌六個人合力完成超嫩豆腐，當紗布掀起的那一刻，此起彼落的驚呼聲讓人開心無比，實在太好玩又太好吃了！接著出發前往石媽祖古道，就算下著小的雨也澆不息大家的興致。深坑國小輔導室主任帶領大家沿著兩旁栽植桂花的三百多個石階陡上到鎮南宮，俯瞰深坑，講解當地發展故事。本節目剪輯活動中的精華，並請三位老師分享深坑的深度旅遊，最後陳琰壬主任更分享了深坑國小多年來進行戶外教育的成功經驗，提供更多學校參考學習。錯過這場廣播遊學的聽眾千萬別再錯過可以「聲」歷其境的機會!12月1日17:20-18:00「五十二個戶外教育好點子」帶您到深坑小旅學喔!</text:p>
          </table:table-cell>
          <table:table-cell office:value-type="string" calcext:value-type="string">
            <text:p>2021-12-01</text:p>
          </table:table-cell>
        </table:table-row>
        <table:table-row table:style-name="ro2">
          <table:table-cell office:value-type="string" calcext:value-type="string">
            <text:p>臺北總臺</text:p>
          </table:table-cell>
          <table:table-cell office:value-type="string" calcext:value-type="string">
            <text:p>青年探索有意思！跟著青探號向前出發！</text:p>
          </table:table-cell>
          <table:table-cell office:value-type="string" calcext:value-type="string">
            <text:p>教育部青年發展署於106年開始推動青探號計畫，委託各縣市政府追蹤，輔導15-18歲未升學、未就業的青少年，協助他們找到生涯的方向。其中辦理生涯探索課程這個項目，輔導員可以依照學員的興趣，不同的團體氣氛來規畫各種形式的上課模式。 今天在節目當中為大家邀請到的是彰化縣政府輔諮中心的方惠生主任、社工師柔慈以及協助規劃課程的逆風劇團成瑋盛團長。以藝術表演方式推動這一次的輔導工作，帶領學員探索過去、表達自我，並將課程當中經驗到的感動帶到生活當中。 這次的課程是五天密集式的訓練，學員們合力編寫一齣屬於自己的劇作，來作為成果發表。透過不同的描述，呈現「家」的樣子，並藉由劇團的朔造，重現每一個重要的場景。我們就一起來透過本週的青年故事館，來聽聽他們的故事吧！ ♫教育廣播電台官網：*節目播出日官網同步收聽 ♫網路隨選收聽：* 60天內節目可隨選收聽</text:p>
          </table:table-cell>
          <table:table-cell office:value-type="string" calcext:value-type="string">
            <text:p>2021-12-01</text:p>
          </table:table-cell>
        </table:table-row>
        <table:table-row table:style-name="ro2">
          <table:table-cell office:value-type="string" calcext:value-type="string">
            <text:p>臺北總臺</text:p>
          </table:table-cell>
          <table:table-cell office:value-type="string" calcext:value-type="string">
            <text:p>國立臺灣圖書館110年閱讀節活動</text:p>
          </table:table-cell>
          <table:table-cell office:value-type="string" calcext:value-type="string">
            <text:p>今年5月臺灣遭逢疫情影響，為避免群聚而致力於居家防疫，無論是待在家，或透過視訊鏡頭，增加了與親人共處的時光，談天說地話說從前，回想起那個美好的青春年代。思即此，國立臺灣圖書館規劃出「閱讀柑/𥴊（ㄍㄢv）仔店」活動，讓不同年齡層的朋友們，都可以前來尋覓、發掘、體驗不一樣的感動。大家向來在書寫閩南語的雜貨店一詞時，經常寫作「柑仔店」，較少使用閱讀節海報上的「𥴊/k&amp;aacute;m」字。經由《教育部臺灣閩南語常用詞辭典》釋義，「𥴊/k&amp;aacute;m」為圓型盛物的淺竹筐；「柑」為柑橘類總稱，而「𥴊仔店」一詞才是指稱賣日常零星用品的店鋪。若能透過本次活動，讓更多讀者認識「𥴊/k&amp;aacute;m」字，亦能收到寓教於樂之效果呢。另外，國立臺灣圖書館特邀請二十多個基金會及社教單位，共同規劃辦理26個攤位活動(2個室內)，內容含括手作、遊戲、科技、閱讀、說故事、及各式體驗活動，歡迎大家共襄盛舉。</text:p>
          </table:table-cell>
          <table:table-cell office:value-type="string" calcext:value-type="string">
            <text:p>2021-11-30</text:p>
          </table:table-cell>
        </table:table-row>
        <table:table-row table:style-name="ro2">
          <table:table-cell office:value-type="string" calcext:value-type="string">
            <text:p>臺北總臺</text:p>
          </table:table-cell>
          <table:table-cell office:value-type="string" calcext:value-type="string">
            <text:p>榮譽、團結、勇敢！ 凝聚向心力 使我們感情更加溫/北門高中 楓之谷童軍社</text:p>
          </table:table-cell>
          <table:table-cell office:value-type="string" calcext:value-type="string">
            <text:p>「精彩的火舞、夥伴們間的好感情和學長姐的熱情，讓我們對童軍充滿好奇，很想要加入楓之谷童軍社！」 2021/11/30 節目迎來兩位健談外向的來賓，他們是來自北門高中楓之谷童軍社的兩位社長 黃冠竣和莊怡雯。經歷兩年的童軍社團洗禮，他們如今也是負責任、有擔當又有勇氣的童軍，兩位社長還直說，進入童軍社實在是非常值得的事情！ 想知道炊事課的生火技巧嗎？火舞要怎麼訓練呢？楓之谷童軍社的每一個社幹都是一男一女擔任，背後竟藏著一個秘密？ 更多北門高中楓之谷童軍社的故事，就在星期二晚上10點32分的《今天不補習》，絕對不要錯過囉！ 更多精彩高校生活，請持續鎖定每週二晚間22點32分！ <text:s/>【本集成員介紹】邀訪來賓：北門高中 楓之谷童軍社 社長 黃冠竣北門高中 楓之谷童軍社 社長 莊怡雯 節目主持：吳姿蓉助理主持：吳若湄 這集要聽的歌曲是🎶：周興哲的你不屬於我 </text:p>
          </table:table-cell>
          <table:table-cell office:value-type="string" calcext:value-type="string">
            <text:p>2021-11-30</text:p>
          </table:table-cell>
        </table:table-row>
        <table:table-row table:style-name="ro2">
          <table:table-cell office:value-type="string" calcext:value-type="string">
            <text:p>臺北總臺</text:p>
          </table:table-cell>
          <table:table-cell office:value-type="string" calcext:value-type="string">
            <text:p>做讓你快樂的事，缺口是光的入口｜專訪台東曙光藝術工作室負責人吳淑倫</text:p>
          </table:table-cell>
          <table:table-cell office:value-type="string" calcext:value-type="string">
            <text:p>缺口就是光的入口，當曙光劃破黎明，光線會透進來，你可以很清楚地看見光的輪廓，彷彿一切不再迷茫。吳淑倫人生的前半段作為護理師，而與自己內心的拉扯，在遇見真正喜愛的「藝術」開始，個性天馬行空、奔放自由的吳淑倫，在大都會生活，做著需要理性應變的工作，其實讓他壓抑，直到他開始到畫室學畫畫。學畫畫的時光是吳淑倫空出休息時間換來的精神糧食，雖然睡飽的機會變少了，但這就是吳淑倫壓力的出口、能夠快樂的理由。大夜班下班後，早上就跑去畫室畫畫，一邊工作一邊畫畫的日子持續了兩、三年，中間也曾經試著一年都不畫畫，專心上班，但襲來的痛苦讓吳淑倫更加確定藝術在他生命的重要性。做了護理師將近10年，要離開需要很大的勇氣。現在吳淑倫回想當時的決定，想對創青朋友說「既然這件事情是讓你快樂的，為什麼你不要做，那既然你是在一個快樂的狀態裡面，你就會非常地全心投入，那這個快樂的過程一定會有痛苦，可是這個痛苦一定是會帶給你，你意想不到的一些附加價值。」收聽11月30日下午五點二十分創青宅急便，期待你也可以找到你生命的那道曙光。 </text:p>
          </table:table-cell>
          <table:table-cell office:value-type="string" calcext:value-type="string">
            <text:p>2021-11-30</text:p>
          </table:table-cell>
        </table:table-row>
        <table:table-row table:style-name="ro2">
          <table:table-cell office:value-type="string" calcext:value-type="string">
            <text:p>臺北總臺</text:p>
          </table:table-cell>
          <table:table-cell office:value-type="string" calcext:value-type="string">
            <text:p>蜜蜂博士柯仲宇的嗡嗡嗡世界</text:p>
          </table:table-cell>
          <table:table-cell office:value-type="string" calcext:value-type="string">
            <text:p>青年蜂農/宜蘭大學生物技術與動物科學系助理教授/台灣綠蜂膠生技養蜂顧問/宜蘭壯圍 【夢想起飛】單元　　一位一邊玩耍不太愛讀書的年輕人，因為一隻曾經得過諾貝爾獎的小昆蟲『蜜蜂』而一頭栽進嗡嗡的世界，認真的讀到博士，成為台灣最年輕的蜜蜂博士。　　仲宇為了不辜負所愛的小蜜蜂，將所學應用到生活，當起了蜂農，雖然，有了學術背景支持，但初入當蜂農時，還是遇到許多狀況，一個颱風就將整個年度心血付諸水流，還有在農業算是益蟲的胡蜂，他會幫農夫除掉毛毛蟲，但小蜜蜂遇到5至8公分的胡蜂攻擊蜂箱時，蜜蜂就變成Buffet大餐，大概3隻胡蜂可以吃掉整個蜂箱的蜜蜂，仲宇為了環境永續，選擇不使用藥物滅除胡蜂，而做了蜂農認為最麻煩的方式「遷蜂場」。　　他除了將所學的蜂場操作管理技術，運用到蜜蜂疾病照顧、蜂場管理，並把一級農業蜂的產品：蜂蜜、蜂王乳、蜂膠及花粉等，與現在生物科技結合，創造出更高的附加價值產品。 【食農學堂】單元　　一般人參觀蜂場，都要帶網帽、穿長袖衣褲、戴手套，ㄟ？我們的防護裝備呢?仲宇手上只拿著一個長得像咖啡壺，不時還冒著煙，原來這是為了不驚擾蜜蜂，透過「煙薰」讓小蜜蜂鎮定，避免過度驚擾造成它們的傷害。　　 仲宇從開箱過程，帶著我們認識蜜蜂生態，一個蜂箱由蜂后、工蜂及雄蜂這三類成員組成一個大家庭，從解說中才了解原來辛苦採蜜、建造及守衛蜂巢的都是工蜂，它們全都是女生，而不是公蜂呦!一個蜂箱只有一隻雄蜂喔～ 【大地餐桌】單元　　網路琳琅滿目資料或影片，教大家怎分辨蜂蜜真假及純度，今天我們請蜜蜂博士柯仲宇跟我們分享，如何選購蜂蜜，怎麼透過APP了解所選購的蜂蜜生產履歷和檢驗報告! </text:p>
          </table:table-cell>
          <table:table-cell office:value-type="string" calcext:value-type="string">
            <text:p>2021-11-29</text:p>
          </table:table-cell>
        </table:table-row>
        <table:table-row table:style-name="ro2">
          <table:table-cell office:value-type="string" calcext:value-type="string">
            <text:p>臺北總臺</text:p>
          </table:table-cell>
          <table:table-cell office:value-type="string" calcext:value-type="string">
            <text:p>禁忌森林</text:p>
          </table:table-cell>
          <table:table-cell office:value-type="string" calcext:value-type="string">
            <text:p>Listen看得見的廣播劇－禁忌森林 11月29日晚上11：30總是被困在陰暗溼冷的地窖，當機會來臨時，你會選擇奔向那個未知的森林冒險嗎？看得見的廣播劇，與你一起通往最後的答案⋯⋯ 一個重視外表的美麗國度，人們以外觀的美與醜，給予別人不同的記號。其貌不揚的張風益，總是被貼上叉叉記號。一直在城堡地窖度過每一天生活的他，嚮往著好看的人身上的花朵記號。在某一天，他意外聽到了可以擺脫叉叉記號的機會。為了翻轉命運，風益冒險進入讓人聞風喪膽的禁忌森林。可怕的傳說，警察的追捕，路途的意外，風益能獲得最後的自由嗎？ </text:p>
          </table:table-cell>
          <table:table-cell office:value-type="string" calcext:value-type="string">
            <text:p>2021-11-29</text:p>
          </table:table-cell>
        </table:table-row>
        <table:table-row table:style-name="ro2">
          <table:table-cell office:value-type="string" calcext:value-type="string">
            <text:p>臺北總臺</text:p>
          </table:table-cell>
          <table:table-cell office:value-type="string" calcext:value-type="string">
            <text:p>大臺北藝術節</text:p>
          </table:table-cell>
          <table:table-cell office:value-type="string" calcext:value-type="string">
            <text:p>大觀國際表演藝術節，為何要取名叫做「大觀 」?2021年大觀國際表演藝術節為何以「巴別塔」策劃主軸？大觀國際表演藝術節在2021年將迎向第6屆，在新冠肺炎造成的藝文危機下，是什麼理由讓國立臺灣藝術大學堅持舉行？現在表演藝術節百花齊放，各地方都可以看得到辦理表演藝術節，「大觀國際表演藝術節」的特色為何？大觀國際表演藝術節今年有哪一些合作的藝術家？</text:p>
          </table:table-cell>
          <table:table-cell office:value-type="string" calcext:value-type="string">
            <text:p>2021-11-29</text:p>
          </table:table-cell>
        </table:table-row>
        <table:table-row table:style-name="ro2">
          <table:table-cell office:value-type="string" calcext:value-type="string">
            <text:p>臺北總臺</text:p>
          </table:table-cell>
          <table:table-cell office:value-type="string" calcext:value-type="string">
            <text:p>光華觀點：用影像說故事—蔬菜的故鄉西螺</text:p>
          </table:table-cell>
          <table:table-cell office:value-type="string" calcext:value-type="string">
            <text:p>**在美好的周六下午 歡迎您加入地方創生實驗室，一起來說說家鄉、聊聊地方，參與每個地方對未來的想像***自從手機跟相機結合在一起之後，一般人使用手機做生活紀錄變得很方便，也變成習慣，食衣住行育樂，不管什麼事情都先把手機拿出來，拍物件拍人像，拍景點，幾乎難不倒任何人，只要會用手機 就能用手機拍照，攝影變得很簡單，連小風的高齡父母也不例外，很會拍美照咧！ 影像 變成生活裡重要的存在。 今天地方創生實驗室裡， 【創生Action】我們來到蔬菜的故鄉&amp;mdash;西螺，西螺每日進場蔬菜交易量大約1000公噸，是全國交易量最大的蔬菜批發中心，我們食用的蔬菜有很大的機會來自西螺。今天我們會用2019年8月號出刊的光華雜誌當中9張寫實的照片訴說蔬菜從農田到巿場，從黎明破曉到完成交易的一天。 今天西螺果菜巿場見學之旅：我們將從透著陽光的農田風景出發，一路看到辛勞工作的農民、農友採收直送巿場販售、高冷蔬菜運送批發等等景象，彷若身歷其境巿場內的熱絡交易，最後完成買賣，以華麗富足作結尾；照片雖然是靜態的，但卻能刻劃在地人物，還有呈現出當下的流動感，真如林格立組長所說，果菜巿場真的是充滿地方生命力的地方。歡迎收聽由台灣光華雜誌攝影組林格立組長帶來的完整故事。 【地方顯微鏡】地方顯微鏡單元，小白會為我們介紹攝影技術的發明，當攝影被發明，並廣泛運用後，攝影也成了藝術的一種形式，等等跟著小白來瞭解。 【線民報報】今天的故事就由地方線民林格立組長帶來的線民報報開始吧~ ＊歡迎收聽＊</text:p>
          </table:table-cell>
          <table:table-cell office:value-type="string" calcext:value-type="string">
            <text:p>2021-11-27</text:p>
          </table:table-cell>
        </table:table-row>
        <table:table-row table:style-name="ro2">
          <table:table-cell office:value-type="string" calcext:value-type="string">
            <text:p>臺北總臺</text:p>
          </table:table-cell>
          <table:table-cell office:value-type="string" calcext:value-type="string">
            <text:p>《百工職魂》掌上的繭，是職人活過的痕跡</text:p>
          </table:table-cell>
          <table:table-cell office:value-type="string" calcext:value-type="string">
            <text:p>你對於工作有什麼樣的想像呢？在你心中，你覺得什麼樣的工作才是一份好工作？或者是你覺得什麼樣的工作，才值得我們花上一輩子的時間好好地投入其中，成為別人眼中的職人呢？ 以前我們常常會聽到別人說「行行出狀元」，因為生活當中有各式各樣的需求，所以也會看見各種不同的職業，例如這些年進入科技時代，許多人（公司）透過數位的方式來行銷自己，所以這些年就出現了新媒體的社群行銷專家；而在網路普及，youtube興盛之後，也出現了網紅、網紅經紀人的工作。不過在這些新興工作開始發展、茁壯的同時，相對的有很多在地的傳統產業沒落，許多有著時代印記的行業找不到傳人，即將要消失在台灣的這片土地上。 而由知名導演吳建勳所帶領的團隊「目映台北」，他們從2019年開始推出「百工職魂」的系列影片，透過影像的方式，記錄著日漸式微的手工業、民間信仰中的訊息傳遞者，以及當代職人，用一種非常草根氣魄的風格，重現職人們的真實心聲。那最近他們也將這些影像改寫成文字，出版了新書《百公職魂》，紀錄了30種即將消失的職業，包含撿骨師、道長、澎湖小法、捏麵人、珠帽師、釘蹄師、鴿笭師、戲偶師等等不同的職業。本集《城市的光影》就要為大家邀請到目映台北的監製姜怡劭與後製陳致愷跟大家分享關於拍攝背後的故事。</text:p>
          </table:table-cell>
          <table:table-cell office:value-type="string" calcext:value-type="string">
            <text:p>2021-11-27</text:p>
          </table:table-cell>
        </table:table-row>
        <table:table-row table:style-name="ro2">
          <table:table-cell office:value-type="string" calcext:value-type="string">
            <text:p>臺北總臺</text:p>
          </table:table-cell>
          <table:table-cell office:value-type="string" calcext:value-type="string">
            <text:p>主題：《無所事事之必要》</text:p>
          </table:table-cell>
          <table:table-cell office:value-type="string" calcext:value-type="string">
            <text:p>《無所事事之必要》是Olga Mecking所著、王瑞徽所譯。在忙碌的生活當中，你是否曾感到喘不過氣想逃離當下的所有事情呢？日以繼夜地工作著，是否讓你忘了窗外的美景是多麼讓人心曠神怡？旅居荷蘭的Olga生活井然有序、從容不迫，但沒有人知道，她也曾經缺乏自信，覺得自己是個失敗者，生活忙亂到喘不過氣來，而改變她人生的契機，正是荷蘭人引以為傲的生活哲學「Niksen」！作者在書中分享如何讓在工作、家庭和休閒生活中落實「無所事事」的實用技巧。看完後你將發現，無所事事在你我生活當中真的有其必要性。本周節目特節邀請到皇冠出版社鄭雅方企劃來介紹本書，一起聊聊對於本書的讀後心得，以及「無所事事」之奧妙，想了解更多內容，敬請收聽教育廣播電臺「愛的加油站」節目。</text:p>
          </table:table-cell>
          <table:table-cell office:value-type="string" calcext:value-type="string">
            <text:p>2021-11-27</text:p>
          </table:table-cell>
        </table:table-row>
        <table:table-row table:style-name="ro2">
          <table:table-cell office:value-type="string" calcext:value-type="string">
            <text:p>臺北總臺</text:p>
          </table:table-cell>
          <table:table-cell office:value-type="string" calcext:value-type="string">
            <text:p>聽檔案．說故事：揭密．國家檔案</text:p>
          </table:table-cell>
          <table:table-cell office:value-type="string" calcext:value-type="string">
            <text:p>今年，適逢檔案管理局成立 20 週周年。 檔案局自籌備處時期即開始對外徵集檔案。走過 20 年，今日典藏的國家檔案堆疊起來，足足超過 50 座臺北 101。走進浩瀚的國家檔案寶庫，您想知道哪一件的歷史最悠久？最遠的又來自何方？以及有哪些的影像紀錄？今天將邀請到國家發展委員會檔案管理局應用服務組研究員許峰源，帶領大家一同探尋這些國家檔 案瑰寶。 </text:p>
          </table:table-cell>
          <table:table-cell office:value-type="string" calcext:value-type="string">
            <text:p>2021-11-26</text:p>
          </table:table-cell>
        </table:table-row>
        <table:table-row table:style-name="ro2">
          <table:table-cell office:value-type="string" calcext:value-type="string">
            <text:p>臺北總臺</text:p>
          </table:table-cell>
          <table:table-cell office:value-type="string" calcext:value-type="string">
            <text:p>珊瑚礁天然化合物研究.全方位的海洋教育-馬公高中獨木舟課程.為海洋讀一首詩-谷川俊太郎/大海</text:p>
          </table:table-cell>
          <table:table-cell office:value-type="string" calcext:value-type="string">
            <text:p>傾聽海洋11/25日節目介紹: 一.《閱讀海洋科普書》單元:主題:珊瑚礁天然化合物研究(下)來賓:中山大學海洋資源學系教授-許志宏 二.《聽海洋說故事》單元:主題:全方位的海洋教育-馬公高中獨木舟課程(下)來賓:馬公高中歷史及社團指導老師-張祖德 三.《為海洋讀一首詩》單元: <text:s/>谷川俊太郎／大海 <text:s/>在雲翻捲的下面浪花湧動著星星的皮膚有時，巨大的油輪會像樹枝一樣被折斷有時，又使獨木舟優雅地漂浮是一張未被沖洗的陸地的底片浪波連接著浪波神和神隔開神與神將無數的島嶼關起來搬運奴隸粉碎著閃爍的白浪用最最深沉的碧藍對於貧窮的漁夫是滿滿一網捕撈的魚對於夢想的少年是一條地平線向著彼岸反覆拍打是人類誕生前的聲響大海喲！ 節目播出即時線上收聽：傾聽海洋即時線上收聽&amp;rarr;播出後線上重聽：傾聽海洋播出後線上重聽 </text:p>
          </table:table-cell>
          <table:table-cell office:value-type="string" calcext:value-type="string">
            <text:p>2021-11-25</text:p>
          </table:table-cell>
        </table:table-row>
        <table:table-row table:style-name="ro2">
          <table:table-cell office:value-type="string" calcext:value-type="string">
            <text:p>臺北總臺</text:p>
          </table:table-cell>
          <table:table-cell office:value-type="string" calcext:value-type="string">
            <text:p>主題加學習區探索 <text:s/>老師啟發孩子學習動機</text:p>
          </table:table-cell>
          <table:table-cell office:value-type="string" calcext:value-type="string">
            <text:p>三之三生命教育基金會承接辦理的「漢翔非營利幼兒園」，位於新北三峽，是新北第五所非營利幼兒園，園內空間超過兩百坪，不同樓層有不同設計，提供孩子們多元探索及學習，一樓是繪本館、二樓是親子廚房，三樓則設有商店街，除了硬體設備完善外，學習區加主題教學方式，也引導孩子嚐試做更多探索學習，11月25日18:05-19:00「遇見幸福幼兒園」節目邀請漢翔非營利幼兒園張意琳園長分享教學理念及特色。 非營利幼兒園提供正常化、無簿本教學，因此第一線教學老師需因著孩子們的興趣及能力，設計發展出精采的課程教案，老師該如何啟發孩子學習動機？過程中如何適時引導？「大手牽小手」單元，邀請國立護理健康大學嬰幼兒保育系歐姿秀副教授談【非營利幼兒園師資問題】。歡迎線上收聽，陪伴孩子快樂成長！ 節目線上即時收聽請按此節目播出後線上收聽60天：節目總覽/遇見幸福幼兒園延伸閱讀:非營利幼兒園粉絲頁教保資訊查詢:全國教保資訊網 照片由漢翔非營利幼兒園提供</text:p>
          </table:table-cell>
          <table:table-cell office:value-type="string" calcext:value-type="string">
            <text:p>2021-11-25</text:p>
          </table:table-cell>
        </table:table-row>
        <table:table-row table:style-name="ro2">
          <table:table-cell office:value-type="string" calcext:value-type="string">
            <text:p>臺北總臺</text:p>
          </table:table-cell>
          <table:table-cell office:value-type="string" calcext:value-type="string">
            <text:p>Super Alan’s surprising adventure in South Africa and Taiwan</text:p>
          </table:table-cell>
          <table:table-cell office:value-type="string" calcext:value-type="string">
            <text:p>在本集節目中，我們邀請到從小在南非成長的Alan，他擁有多元文化的背景以及豐富的經歷，向我們分享南非的文化和教育，也分享他在台灣的教學與翻譯的工作經歷。好奇南非的教育與台灣有那些不一樣的地方嗎?想知道南非超級有名的旅遊景點嗎?本集節目肯定可以滿足你的好奇心，你絕對不會想錯過的!　　In today&amp;rsquo;s episode, we invite Alan, who grew up in South Africa, to be our guest. He has a multicultural background and a great deal of experience. He shares the culture and education in South Africa, and also shares his working experience of teaching and translation in Taiwan.　　Are you curious about the difference between education in South Africa and education in Taiwan? Do you want to know more about the extremely popular tourist attractions in South Africa? This episode can definitely satisfy your curiosity. You&amp;rsquo;ll never want to miss it. 本集教育新聞中英文稿請參考：https://reurl.cc/XlYq0R </text:p>
          </table:table-cell>
          <table:table-cell office:value-type="string" calcext:value-type="string">
            <text:p>2021-11-25</text:p>
          </table:table-cell>
        </table:table-row>
        <table:table-row table:style-name="ro2">
          <table:table-cell office:value-type="string" calcext:value-type="string">
            <text:p>臺北總臺</text:p>
          </table:table-cell>
          <table:table-cell office:value-type="string" calcext:value-type="string">
            <text:p>樂說紅樓夢vs新境。冥思</text:p>
          </table:table-cell>
          <table:table-cell office:value-type="string" calcext:value-type="string">
            <text:p>11/25博物大玩家帶來《樂說紅樓夢》vs《新境。冥思》一年一度《2021大臺北藝術節》，獻上國立臺灣藝術大學表演與視覺的絕佳饗宴，邀請臺藝大藝文中心音樂總監黃新財、有章藝術博物館羅景中館長，帶領我們穿梭《巴別塔》及《複調神話》，大觀國際表演藝術節vs大臺北當代藝術雙年展尋覓生活裡的多元對話，就要顛覆您的想像！有章藝術博物館官方網站 https://museum.ntua.edu.tw/大觀國際表演藝術節臉書粉絲專頁https://reurl.cc/KrAyZn 來到三峽老街，歡迎造訪《新境。冥思》個展https://www.facebook.com/artadmax/子安老師 (蔣安國博士) 的油畫，山水寧靜裡，有野獸派的色彩狂野！無論拍岸濤聲，抑或是山城低吟，是深刻的臺灣鄉土美學走讀，長笛演奏家華姵帶來長笛即興，隨選羅智成的《時光》以及席慕蓉的《鄉愁》，譜寫繪畫、音樂與詩歌的跨界共鳴！歡迎來到「博物大玩家」，一同遨遊博物館的藝術天空！ 「博物大玩家」廣播：週四上午10:05-11:00節目臉書https://www.facebook.com/museum.anne節目首播官網同步收聽：https://www.ner.gov.tw/programSchedule節目首播日60天內可收聽：https://www.ner.gov.tw/program/5a83f4eac5fd8a01e2df01abchannel+素養頻道：https://channelplus.ner.gov.tw/viewall/938channel+典藏精選：https://channelplus.ner.gov.tw/viewall/487</text:p>
          </table:table-cell>
          <table:table-cell office:value-type="string" calcext:value-type="string">
            <text:p>2021-11-25</text:p>
          </table:table-cell>
        </table:table-row>
        <table:table-row table:style-name="ro2">
          <table:table-cell office:value-type="string" calcext:value-type="string">
            <text:p>臺北總臺</text:p>
          </table:table-cell>
          <table:table-cell office:value-type="string" calcext:value-type="string">
            <text:p>讓租書店不止是租書店不止是；讓青年的夢想不止是想像</text:p>
          </table:table-cell>
          <table:table-cell office:value-type="string" calcext:value-type="string">
            <text:p>教育部青年發展署為了鼓勵青年自組團隊，走向在地，特別辦理青年社區參與行動計畫2.0 Changemaker。透過這項計畫，將青年的觀點、專長、創意與熱情，轉化為實際參與，協助社區活化及發展。 今天來到節目當中的團隊很特別！他們是從一家租書店開始計劃的師大白鹿洞團隊。兩年前店長永華接手了看似要沒落的白鹿洞租書店，努力地不向串流平台跟書業的黃昏認輸。在擁有更大的自主性之後，在每個社會時事發酵的時候，羅列書籍片單與社會一同反省。 而她的夥伴，紀錄片導演謙勇以及宛穎，透過投入社區營造的領域，希望藉由地方刊物，歷史調研以及成果。將租書店的前世今生有一個脈絡可以考證，挖掘更多庶民的文化記憶。並希望將白鹿洞打造成，不只是社區型的租書店，而是打造成地方的文化沙龍。就一起透過本週的青年故事館，來聽聽他們的故事吧！ ♫教育廣播電台官網：*節目播出日官網同步收聽 ♫網路隨選收聽：* 60天內節目可隨選收聽</text:p>
          </table:table-cell>
          <table:table-cell office:value-type="string" calcext:value-type="string">
            <text:p>2021-11-24</text:p>
          </table:table-cell>
        </table:table-row>
        <table:table-row table:style-name="ro2">
          <table:table-cell office:value-type="string" calcext:value-type="string">
            <text:p>臺北總臺</text:p>
          </table:table-cell>
          <table:table-cell office:value-type="string" calcext:value-type="string">
            <text:p>比得獎還深刻的雙溪地方創生戶外體驗</text:p>
          </table:table-cell>
          <table:table-cell office:value-type="string" calcext:value-type="string">
            <text:p>花蓮高中三位學生為參加高中地理奧林匹亞競賽，特別在今年八月進行雙溪地方創生一日行程，與三位雙溪高中學生，加上花蓮、雙溪高中及基隆女中三位老師一行人，從雙溪火車站下車後，直接步行到早市去體驗具特色的古早交易與無塑消費，走在老街品味各式當地土產。接著到前往導覽老師簡淑慧創立的注腳雙溪，用當地無毒農產品製作自己的特色飯包後，騎乘單車前往淡蘭古道崩山坑古道段，用雙腳踩踏着由超過六百個志工自掏腰包彎腰揮汗、就地取材完成的手作步道。 競賽成果尚未出爐，但這樣的戶外活動兼具體能、環境關懷與地方創生，所帶給高中生一個真實生活中的體驗價值，遠遠高於得獎的榮耀。 11月24日17:20-18:00「五十二個戶外教育好點子」要帶大家跟著他們一起去雙溪體驗地方創生的魅力，跟著我們一起去課室外小旅學吧!</text:p>
          </table:table-cell>
          <table:table-cell office:value-type="string" calcext:value-type="string">
            <text:p>2021-11-24</text:p>
          </table:table-cell>
        </table:table-row>
        <table:table-row table:style-name="ro2">
          <table:table-cell office:value-type="string" calcext:value-type="string">
            <text:p>臺北總臺</text:p>
          </table:table-cell>
          <table:table-cell office:value-type="string" calcext:value-type="string">
            <text:p>浴火重生！北台灣最大手工香品牌傳奇｜專訪己文堂第二代傳人林建宏</text:p>
          </table:table-cell>
          <table:table-cell office:value-type="string" calcext:value-type="string">
            <text:p>隨著環保意識抬頭，現代人逐漸開始檢討燒香拜拜而產生的空氣汙染，加上政策宣導，進貢香品減量的觀念，已經侵蝕傳統技藝的命脈。針對大眾對香的誤解，林建宏提示到：「那是因為那一個場域空間，它選擇的香品質量不佳，不是香不好」。好的香聞到是胸開氣順，氣沉丹田，身體不會有負擔，這是「己文堂」代代對做好香的堅持，如同信仰般的堅持。北台灣最大的手工香品牌「己文堂」，由林建宏的父親與叔叔同心建立，在雪山隧道還未開通的時代，兄弟倆駕著野狼125，不畏風雨、不分假日，全年無休地往返宜蘭與台北，交付予客戶己文堂的誠心。第二代傳人林建宏，傳承了父親的毅力與專注精神，同時林建宏亦是位習武之人，將練武所領會心境，轉化於製香過程。想精通製香的精髓，需要啟動身體的感受力與時間歲月的積累，正所謂「外練皮筋骨，內練精氣神」，下足苦工才可得到一只能辨別各式薰香氣味的鼻子。父親製香一甲子，將己文堂交到林建宏手上，林建宏的己文堂2.0計畫，是要讓香品進入個人生活情境，從信仰用香，過渡到生活用香，推廣香知識、香文化。如果你對傳統技藝的延續充滿好奇，歡迎關注11月23日下午五點二十分創青宅急便！ </text:p>
          </table:table-cell>
          <table:table-cell office:value-type="string" calcext:value-type="string">
            <text:p>2021-11-23</text:p>
          </table:table-cell>
        </table:table-row>
        <table:table-row table:style-name="ro2">
          <table:table-cell office:value-type="string" calcext:value-type="string">
            <text:p>臺北總臺</text:p>
          </table:table-cell>
          <table:table-cell office:value-type="string" calcext:value-type="string">
            <text:p>我國首位奧運輕艇選手 張筑涵划槳平衡激流人生</text:p>
          </table:table-cell>
          <table:table-cell office:value-type="string" calcext:value-type="string">
            <text:p>張筑涵是臺灣首位划進奧運的輕艇選手，也是臺中市四育國中的專任教練，既是選手也是教練的她，日常切換於不同身分之間，週週往返宜蘭冬山河的訓練基地及臺中旱溪的教學場所，辛苦卻甘之如飴，她感念恩師李榮溫的付出，除了履行出賽奧運的承諾，也貢獻己力回饋學生，將寶貴經驗傳承給下一代。 本集《教育新亮點》訪問張筑涵及四育國中師生，聊聊關於輕艇的兩三事，以及運動員訓練的酸甜苦辣。</text:p>
          </table:table-cell>
          <table:table-cell office:value-type="string" calcext:value-type="string">
            <text:p>2021-11-23</text:p>
          </table:table-cell>
        </table:table-row>
        <table:table-row table:style-name="ro2">
          <table:table-cell office:value-type="string" calcext:value-type="string">
            <text:p>臺北總臺</text:p>
          </table:table-cell>
          <table:table-cell office:value-type="string" calcext:value-type="string">
            <text:p>劇焦戲劇滿足了我們的戲癮、增進了處事的技能、更收穫了一輩子的友情/蘭陽女中 劇焦戲劇社</text:p>
          </table:table-cell>
          <table:table-cell office:value-type="string" calcext:value-type="string">
            <text:p>「劇焦劇焦，快要燒焦 Boom~💣」這是活潑可愛的蘭陽女中劇焦戲劇社的創意口號！ 本集的《今天不補習》迎來了四位活力十足的劇焦戲劇社成員✨社長 林怡伶、副社長 吳穎姿、公關 林子岑、燈音 王詩涵聽她們分享戲劇社大小事的過程裡可以感受到對於表演的熱情同時七位社幹的好感情也在她們的言談之中表露無遺半小時的時間真的太短聽得意猶未盡啊~ 想知道進入社團的遴選過程中經歷了什麼即興表演？一年一度讓人既期待又緊張的公演帶給她們多大的學習與壓力？精彩的故事內容就在11/23（二）22：32的《今天不補習》一起來感受蘭女劇焦戲劇社的活力吧！🎬🎬 更多精彩高校生活，請持續鎖定每週二晚間22點32分！ <text:s/>【本集成員介紹】邀訪來賓：蘭陽女中 劇焦戲劇社 社長 林怡伶蘭陽女中 劇焦戲劇社 副社 吳穎姿蘭陽女中 劇焦戲劇社 公關 林子岑蘭陽女中 劇焦戲劇社 燈音 王詩涵節目主持：吳姿蓉助理主持：吳若湄 這集要聽的歌曲是🎶：Glenna的Runaway Heart</text:p>
          </table:table-cell>
          <table:table-cell office:value-type="string" calcext:value-type="string">
            <text:p>2021-11-23</text:p>
          </table:table-cell>
        </table:table-row>
        <table:table-row table:style-name="ro2">
          <table:table-cell office:value-type="string" calcext:value-type="string">
            <text:p>臺北總臺</text:p>
          </table:table-cell>
          <table:table-cell office:value-type="string" calcext:value-type="string">
            <text:p>捷克好朋友與台灣的國際跨文化廣播交流</text:p>
          </table:table-cell>
          <table:table-cell office:value-type="string" calcext:value-type="string">
            <text:p>11月24日魔法英語邀請到我們來自歐洲捷克的古亞達(Jarda Kubalik)，在節目中Jarda用英語做來跟我們談論為什麼他決定定居台灣的原因，當然在節目當中他也跟我們分享他個人覺得台灣跟捷克的文化差異及區別, 從教育, 飲食到好客文化, 帶我們尊重理解不同國家文化,打破刻板印象與偏見。本雙語節目內容培養大家的跨文化理解，記得要收聽喔! 當然，魔法英語在2021新年度引入歌唱學英語的新單元，在11月24日這集，大家會學到&amp;ldquo;The Christmas Song&amp;rdquo;及這首英文歌曲中道地的英文用法喔！ </text:p>
          </table:table-cell>
          <table:table-cell office:value-type="string" calcext:value-type="string">
            <text:p>2021-11-22</text:p>
          </table:table-cell>
        </table:table-row>
        <table:table-row table:style-name="ro2">
          <table:table-cell office:value-type="string" calcext:value-type="string">
            <text:p>臺北總臺</text:p>
          </table:table-cell>
          <table:table-cell office:value-type="string" calcext:value-type="string">
            <text:p>返鄉務農種植文心蘭跨足國際 <text:s/>陳宏志的天使花園</text:p>
          </table:table-cell>
          <table:table-cell office:value-type="string" calcext:value-type="string">
            <text:p>陳宏志/第32屆模範農民/天使花園/屏東竹田【夢想起飛】單元陳宏志是第32屆模範農民，原本學的是餐飲、觀光，在臺北知名餐飲集團工作，10多年前脫下西裝，回到屏東竹田老家，和父親一起打造「天使花園Angel　Garden」。宏志是農二代，雖從小跟著父、母從事文心蘭的栽培，但返鄉過程，仍遇到不少挫折，認為經營除了要開源節流外，也要努力去找出自己產業的下一個機會在哪裡，做出產品的差異化，檢視過程中，若找不到自己的優勢，最好的方法是重新調整自己的腳步。當初考量文心蘭切花過度集中日本市場，遂積極到國外考察吸取經驗，調查市場需求，再回來與試驗研究單位研究交流，才有了現在腎藥蘭、萬代蘭及千代蘭類之蘭花生產。 【食農學堂】單元宏志認為青年能夠返鄉，一定要有經濟，所以當初回來首要是把產業做好，當產業穩定後，需要品牌基地，在2016年投入休閒農場經營，結合一級生產、二級加工與三級休閒觀光複合式經營模式，農場除了提供餐飲外，還有蘭花導覽、花藝教學，讓民眾能夠了解蘭花生長過程與特性，也結合當地農特產做DIY教學。農場名字來自文心蘭品種，裡面有棟地標性白色建築叫天使學院，宏志將家鄉「竹田」文字意象放進建築落地窗玻璃，也象徵節節高升，希望每個來天使花園的民眾能感受農場活力的氛圍。 【大地餐桌】單元分享現在的餐飲，美味是基本，最重要的是健康及幸福感。農場餐廳有一個很重要的功能，是乘載在地農產品的一個平台，他努力將在地小農所生產的優質食材，透過烹調，將客家紅蔥頭與西式義大利麵結合，帶給民眾全新的在地感受，並透過品嚐了解在地產業。</text:p>
          </table:table-cell>
          <table:table-cell office:value-type="string" calcext:value-type="string">
            <text:p>2021-11-22</text:p>
          </table:table-cell>
        </table:table-row>
        <table:table-row table:style-name="ro2">
          <table:table-cell office:value-type="string" calcext:value-type="string">
            <text:p>臺北總臺</text:p>
          </table:table-cell>
          <table:table-cell office:value-type="string" calcext:value-type="string">
            <text:p>神木之願</text:p>
          </table:table-cell>
          <table:table-cell office:value-type="string" calcext:value-type="string">
            <text:p>Listen看得見的廣播劇－神木之願 <text:s/>主要演出人員：蔣鐵城、陳貞伃、夏治世、施子涵 11月22日晚上11：30 你相信有神明嗎？深山中的參天大樹在其盤根錯節中交織的是怎麼樣的故事？ 在日本某座山的山腰上有一座神社，是附近村民們的信仰中心，但神社的繼承人千夏因為兒時的意外，一直對神明是否存在感到懷疑。在和父親的爭吵後，千夏在樹林中撞見了一棵神木，在她的呼喚之下，神木的靈體居然真的現身了，並且陪伴了一直都很孤單的千夏度過了這個夏天。享受著神木陪伴的千夏，卻不知道自己即將被捲入一場紛爭之中，而且必須面對一直被埋藏的真相。 </text:p>
          </table:table-cell>
          <table:table-cell office:value-type="string" calcext:value-type="string">
            <text:p>2021-11-22</text:p>
          </table:table-cell>
        </table:table-row>
        <table:table-row table:style-name="ro2">
          <table:table-cell office:value-type="string" calcext:value-type="string">
            <text:p>臺北總臺</text:p>
          </table:table-cell>
          <table:table-cell office:value-type="string" calcext:value-type="string">
            <text:p>淡蘭古道療癒站—雙溪創生實踐</text:p>
          </table:table-cell>
          <table:table-cell office:value-type="string" calcext:value-type="string">
            <text:p>**在美好的周六下午 歡迎您加入地方創生實驗室，一起來說說家鄉、聊聊地方，參與每個地方對未來的想像*** 朋友們一定都發現到進入秋冬，除了人類要多加衣服保暖之外，植物也有了不同的景色變化，從深綠色，轉為漸層綠，不同的變葉木用 紅色、黃色或其他顏色 一起加入大自然的變裝派對，生態環境 靜悄悄地進行各種運動，涼涼的天氣最適合進行戶外探索。 今天地方創生實驗室裡，【創生Action】今天的創生action行動我們來到新北巿雙溪區。雙溪位於新北巿東部再過去一點就是宜蘭頭城。雙溪境內山很多，是台灣極少數有 汞礦的產地，因為有牡丹溪及平林溪在這裡，所以叫雙溪。雙溪區與鄰近區域之間皆有山脈阻隔，對外交通較不便，加上過去大量運用鐵路載運煤礦、物資，居民主要以鐵路為對外交通工具，因此天然資源保存的特別好；雖然淡蘭古道途經雙溪，但是它遺世獨立的特性，讓雙溪的好常被忽略。現在的雙溪有點不同囉~在注腳雙溪工作室的耕耘下，雙溪成為淡蘭古道療癒站，他們運用自然環境、友善食材，精緻花藝 創造出 療癒系創生方案，讓人們有機會在淡蘭古道上細細品味在地風土～當我們談論著地方創生與環境永續可以如何兼顧時，注腳雙溪的故事似乎給我們一道光！注腳雙溪工作室簡淑慧創辦人及花藝師彭湄文，今天將在節目中分享進行中的各項創生實踐。 【地方顯微鏡】地方顯微鏡單元，小白會為我們說說淡蘭古道的故事，等等跟著小白來瞭解。【線民報報】今天的故事，就跟著地方線民注腳雙溪工作室創辦人 簡淑慧 帶來的線民報報開始吧~ ＊歡迎收聽＊</text:p>
          </table:table-cell>
          <table:table-cell office:value-type="string" calcext:value-type="string">
            <text:p>2021-11-20</text:p>
          </table:table-cell>
        </table:table-row>
        <table:table-row table:style-name="ro2">
          <table:table-cell office:value-type="string" calcext:value-type="string">
            <text:p>臺北總臺</text:p>
          </table:table-cell>
          <table:table-cell office:value-type="string" calcext:value-type="string">
            <text:p>一碼村——展開都市裡的一場溫柔革命</text:p>
          </table:table-cell>
          <table:table-cell office:value-type="string" calcext:value-type="string">
            <text:p>清晨的陽光灑落在橘色的鐵門上，龜背芋和雞蛋花充滿生機的在大門旁隨著秋風歌唱。這是位於萬華南機場整建住宅地下室的再生基地「一碼村」門前的光景。每天早晨七點半，一碼村的夥伴邱姐準時打開橘色大門，讓陽光跟著他的腳步一起走進地下異托邦。今天，就讓我們用一個小時的時間，認識這個正在都市裡展開溫柔革命的再生基地《一碼村》。 一碼村的前身是國軍福利社，佔地400坪的空間曾經是社區的購物中心。在都市化加速的1960年代，大量的城鄉移民擠進台北市的艋舺，也就是現在的萬華。不過貧窮的鄉村移民買不起房子，只好住在木造的違章建築中，南機場地區也就成為全台灣違建最多的地方。而南機場地勢低窪，再加上大部分都是木造建築，颱風一來，房子總是一片一片的垮。政府為了能夠照顧弱勢的淹水戶，規劃了南機場整建住宅計畫，這裡搖身一變，成為全台灣最時髦的地區。 南機場整建住宅一共有2107戶，每戶都有沖水馬桶設備，社區有獨立水庫、汙水處理設施、地下電纜與垃圾投放口，是當時最先進的公寓社區。不過這裡的房子，最大坪數只有12坪，而且室內沒有隔間，並不適合家庭生活，因此社區逐漸的老舊沒落，這裡大多住著弱勢的獨居長者、獨自扶養孩子的單親媽媽或是新住民朋友。而位於南機場第二期整建住宅地下室的國軍福利社在2018年正式遷出之後，400坪的地下室空間閒置了下來，讓原本已經老舊的社區，更顯得黯淡無光。 一直到2020年，台北市市場處重新對外招租400坪的地下室空間，這讓長期關注物品再生循環與社會關懷互助網絡的一碼村共同創辦人黃芳惠與吳婷婷感到興奮，決定承租空間之外，也邀請許多萬華在地的社福組織進駐，共同打造一個再生基地，不僅要創造物品的再生，也要媒合弱勢就業，讓受傷的人們在這裡感受溫柔與重生。 閒置荒廢的南機場國軍福利社，經過整理、改造與進駐之後，有了重見天日的機會。再生基地「一碼村」就像是在地的百貨公司，而裡面的社福組織就像是一個個專櫃，各自獨立，也共同創造。這次到一碼村的採訪讓我有許多看見，我們常常看到輕微故障的物品被丟棄，有的進入回收流程、有的則是成為焚化爐的垃圾燃料，變成土地上無法被溶解的化學物質；而在追求成功與效率的生存框架中，許多人也承受著期待的壓力與眼光，身上背負著許多的傷。而一碼村是如何透過人的再生，為物品帶來新的生命，透過物品的再生，再為人帶來新的可能呢？邀請您收聽本集《城市的光影》，一起感受這份溫柔與自然的流動。 一碼村粉絲專頁《一碼村》地下異托邦 - 再生募資計畫｜都市裡的一場溫柔革命 <text:s text:c="10"/></text:p>
          </table:table-cell>
          <table:table-cell office:value-type="string" calcext:value-type="string">
            <text:p>2021-11-20</text:p>
          </table:table-cell>
        </table:table-row>
        <table:table-row table:style-name="ro1">
          <table:table-cell office:value-type="string" calcext:value-type="string">
            <text:p>臺北總臺</text:p>
          </table:table-cell>
          <table:table-cell office:value-type="string" calcext:value-type="string">
            <text:p>主題：《回收人生，甘啦！》</text:p>
          </table:table-cell>
          <table:table-cell office:value-type="string" calcext:value-type="string">
            <text:p>《回收人生，甘啦！》是由若山陽一郎所著、黃瓊仙所譯。作者出生在平凡的家庭，家境稱不上富裕，他天生就是個好奇心旺盛的人，隨時保有一顆學習的心。平凡無奇、屢嚐挫敗的他，試著在無法達成的夢想中找到殘留的禮物。他始終堅信，只要保持樂觀的態度、感恩珍惜的心，好運就會降臨。最終憑著垃圾回收業，成功當上集團社長，並完成環遊世界的夢想和蓋學校的公益理想，真正回收了屬於自己的回甘人生。本周節目特節邀請到時報出版黃瓊仙老師來介紹本書，一同聊聊對於本書的心得，以及對於作者若山陽一郎的看法。想了解更多內容，敬請收聽教育廣播電臺「愛的加油站」節目。</text:p>
          </table:table-cell>
          <table:table-cell office:value-type="string" calcext:value-type="string">
            <text:p>2021-11-20</text:p>
          </table:table-cell>
        </table:table-row>
        <table:table-row table:style-name="ro2">
          <table:table-cell office:value-type="string" calcext:value-type="string">
            <text:p>臺北總臺</text:p>
          </table:table-cell>
          <table:table-cell office:value-type="string" calcext:value-type="string">
            <text:p>Let’s Translate the World! (Feat. professional translator Emily)</text:p>
          </table:table-cell>
          <table:table-cell office:value-type="string" calcext:value-type="string">
            <text:p>Today&amp;rsquo;s news is a different opinion about taking vaccines. Some anti-vax protest has been held around the school, trying to spread dangerous misinformation to children. It needs to be ruled by the government so that school&amp;rsquo;s students and teachers can have a healthy and safe environment for learning. In addition, we also invite a translator, Emily, who is also a teacher teaching skills of translation to college students. She will share her exchange experience at the University of Leeds, and her fruitful and various experiences in translation. Let&amp;rsquo;s enjoy today&amp;rsquo;s Engcredible! 這次Jane和Julia 要帶著聽眾們一起了解美國目前正面臨反疫苗團體的威脅，他們常聚集於校園附近，藉由散播錯誤資訊來影響學生對於疫苗的認知，嚴重影響校園師生的安全及健康學習環境，政府也應更加重視此議題，協助解決，此外，除了探討疫苗相關議題，Jane和Julia更邀請到一位專業的翻譯老師易家如老師（Emily）擔任今天的訪談嘉賓，老師除了在多所大學擔任翻譯講師外，老師甚置身兼多職－在許多重要活動上常能看見老師忙碌、認真的身影正在為多場活動現場翻譯；因此今天除了會分享老師的留學經驗外，也能夠聽到許多關於翻譯工作的介紹，是不是很期待呀！請準時收聽Encredible！ 本集教育新聞中英文稿請參考：https://reurl.cc/EZva4g</text:p>
          </table:table-cell>
          <table:table-cell office:value-type="string" calcext:value-type="string">
            <text:p>2021-11-18</text:p>
          </table:table-cell>
        </table:table-row>
        <table:table-row table:style-name="ro2">
          <table:table-cell office:value-type="string" calcext:value-type="string">
            <text:p>臺北總臺</text:p>
          </table:table-cell>
          <table:table-cell office:value-type="string" calcext:value-type="string">
            <text:p>質感對話課</text:p>
          </table:table-cell>
          <table:table-cell office:value-type="string" calcext:value-type="string">
            <text:p>如果能以言語溫暖任何人，我願意說話！ 如果能以文字溫暖任何人，我願意寫作！ 11/18(四)晚上10點Young Dreamer，邀請口語表達訓練講師潘月琪老師，透過她的第二本書&amp;ldquo;質感對話課&amp;rdquo;，跟我們分享言談美學、交談禮儀，以及如何用更溫潤體貼、友善有質感的說話方式和人互動。 不只關照他人的感受，也覺察自己的感受，透過保持與自己的內在對話，更清晰看待生命中的每一天。 一起透過有質感的對話，讓自己擁有美麗人生。 ♫網路同步收聽：https://www.ner.gov.tw/programSchedule♫錯過即時收聽：https://reurl.cc/XXOyNR</text:p>
          </table:table-cell>
          <table:table-cell office:value-type="string" calcext:value-type="string">
            <text:p>2021-11-18</text:p>
          </table:table-cell>
        </table:table-row>
        <table:table-row table:style-name="ro2">
          <table:table-cell office:value-type="string" calcext:value-type="string">
            <text:p>臺北總臺</text:p>
          </table:table-cell>
          <table:table-cell office:value-type="string" calcext:value-type="string">
            <text:p>桃美館「優墨」--玩墨藝術</text:p>
          </table:table-cell>
          <table:table-cell office:value-type="string" calcext:value-type="string">
            <text:p>神奇的玩墨遊戲空間長得何模樣？可愛公仔化身為彩色墨條，把大桌子當硯臺，歡迎您創意揮灑！水族缸裡竟能產生潑墨山水？五座水族缸裡有玄機，墨與水霧共舞，幻化五種「墨」的絕佳地景！ 11/18「博物大玩家」來桃美館體驗「優墨」！邀請桃園市立美術館劉俊蘭館長、藝術家曾霆羽、陳瑞鴻，讓我們一起玩墨吧！ <text:s/>「優墨」，馳騁墨的創意想像！匯聚7名臺灣、中國、香港前輩藝術家和青年藝術家，包括劉國松、蔡水景、楊詰蒼、鄧啟耀、凌佩詩、曾霆羽及陳瑞鴻等人作品，展開「墨寶開箱」、「墨氣實驗」、「酷墨遊戲」3個單元，從歷史性、物質性和遊戲性出發，邀請您來一趟「墨」的神奇之旅！ 「桃園市立美術館」官網：https://tmofa.tycg.gov.tw/ 歡迎來到「博物大玩家」，一同遨遊博物館的藝術天空！ 「博物大玩家」廣播：週四上午10:05-11:00節目臉書https://www.facebook.com/museum.anne節目首播官網同步收聽：https://www.ner.gov.tw/programSchedule節目首播日60天內可收聽：https://www.ner.gov.tw/program/5a83f4eac5fd8a01e2df01abchannel+素養頻道：https://channelplus.ner.gov.tw/viewall/938channel+典藏精選：https://channelplus.ner.gov.tw/viewall/487</text:p>
          </table:table-cell>
          <table:table-cell office:value-type="string" calcext:value-type="string">
            <text:p>2021-11-18</text:p>
          </table:table-cell>
        </table:table-row>
        <table:table-row table:style-name="ro2">
          <table:table-cell office:value-type="string" calcext:value-type="string">
            <text:p>臺北總臺</text:p>
          </table:table-cell>
          <table:table-cell office:value-type="string" calcext:value-type="string">
            <text:p>光影戲劇好好玩 !</text:p>
          </table:table-cell>
          <table:table-cell office:value-type="string" calcext:value-type="string">
            <text:p>「生活」中處處都是學習的題材，不少孩子對於光影變化產生好奇，老師引導孩子進行探索，隨著孩子的個性及發展不同，展開各式不同的活動教案。龍埔成長非營利幼兒園鴨子老師，帶著孩子們認識光與影，進而加入戲劇元素，讓孩子的學習領域更加寬廣，11月18日18:05-19:00「遇見幸福幼兒園」節目邀請龍埔成長非營利幼兒園詹惠琦(鴨子老師)分享光影教案。 「運動」有助於孩子大小肌肉發展，同時也能培養耐心及受挫力，但該帶著孩子從事那些運動呢？如果孩子對於運動不感興趣，父母親該如何引導？「大手牽小手」單元，邀請國立台北護理健康大學人類發展與健康學院郭堉圻院長談【孩子該從事那些運動？】。歡迎線上收聽，陪伴孩子快樂成長！ 節目線上即時收聽請按此節目播出後線上收聽60天：節目總覽/遇見幸福幼兒園延伸閱讀:非營利幼兒園粉絲頁教保資訊查詢:全國教保資訊網 照片由龍埔成長非營利幼兒園提供 </text:p>
          </table:table-cell>
          <table:table-cell office:value-type="string" calcext:value-type="string">
            <text:p>2021-11-18</text:p>
          </table:table-cell>
        </table:table-row>
        <table:table-row table:style-name="ro2">
          <table:table-cell office:value-type="string" calcext:value-type="string">
            <text:p>臺北總臺</text:p>
          </table:table-cell>
          <table:table-cell office:value-type="string" calcext:value-type="string">
            <text:p>臺東大學高照原專班走入部落文化健康站</text:p>
          </table:table-cell>
          <table:table-cell office:value-type="string" calcext:value-type="string">
            <text:p>臺東縣政府今年與臺東大學高齡健康與照護管理原住民專班合作，推動「部落文健站青銀共學多元照顧計畫」，除了辦理文健站實習課程，並自明年起，每年提供10位名額可直接進入文健站擔任照服員，期待促進青銀交流，為部落長照帶來新氣象。臺東縣目前全縣共設置91個部落文健站，為全國之冠，計有超過2800位部落長者參與，為因應長照人力需求，臺東大學也在107年設立全國第一所「高齡健康與照護管理原住民專班」，針對具有長照領域服務熱誠的原住民學子，培養所需專業知識、技術能力。今年臺東縣府與高照原專班展開進一步合作，推動青銀共學計畫，助理教授陳育嫺表示，透過計畫將實習場域拉到文健站，讓學生實際發揮所學，避免紙上談兵，到了大四還能利用課餘時間到文健站工讀，由原民處提供工讀津貼，在貢獻專業的同時也能累積更多經驗。此外，自明年起，縣府每年將提供10位名額，讓原專班畢業生直接進入文健站擔任照服員，起薪比照照服員薪資，期待發展「在地族人照顧在地長者」的服務模式，也藉此促進就業市場、提升服務品質。學生高雅君說，過去在部落就發現許多需要被關心的長輩，於是下定決心要走上長照之路，她也期待更多年輕人一起關心長照議題、體貼長者，「或許這條路不好走，但只要秉持初衷，全心投入，相信會有不一樣的收穫。」東興文化健康站計畫負責人王淑貞表示，青銀共學計畫讓年輕人有就業機會，更將專業帶進部落，而服務的過程中，與長輩相處，互動交流，從生活中就能學習族語、傳承文化，長輩看到年輕人留在部落也會感到安心。縣府原民處表示，計畫也特別和原住民廣播電臺合作，由原專班學生主持節目「vuvu健康便利貼」，傳遞高齡健康與長照相關議題、福利政策等資訊，並分享文健站實習經驗、訪問文健站長者，期望透過青年生力軍的加入，達到文化照顧與世代交流的模式，促使青年對於土地、文化的情感認同與歸屬感。</text:p>
          </table:table-cell>
          <table:table-cell office:value-type="string" calcext:value-type="string">
            <text:p>2021-11-18</text:p>
          </table:table-cell>
        </table:table-row>
        <table:table-row table:style-name="ro2">
          <table:table-cell office:value-type="string" calcext:value-type="string">
            <text:p>臺北總臺</text:p>
          </table:table-cell>
          <table:table-cell office:value-type="string" calcext:value-type="string">
            <text:p>戶外教育鍛鍊體能，大家一起來!</text:p>
          </table:table-cell>
          <table:table-cell office:value-type="string" calcext:value-type="string">
            <text:p>新任佛光大學校長何卓飛曾擔任體育司司長與體育署署長，他強調以一貫化方式培養體壇新血，全國各地利用地緣特性培植運動人才，就地訓練使選手在地學習，不必遠離家鄉更不會不中斷學習。 他呼籲各級學校加強戶外教育結合體能鍛鍊，並鼓勵家長將運動排入每天的行程，利用年輕學生習慣的3C產品，進行全家運動。將體能訓練優化為德智體群美全方位的戶外教育。</text:p>
          </table:table-cell>
          <table:table-cell office:value-type="string" calcext:value-type="string">
            <text:p>2021-11-17</text:p>
          </table:table-cell>
        </table:table-row>
        <table:table-row table:style-name="ro2">
          <table:table-cell office:value-type="string" calcext:value-type="string">
            <text:p>臺北總臺</text:p>
          </table:table-cell>
          <table:table-cell office:value-type="string" calcext:value-type="string">
            <text:p>疫情也無法澆滅愛星星的熱情！ 天文的奧秘 進入了必定會愛上/鳳山高中天文社</text:p>
          </table:table-cell>
          <table:table-cell office:value-type="string" calcext:value-type="string">
            <text:p><text:s/>「今年，我們的確比以往幾屆還更需要具備其他技能來應對疫情的打擾，但是這也讓我們可以用嶄新的面貌來迎接天文社的新社員！是一個挑戰，也是一個創新。」🪐 鳳山天文的四大活動、專業的天文儀器、迎新的第一支舞、豐富的天文知識五花八門的活動與社課內容，讓喜愛星空的朋友們可以更輕易地踏入天文世界。 社長曼曼、副社兼教學子仁與同屆的社幹們，不畏疫情，努力將精采的天文社呈現在大家的面前。 11/16（二）22：32鳳山高中天文社與你分享社團生活的酸甜苦辣！⭐⭐ 更多精彩高校生活，請持續鎖定每週二晚間22點32分！ <text:s/>【本集成員介紹】邀訪來賓：鳳山高中天文社 社長 董曼曼鳳山高中天文社 副社長兼教學 陳子仁 節目主持：吳姿蓉助理主持：吳若湄 這集要聽的歌曲是🎶：五月天的星空 </text:p>
          </table:table-cell>
          <table:table-cell office:value-type="string" calcext:value-type="string">
            <text:p>2021-11-16</text:p>
          </table:table-cell>
        </table:table-row>
        <table:table-row table:style-name="ro2">
          <table:table-cell office:value-type="string" calcext:value-type="string">
            <text:p>臺北總臺</text:p>
          </table:table-cell>
          <table:table-cell office:value-type="string" calcext:value-type="string">
            <text:p>彰工杏壇飄香、芬芳滿校園</text:p>
          </table:table-cell>
          <table:table-cell office:value-type="string" calcext:value-type="string">
            <text:p>今天的教育新亮點要介紹大家認識「 彰師附工校友圓夢團隊」，連續三年分別以大力卜閱讀工作坊、螢火蟲志工團及守護失智者友善團隊榮獲教育部杏壇芬芳獎的肯定，今年更以圓夢團隊再次獲得110年杏壇芬芳獎。 稟持著退而不休、我志工、我歡喜的精神，持續經營志工奉獻的生涯，彰師附工校友成員雖分布於社會各階層，但有一個共同特點，每一位成員都是彰師附工畢業校友，在事業有成之際，仍繫念母校及照顧社會弱勢族群並傳承芬芳。</text:p>
          </table:table-cell>
          <table:table-cell office:value-type="string" calcext:value-type="string">
            <text:p>2021-11-16</text:p>
          </table:table-cell>
        </table:table-row>
        <table:table-row table:style-name="ro2">
          <table:table-cell office:value-type="string" calcext:value-type="string">
            <text:p>臺北總臺</text:p>
          </table:table-cell>
          <table:table-cell office:value-type="string" calcext:value-type="string">
            <text:p>機會來了你嘗不嘗試？令人猶豫的關鍵兩小時｜專訪手腳日常創辦人江旳捷</text:p>
          </table:table-cell>
          <table:table-cell office:value-type="string" calcext:value-type="string">
            <text:p>「手腳日常」是目前進駐於宜蘭中興文創園區的陶藝工作室，販售手作陶土藝品、陶藝體驗課程，透過工藝師江旳捷巧手揉捏，每件藝品皆是獨一無二、帶有靈魂。視覺傳達設計系出身的江旳捷，原本以為視覺設計將是自己未來要走的路，未料，某天晚上無意間看見了宜蘭文化局與在地青花瓷品牌推動的「青年工藝師計畫」，當時距離報名截止只剩下兩小時！這該是命中注定？由不得人猶豫了，江旳捷將表單填好送出，從此開啟了工藝創業的新篇章。進入研習階段後，面對的是魔鬼般的訓練，早八晚五，密集的訓練課程持續了半年。出師後江旳捷仍然不厭倦地持續跟著老師參與展覽，密切關注著政府相關單位各種與文創相關的獎補助計畫，最後還到了中興文創園區，成立了自己的小天地。有時機會來了，就只差你的臨門一腳！11月16日下午五點二十分聽聽創青宅急便，讓自己的勇敢促成幸運的降臨！ </text:p>
          </table:table-cell>
          <table:table-cell office:value-type="string" calcext:value-type="string">
            <text:p>2021-11-16</text:p>
          </table:table-cell>
        </table:table-row>
        <table:table-row table:style-name="ro2">
          <table:table-cell office:value-type="string" calcext:value-type="string">
            <text:p>臺北總臺</text:p>
          </table:table-cell>
          <table:table-cell office:value-type="string" calcext:value-type="string">
            <text:p>極光的守護者</text:p>
          </table:table-cell>
          <table:table-cell office:value-type="string" calcext:value-type="string">
            <text:p>Listen看得見的廣播劇－極光的守護者 <text:s/>11月15日晚上11：30 失憶的少女隻身從雪地中甦醒，被素未謀面的少年救起後，兩人一起踏上了尋找極光之旅！而少女的身世也將漸漸被揭開。 布拉格王國座落於北極附近，世世代代由女王強大的巫術守護，但不久前女王卻自殺了，坊間流傳女王是為了保護極光而死，可是沒有任何人知道極光是什麼。失憶的少女喬安娜在雪地中醒來，被駐守北極的少年諾特搭救後，便踏上尋找極光的旅程，面對未知的敵人，他們不斷地躲藏，而喬安娜身上似乎有種不可解釋的力量，直到他們逃到林中的木屋，喬安娜的身世逐漸被揭開，而她也必須找到極光，拯救即將滅亡的布拉格！ </text:p>
          </table:table-cell>
          <table:table-cell office:value-type="string" calcext:value-type="string">
            <text:p>2021-11-15</text:p>
          </table:table-cell>
        </table:table-row>
        <table:table-row table:style-name="ro2">
          <table:table-cell office:value-type="string" calcext:value-type="string">
            <text:p>臺北總臺</text:p>
          </table:table-cell>
          <table:table-cell office:value-type="string" calcext:value-type="string">
            <text:p>國際教育周(International Education Week): 魔法英語與AIT歡慶感恩節, 直播Call-in一起來! - 複製</text:p>
          </table:table-cell>
          <table:table-cell office:value-type="string" calcext:value-type="string">
            <text:p>美國在台協會（AIT）將在2021年11月15日至19日慶祝國際教育週（IEW）。國際教育週是由美國國務院與美國教育部共同發起的全球計畫，同時11月是美國感恩節的月份，對於我們的夥伴美國而言，是重大節慶之一，是個闔家團圓的隆重日子，重視家庭團聚。感恩節的重要特色有彼此感恩表達謝意，吃火雞及南瓜派，觀賞梅西百貨遊行、和參加黑色星期五購物節。 有鑑於此，11月15日國家教育廣播電台魔法英語現場Call-in直播，榮幸跟美國在臺協會合作，邀請文化官馬明遠(Luke Martin)先生，一起來慶祝國際教育週及美國感恩節，我們來進行廣播及線上的國際交流!歡迎全臺灣的聽眾及魔法英語臉書粉絲團的粉絲們大家在11月15日17:20-18:00 Call-in直播跟馬明遠(Luke Martin)先生交流互動, 大家一起討論&amp;ldquo;Who or what are you thankful for this year? Why?&amp;rdquo;，也歡迎大家打電話進來提問關於美國的國際教育與交流喔! 歡迎大家打電話進來跟我們分享你今年最感恩的人、事、物或國際教育相關的提問，都可以喔。Magic English魔法英語的Call-in電話是(02)2388-8985，11月15日(星期一)17:20，感恩你的支持與陪伴！</text:p>
          </table:table-cell>
          <table:table-cell office:value-type="string" calcext:value-type="string">
            <text:p>2021-11-15</text:p>
          </table:table-cell>
        </table:table-row>
        <table:table-row table:style-name="ro2">
          <table:table-cell office:value-type="string" calcext:value-type="string">
            <text:p>臺北總臺</text:p>
          </table:table-cell>
          <table:table-cell office:value-type="string" calcext:value-type="string">
            <text:p>故事商圈經營與地方創生</text:p>
          </table:table-cell>
          <table:table-cell office:value-type="string" calcext:value-type="string">
            <text:p>**在美好的周六下午 歡迎您加入地方創生實驗室，一起來說說家鄉、聊聊地方，參與每個地方對未來的想像*** 首先分享彰化二水源泉社區的活動，11月20號 彰化源泉社區 有一個 聽見河流在唱歌 活動， 當天的活動內容有 小朋友寫生比賽、草根音樂節、友善巿集 等等這些活動都是村民們集思廣益一起想出來的哦～歡迎好朋友們一起來支持 農村小童寫生比賽～當天報名 現場領取圖畫紙 (畫畫的工具材料記得自備)黑泥草根音樂節 的部份 參加的朋友 可以 自由樂捐入場，所得全部 捐給源泉社區老人共餐基金～另外還有黑泥創意友善市集～這裡會呈現 黑泥創意與在地吃吃喝喝，不要小看這些吃喝玩樂，這可都是在地智慧吶！別忘記，活動時間在11月20日星期六下午13:00-18:00。 活動地點：源泉社區，歡迎朋友們來參加黑泥田的派對哦! 回到今天節目主題，我們來聊聊商圈經營與地方創生的故事。夜巿、巿集或商圈，都是地方發展最直接的呈現，因為這些都是促進消費的地方。只要有人潮，就會有錢潮。這句話聽來俗氣，但消費確實能帶動經濟，如果消費之餘，也能同時獲得心靈上的富足，那麼這樣的消費過程就會產生意義。相信大家都聽過體驗經濟或感動經濟，也就是用說故事來賣東西，一個讓消費者理解與認同的故事、創造有溫度的消費，才是最上乘的消費。 今天地方創生實驗室裡，【創生Action行動】今天的創生action行動我們來到桃園的忠貞巿場，來認識魅力金三角商圈。這個商圈賣的商品很不一樣，全台僅有，獨一無二。商圈所在地就是龍岡地區的忠貞巿場，忠貞巿場住著一群從泰北異域回來的孤軍、眷屬及後代，商圈最大特色就是有好多好多的米干店，以及滇緬泰口味的特色料理，商圈還包含了清真寺、雲南文化公園、傳統眷村聚落。住民與絡繹不絕的遊客，讓這裡充滿生機。魅力金三角商圈成立十多年來，用獨特的故事建立世界唯一的品牌，商圈積極運作，規劃活動，不論是國旗屋的升旗活動、或是舉辦米干節盛會，唯一的目的就是讓更多人聽到他們的故事，他們充份展現台灣多元族群融合、新移民深根、眷村人文底蘊的精神，成為台灣商圈新典範，明年由商圈協會自行籌組的異域故事館即將開幕，訴說大時代中孤軍的故事，歡迎朋友們留意訊息一起去認識魅力金三角的人們！ 【地方顯微鏡】地方顯微鏡單元，小白為我們安排的是商圈形成的原因，等等跟著小白來瞭解。【線民報報】今天的故事，就從地方線民王根深理事長帶來的線民報報開始吧~ ＊歡迎收聽＊</text:p>
          </table:table-cell>
          <table:table-cell office:value-type="string" calcext:value-type="string">
            <text:p>2021-11-13</text:p>
          </table:table-cell>
        </table:table-row>
        <table:table-row table:style-name="ro2">
          <table:table-cell office:value-type="string" calcext:value-type="string">
            <text:p>臺北總臺</text:p>
          </table:table-cell>
          <table:table-cell office:value-type="string" calcext:value-type="string">
            <text:p>真人圖書館——翻開女性無家者的人生故事書</text:p>
          </table:table-cell>
          <table:table-cell office:value-type="string" calcext:value-type="string">
            <text:p>走過幾個春夏秋冬，才會發現「尊嚴」這兩個字的筆畫真的很多、很難寫。&amp;mdash;&amp;mdash;真人圖書館講師碗粿「尊嚴」這兩個字的總筆畫數只有32畫，對於在街頭流浪的無家者們來說卻是最難以下筆而且遙不可及的兩個字。2021年10月19號禮拜二晚上的「真人圖書館」，是芒草心慈善協會在今年疫情爆發之後，第一場重新啟動的實體與線上活動，也是女性無家者講師碗粿的第一次分享。真人圖書館活動在位於萬華貴陽街的艋舺入船廳舉辦，這天晚上來了許多對於貧窮議題充滿好奇的人們。 如果人生是一本書，你期待寫些什麼？又想要如何被看見呢？外貌，是我們認識一個人的第一步，但如果我們只看書的封面，沒有打開內頁好好閱讀，就很容易憑著自己的想像給書本定義，而身處在貧窮狀態的人們，許多時候並不被大眾理解，當這些污名越深，就讓貧窮的無家者越隱藏自己，更不容易被看見。根據衛福部在2020年的調查報告中指出，全國列冊的無家者人數大約有2,776位，70％集中在都市地區，而芒草心慈善協會所服務的臺北市則有675人，佔整體的25%左右，但是也有學者指出，無家者人數的統計相當困難，有些人棲身於24小時營業的便利商店或是隱身在城市黑暗的橋墩底下，難以被準確統計，因此實際人數至少是列冊人數的5倍以上。 不過，縱使無家者人數眾多，在台灣的關注度還是相當低，許多人更會在他們身上貼標籤，認為他們好手好腳卻不去工作，讓自己露宿街頭。但是，這些用來描述無家者的形容詞都是正確的嗎？在芒草心長期的觀察中，發現有70％以上的無家者有工作，他們需要在早上六點到指定地點排隊等待工作機會，而職缺名額與工作地點，都是在排隊時才會知道，因此如果在早上八點之前沒有應徵到工作，街上的人們將很難再找到任何機會。而早上八點正好是許多人出門上班上課的時間，如果在這時遇到躺臥在街上休息的無家者，便會用自身的作息檢討他們，認為他們是好吃懶做的，殊不知他們是每天早上五點鐘起床卻排不到工作，無奈之下只好回到原本休息的地方補眠，再思考這天該如何度過。 無家者們可能因為不同的原因而露宿街頭，例如：因為產業轉型而失去工作機會、遭遇家庭暴力卻沒有親友可以投靠、生活遇到困難但不符合政府福利政策身份而無法領取補助等等的原因。但是，他們並不是一開始就到街上，而是一步步地在社會遭到排除，才會逐漸掉落。在10月19日的「真人圖書館」活動邀請曾經露宿在台北車站與二二八公園的女性無家者碗粿分享她的流浪經歷。邀請您收聽本集《城市的光影》，理解女性無家者的生存困境，聆聽芒草心慈善協會女性收容據點「潭馨園」生活輔導員陳怡安分享據點裡的動人故事。 <text:s text:c="2"/></text:p>
          </table:table-cell>
          <table:table-cell office:value-type="string" calcext:value-type="string">
            <text:p>2021-11-13</text:p>
          </table:table-cell>
        </table:table-row>
        <table:table-row table:style-name="ro2">
          <table:table-cell office:value-type="string" calcext:value-type="string">
            <text:p>臺北總臺</text:p>
          </table:table-cell>
          <table:table-cell office:value-type="string" calcext:value-type="string">
            <text:p>種子音樂傳千里--特別企畫</text:p>
          </table:table-cell>
          <table:table-cell office:value-type="string" calcext:value-type="string">
            <text:p>全國學生音樂比賽薩克斯風高中職A組特優第一名陳葦倫同學與指導老師共同分享比賽演出實況及學習歷程.非音樂班的陳葦倫同學在高一時既拿下高中職B 組全國第一名 , 為了向自己挑戰並且更深度探索自己 , 決定參加音樂班組的A組比賽 , 不僅或得佳績, 而且是夢寐以求的第一名. 「要做就要努力做到最好，耽憂別人比自己更好只會讓自己的準備分心｣。曾經也有過迷失盲點的他，因著老師的鼓勵點醒，走出比賽的框架。於是每次比賽的選曲，師生的共有默契是: 「不是找自己更有勝出希望的安全曲目，而是看看哪些是目前自己缺乏的面向，從這裡去找選曲。｣對他們來說，比賽的意義是：正因為知道會全力以赴準備，因此正是突破與進步的最好機會。本將分為上下兩集，不僅將可聽到準備音樂比賽的點滴與演出實況，同時還有現場示範演出段落。歡迎收聽2 021/11/12 <text:s/>PM19:05-20:00 端端主持人的「世界夢想表演廳｣節目。https://www.ner.gov.tw/program/5a83f4eac5fd8a01e2df012e/618c1b27a5b23300073b2ad6 <text:s text:c="123"/></text:p>
          </table:table-cell>
          <table:table-cell office:value-type="string" calcext:value-type="string">
            <text:p>2021-11-12</text:p>
          </table:table-cell>
        </table:table-row>
        <table:table-row table:style-name="ro2">
          <table:table-cell office:value-type="string" calcext:value-type="string">
            <text:p>臺北總臺</text:p>
          </table:table-cell>
          <table:table-cell office:value-type="string" calcext:value-type="string">
            <text:p>珊瑚礁天然化合物研究.全方位的海洋教育-馬公高中獨木舟課程.為海洋讀一首詩-四方田犬彥/舟</text:p>
          </table:table-cell>
          <table:table-cell office:value-type="string" calcext:value-type="string">
            <text:p>傾聽海洋11/11日節目介紹: 一.《閱讀海洋科普書》單元:主題:珊瑚礁天然化合物研究(上)來賓:中山大學海洋資源學系教授-許志宏 二.《聽海洋說故事》單元:主題:全方位的海洋教育-馬公高中獨木舟課程(上)來賓:馬公高中歷史及社團指導老師-張祖德 三.《為海洋讀一首詩》單元: <text:s/>四方田犬彥／舟 舟四方田犬彥／著　 陳允元／譯 搭乘小船的人們呦請別再追著我的船我從未給誰留下航跡因為從現在起　我必須渡過那片殘酷的海既沒有順手的韁繩　也沒有指北的星辰嬉鬧地播撒善意的海鷗也絕不會靠近因為我必須朝黑暗蔓延的地方前去 所以　不要再到海上來追我了從現在起我要一個人行進吃水線淺　我要將髒污的頭髮以潮水浸濕拋下棲息於海中的種種超自然的眾生駕著不為人知的　龜裂的龍骨航向御徵之星墜落所留下的黑暗深處善心的人呦　到此為止請別再追我了你們回到灣岸 去過著日夜眺望平靜水域的生活吧 你問那片危險海域的彼方有甚麼呢有可掠奪的家畜與財寶　以及可蓄為奴婢的女人們在那裡等候著嗎甚麼也沒有　只有度過了無數個夜晚 我要抵達的　是淒涼的岩礁每次海浪拍擊　岩邊的水草便微微擺動千瘡百孔的岩盤　了無生氣的岸邊為甚麼要航向那樣的世界盡頭呢　你問不　其實那裡啊　甚至更加不堪既沒有礁岩　也沒有水草或是浪花我要繼續在那裡等候用與自己一生等長的時間留在那裡　甚麼也不做在天空黑暗的穹蓋之下　也許我在等候甚麼吧 所以　絕對別妄想追尋我無論你打算多麼大聲地呼喚或以多麼美妙的歌聲歌唱馬上我就會起身前往一個完全聽不到你聲音的地方在圓形的地球弧線的彼端出到既沒有海鷗也沒有濤聲的　時間的外側當我終於懂得等候的目的時　等候應該也已完成了一半然而對於僅依靠龜裂的龍骨航行的我而言究竟自己在等候著甚麼呢　也不會有人告訴我的 <text:s/>節目播出即時線上收聽：傾聽海洋即時線上收聽&amp;rarr;播出後線上重聽：傾聽海洋播出後線上重聽 </text:p>
          </table:table-cell>
          <table:table-cell office:value-type="string" calcext:value-type="string">
            <text:p>2021-11-11</text:p>
          </table:table-cell>
        </table:table-row>
        <table:table-row table:style-name="ro2">
          <table:table-cell office:value-type="string" calcext:value-type="string">
            <text:p>臺北總臺</text:p>
          </table:table-cell>
          <table:table-cell office:value-type="string" calcext:value-type="string">
            <text:p>「泰」度決定一切—Bernie的泰國實習經驗分享</text:p>
          </table:table-cell>
          <table:table-cell office:value-type="string" calcext:value-type="string">
            <text:p>Due to the spread of the epidemic, many Thai schools must temporarily close schools to allow students to study at home. However, not all students have sufficient resources to attend online classes. As a result, more and more students are unable to receive education, resulting in behind in learning <text:s/>over time. To this end, Thailand has launched a &amp;quot;tutoring program&amp;quot; to tutor and help students facing learning difficulties. After training, tutors can teach according to the different needs of students, so that students can keep up with the progress of the school and solve reading difficulties. The plan also provides many principles for designing curriculum and teaching, and the government takes the initiative to invest and study it to ensure the feasibility of the plan. 本集教育新聞中英文稿請參考：https://reurl.cc/RbEMWe </text:p>
          </table:table-cell>
          <table:table-cell office:value-type="string" calcext:value-type="string">
            <text:p>2021-11-11</text:p>
          </table:table-cell>
        </table:table-row>
        <table:table-row table:style-name="ro2">
          <table:table-cell office:value-type="string" calcext:value-type="string">
            <text:p>臺北總臺</text:p>
          </table:table-cell>
          <table:table-cell office:value-type="string" calcext:value-type="string">
            <text:p>資安演練</text:p>
          </table:table-cell>
          <table:table-cell office:value-type="string" calcext:value-type="string">
            <text:p>資安演練資安演練資安演練資安演練資安演練123456</text:p>
          </table:table-cell>
          <table:table-cell office:value-type="string" calcext:value-type="string">
            <text:p>2021-11-11</text:p>
          </table:table-cell>
        </table:table-row>
        <table:table-row table:style-name="ro2">
          <table:table-cell office:value-type="string" calcext:value-type="string">
            <text:p>臺北總臺</text:p>
          </table:table-cell>
          <table:table-cell office:value-type="string" calcext:value-type="string">
            <text:p>「根的教育 從小紮根&amp;非營利幼兒園招生問題解惑」</text:p>
          </table:table-cell>
          <table:table-cell office:value-type="string" calcext:value-type="string">
            <text:p>「直加弄非營利幼兒園」是台南市第一所非營利幼兒園，目前共有幼幼、小班、中班及大班共六個班級，146位學生。「根的教育」是園所重要的教育理念，希望孩子們從小關懷鄉土及社區，而老師們也以教學熱忱用心於教育現場，讓孩子們良好的觀念及習慣能從小紮根，11月11日18:05-19:00「遇見幸福幼兒園」節目訪問直加弄非營利幼兒園母機構王界明執行長及幼教總監鄭如雯分享直加弄非營利幼兒園教學理念及特色。 為達到幼教公共化，近幾年政府廣設非營利幼兒園，但仍有不少幼兒無法進入非營利幼兒園就讀，為何會如此？不利條件幼兒為非營利幼兒園優先入學對象，為何有這樣的設計？「大手牽小手」單元，邀請國立護理健康大學嬰幼兒保育系歐姿秀副教授談【非營利幼兒園招生問題】。歡迎線上收聽，陪伴孩子快樂成長！ 節目線上即時收聽請按此節目播出後線上收聽60天：節目總覽/遇見幸福幼兒園延伸閱讀:非營利幼兒園粉絲頁教保資訊查詢:全國教保資訊網 照片來源:直加弄非營利幼兒園</text:p>
          </table:table-cell>
          <table:table-cell office:value-type="string" calcext:value-type="string">
            <text:p>2021-11-11</text:p>
          </table:table-cell>
        </table:table-row>
        <table:table-row table:style-name="ro2">
          <table:table-cell office:value-type="string" calcext:value-type="string">
            <text:p>臺北總臺</text:p>
          </table:table-cell>
          <table:table-cell office:value-type="string" calcext:value-type="string">
            <text:p>「想食、饗時」vs臺灣科學節</text:p>
          </table:table-cell>
          <table:table-cell office:value-type="string" calcext:value-type="string">
            <text:p>11/11「博物大玩家」來逛逛「想食、饗時」vs臺灣科學節想知道臺灣走過怎樣的飲食歲月？來到檔案管理局「想食、饗時：臺灣飲食檔案特展」，策展人陳怡行博士為您帶來從米食到麵食的時光刻痕。 海科館-第二屆臺灣科學節來囉！國立海洋科技博物館陳素芬館長邀您來體驗海風、海味、海趣味！產學交流組主任陳麗淑博士帶來海洋生態廚房，《海味不設限》邀您經歷海味料理親手作！歡迎來到「博物大玩家」，一同遨遊博物館的藝術天空！ 「博物大玩家」廣播：週四上午10:05-11:00節目臉書https://www.facebook.com/museum.anne節目首播官網同步收聽：https://www.ner.gov.tw/programSchedule節目首播日60天內可收聽：https://www.ner.gov.tw/program/5a83f4eac5fd8a01e2df01abchannel+素養頻道：https://channelplus.ner.gov.tw/viewall/938channel+典藏精選：https://channelplus.ner.gov.tw/viewall/487</text:p>
          </table:table-cell>
          <table:table-cell office:value-type="string" calcext:value-type="string">
            <text:p>2021-11-11</text:p>
          </table:table-cell>
        </table:table-row>
        <table:table-row table:style-name="ro2">
          <table:table-cell office:value-type="string" calcext:value-type="string">
            <text:p>臺北總臺</text:p>
          </table:table-cell>
          <table:table-cell office:value-type="string" calcext:value-type="string">
            <text:p>青年暑假一起工讀體驗！一起經歷從無到有的完整歷程！</text:p>
          </table:table-cell>
          <table:table-cell office:value-type="string" calcext:value-type="string">
            <text:p>為了增進青年了解職場，及早規劃職涯，教育部青年發展署規劃多元的「青年職場體驗計畫」。透過這項計畫，提供大專以上的在學青年具學習性的優質工讀機會，並且協助青年體驗學習、適應職場，進而促進職涯發展。 這次來到節目當中的是陳芳汝、黃晨育以及盧萱。他們在110年的7、8月份來到了宜蘭縣無尾港文教促進會做職場體驗。促進會是以自然生態保育、文化教育推廣來作為他們最主要的核心價值。希望維護水鳥保護區這邊生態的完整性並加以管理，成為生態旅遊以及環境教育推廣的場地。 同時也帶動社區發展及維護生態環境、關注海洋議題。而他們這一次在暑假當中，協助促進會設計了一款桌遊，針對主視覺、角色、卡牌以及整體的玩法，從無到有的完整歷程。同時也協助做了各類型的課程教材、推廣品、LINE貼圖等等。就一起透過本週的青年故事館，來聽聽他們的暑期故事吧！ ♫教育廣播電台官網：*節目播出日官網同步收聽 ♫網路隨選收聽：* 60天內節目可隨選收聽</text:p>
          </table:table-cell>
          <table:table-cell office:value-type="string" calcext:value-type="string">
            <text:p>2021-11-10</text:p>
          </table:table-cell>
        </table:table-row>
        <table:table-row table:style-name="ro2">
          <table:table-cell office:value-type="string" calcext:value-type="string">
            <text:p>臺北總臺</text:p>
          </table:table-cell>
          <table:table-cell office:value-type="string" calcext:value-type="string">
            <text:p>感恩 Seafood！鱻魚食堂上課囉！</text:p>
          </table:table-cell>
          <table:table-cell office:value-type="string" calcext:value-type="string">
            <text:p>「感恩Seafood！鱻魚食堂上課囉！」這是台北市立育成高中地理科鍾一良老師為高三下學期所設計的課程，榮獲國教署109年度海洋教育保護海洋教案－食魚教育－高中組特優獎，鍾一良老師設計了四次課程，從閱讀漫畫開始討論生活中吃魚的經驗，進而前往超商大賣場實地找尋海鮮食材的足跡，甚至由學生自己設計海鮮食譜、研究學校營養午餐供應是否符合規定，最後自然的關注到大海的隱憂與危機。 鍾老師除了分享感恩 Seafood！鱻魚食堂上課囉！食魚教育的課堂及戶外課程外，最後還推薦一個認識海洋的最佳場館，歡迎您透過本次生動有趣的得獎教案一起來關心海洋、保護海洋。 節目即時線上收聽請按此節目播出後線上收聽60天請按此照片來源:鍾一良老師提供</text:p>
          </table:table-cell>
          <table:table-cell office:value-type="string" calcext:value-type="string">
            <text:p>2021-11-10</text:p>
          </table:table-cell>
        </table:table-row>
        <table:table-row table:style-name="ro2">
          <table:table-cell office:value-type="string" calcext:value-type="string">
            <text:p>臺北總臺</text:p>
          </table:table-cell>
          <table:table-cell office:value-type="string" calcext:value-type="string">
            <text:p>1+1&gt;2，當我們「伴」一起｜專訪伴創意實驗所共同創辦人許巧汶、陳韋臻</text:p>
          </table:table-cell>
          <table:table-cell office:value-type="string" calcext:value-type="string">
            <text:p>為什麼一定得結伴通行？你可能會說，我一個人也能走得很好、很快，何必呢？但你是否想過，有個伴，能讓你們都走得更遠。道理何在？聽完今天的節目你就能明白。許巧汶、陳韋臻是一對高中就認識的好姐妹，今年年初，巧汶從芬蘭讀書回台灣，韋臻正處轉職期，兩人五月時便討論起開辦工作室的可能，「伴創意實驗所」隨即在今年八月成立。「伴創意實驗所」不設限與其合作的夥伴，想和跨領域的人們結伴探索有趣大小事，主要服務內容分為四項：設計體驗、工作坊企劃、議題策展、1 + 1 &amp;gt; 無限，最後一項「1 + 1 &amp;gt; 無限」，便是期待各式各樣的夥伴到來，碰出無限火花。想一探疫情下的設計體驗如何做到零接觸感官饗宴嗎？巧汶與韋臻如何結識創業路上互相扶持的夥伴們？11月9日下午五點二十分，讓創青宅急便成為你的夥伴就能知道了喔！ </text:p>
          </table:table-cell>
          <table:table-cell office:value-type="string" calcext:value-type="string">
            <text:p>2021-11-09</text:p>
          </table:table-cell>
        </table:table-row>
        <table:table-row table:style-name="ro2">
          <table:table-cell office:value-type="string" calcext:value-type="string">
            <text:p>臺北總臺</text:p>
          </table:table-cell>
          <table:table-cell office:value-type="string" calcext:value-type="string">
            <text:p>除了品嘗美食外 我們更享受烹飪的過程！/新竹女中烹飪社</text:p>
          </table:table-cell>
          <table:table-cell office:value-type="string" calcext:value-type="string">
            <text:p>在學校只能讀書的話，好乏味喔！好想要放放風，做一件自己喜歡又可以從中獲得成就感的事情。來！烹飪社幫你滿足願望啦!👩&amp;zwj;🍳 新竹女中烹飪社的社長珊伶和公關虹瑾分享了在社團中的大小事，製作千層蛋糕和泡芙的眉角原來這麼多、白醬焗飯的1/4茶匙故事究竟鬧出了什麼笑話？每一位社幹竟然都要自己設計菜單？ 11/9(二)的22：32讓多才多藝的竹女烹飪社帶你進入美食的世界🤤 更多精彩高校生活，請持續鎖定每週二晚間22點32分！ <text:s/>【本集成員介紹】邀訪來賓：新竹女中烹飪社 社長 劉珊伶新竹女中烹飪社 公關 陳虹瑾 節目主持：吳姿蓉助理主持：吳若湄 這集要聽的歌曲是🎶：James Arthur的Say You Won&amp;#39;t Let Go </text:p>
          </table:table-cell>
          <table:table-cell office:value-type="string" calcext:value-type="string">
            <text:p>2021-11-09</text:p>
          </table:table-cell>
        </table:table-row>
        <table:table-row table:style-name="ro2">
          <table:table-cell office:value-type="string" calcext:value-type="string">
            <text:p>臺北總臺</text:p>
          </table:table-cell>
          <table:table-cell office:value-type="string" calcext:value-type="string">
            <text:p>腦性麻痺沒有不一樣 臺中市漢口國中施言道</text:p>
          </table:table-cell>
          <table:table-cell office:value-type="string" calcext:value-type="string">
            <text:p>臺中市漢口國中學生施言道是腦性麻痺患者，但是他並不覺得自己和別人不一樣，反而認為因為這個際遇，讓他能夠擁有豐富的生命歷程。待過一般學校也待過特教學校的他，有機會體驗迥異的校園生活，更因從小復健必須忍痛，而以閱讀轉移注意力，從此一頭栽進文學世界，成為作文比賽的常勝軍。 本集《教育新亮點》訪問施言道及其師長同學，隨他一窺人生轉彎之後的別樣風景。</text:p>
          </table:table-cell>
          <table:table-cell office:value-type="string" calcext:value-type="string">
            <text:p>2021-11-09</text:p>
          </table:table-cell>
        </table:table-row>
        <table:table-row table:style-name="ro2">
          <table:table-cell office:value-type="string" calcext:value-type="string">
            <text:p>臺北總臺</text:p>
          </table:table-cell>
          <table:table-cell office:value-type="string" calcext:value-type="string">
            <text:p>等你回家</text:p>
          </table:table-cell>
          <table:table-cell office:value-type="string" calcext:value-type="string">
            <text:p><text:s/>Listen看得見的廣播劇－等你回家 11月08日晚上11：30每天都引頸期盼等著你回家的約定希望這是比一切更重要的事情在看得見的廣播劇裡一場精彩的賽事正準備開始⋯⋯ 受到父親影響而從事賽鴿相關工作的家偉，不惜花重金及時間培育鴿子，但兒子偉翔不能理解家偉的堅持。在一場非贏不可的賽鴿比賽中，家偉忘記了與偉翔的約定，事後家偉帶著偉翔來到鴿舍並讓他參與訓練鴿子的過程，想不到偉翔反而更無法理解賽鴿，在家偉再次違背與偉翔的約定後，偉翔將這次比賽中最有獲勝希望的8號鴿子放走了。在經歷這個變故後，家偉也重新思考了自己的家庭問題⋯⋯</text:p>
          </table:table-cell>
          <table:table-cell office:value-type="string" calcext:value-type="string">
            <text:p>2021-11-08</text:p>
          </table:table-cell>
        </table:table-row>
        <table:table-row table:style-name="ro2">
          <table:table-cell office:value-type="string" calcext:value-type="string">
            <text:p>臺北總臺</text:p>
          </table:table-cell>
          <table:table-cell office:value-type="string" calcext:value-type="string">
            <text:p>Taiwan NextGen Foundation國際研究員拜訪魔法英語談雙語及南向政策</text:p>
          </table:table-cell>
          <table:table-cell office:value-type="string" calcext:value-type="string">
            <text:p>11月8日魔法英語邀請到我們來自Taiwan Nextgen Foundation國際研究員Marcin Jerzewski及Manoj Ku. Panigrahi，在節目中這兩位台灣世代教育基金會國際研究員,談論他們雖然身為外國研究員, 但他們熱愛台灣這個土地, 努力推廣公共政策教育(雙語政策)，國際事務(南向政策)等社會議題。本雙語節目內容保證帶你從不同國家的觀點來看台灣的國際政策，記得要收聽喔! 當然，魔法英語在2021新年度引入歌唱學英語的新單元，在11月8日這集，大家會學到&amp;ldquo;Those Sweet Words&amp;rdquo;及這首英文歌曲中道地的英文用法喔！</text:p>
          </table:table-cell>
          <table:table-cell office:value-type="string" calcext:value-type="string">
            <text:p>2021-11-08</text:p>
          </table:table-cell>
        </table:table-row>
        <table:table-row table:style-name="ro2">
          <table:table-cell office:value-type="string" calcext:value-type="string">
            <text:p>臺北總臺</text:p>
          </table:table-cell>
          <table:table-cell office:value-type="string" calcext:value-type="string">
            <text:p>土地是一種信仰 <text:s/>堅持共生、共好、永續農業的游紀儒</text:p>
          </table:table-cell>
          <table:table-cell office:value-type="string" calcext:value-type="string">
            <text:p>【夢想起飛】單元天照農場主人/第四屆百大青農/游紀儒/桃園龜山游紀儒是第四屆百大青農，現在也是青農陪伴師。從小被父親帶到田間&amp;rdquo;勞改&amp;rdquo;，諄諄教誨「土地是一種信仰」，不能用金錢價值取代，當完兵後兄弟們全到中國大陸從商，不想回來當農夫，後來因父親車禍意外走得太快，在他心中留下遺憾，決定留在臺灣延續父親對這片土地的情感。紀儒說，他只有土地的使用權，所有權是這裡的所有生物，土地是有生命力的，如何讓這片土地「共生、共好、環境永續」，是他一直努力推廣的生態農法理念。 【食農學堂】單元農場的丹參、薑黃、雜草、魚腥草、小螃蟹、紅蜻蜓、紫斑蝶、蟲鳴鳥叫&amp;hellip;這麼有生命力的土地，游紀儒說，沒有作為就是最好的作為，天地作物都有他生存的法則與價值，生生不息，相生相剋。丹參地上物可製成純露，地下物做成食物。 【大地餐桌】單元丹參食材煮湯更美味。薑黃、丹參咖啡、茶飲，等各種研發的產品，都以父為名「源之寶」之「天照地藏」作為品牌，因為這土地是父親心中的寶物，也蘊藏了大地精華，感恩父親及上天照顧，時時刻刻提醒自己：堅持愛護土地，永續生態農法經營。</text:p>
          </table:table-cell>
          <table:table-cell office:value-type="string" calcext:value-type="string">
            <text:p>2021-11-08</text:p>
          </table:table-cell>
        </table:table-row>
        <table:table-row table:style-name="ro2">
          <table:table-cell office:value-type="string" calcext:value-type="string">
            <text:p>臺北總臺</text:p>
          </table:table-cell>
          <table:table-cell office:value-type="string" calcext:value-type="string">
            <text:p>尋回記憶的拼圖</text:p>
          </table:table-cell>
          <table:table-cell office:value-type="string" calcext:value-type="string">
            <text:p>有一天你突然發現長輩的記憶力變差了、常常找不到東西放哪裡，連回家的路都記不住。甚至影響到語言能力、判斷能力、計算能力等其他認知功能，甚至有可能從脾氣溫和變成一位脾氣火爆的人，並同時影響到與家人朋友間的情感。你是否警覺到這是失智症的前兆？許多人會誤會失智症是一種當人年紀大了以後，會出現的正常現象，所以常常忽略了它的嚴重性，其實失智症是一種認知功能衰退的疾病，唯有帶長輩接受正確的失智症照護治療，才不會讓往後失智的情況越來越惡化。</text:p>
          </table:table-cell>
          <table:table-cell office:value-type="string" calcext:value-type="string">
            <text:p>2021-11-07</text:p>
          </table:table-cell>
        </table:table-row>
        <table:table-row table:style-name="ro2">
          <table:table-cell office:value-type="string" calcext:value-type="string">
            <text:p>臺北總臺</text:p>
          </table:table-cell>
          <table:table-cell office:value-type="string" calcext:value-type="string">
            <text:p>在《房子》裡溫柔共存，在生命的顏色中異中求同</text:p>
          </table:table-cell>
          <table:table-cell office:value-type="string" calcext:value-type="string">
            <text:p>生命中有各種各樣顏色，不會是只有艱難的！&amp;mdash;&amp;mdash;畫室陪伴者馥嫣不好，也是一種真實的、允許的、豐厚的經驗&amp;mdash;&amp;mdash;繪本作家老王小小的畫室裡，牆壁上貼滿了運用各種媒材的繪畫創作，寫著許多充滿溫度的話語。在2021年10月19號禮拜二下午，一個天氣慢慢轉涼的日子，這天在沒有對錯的畫室裡總共有11個人，用著讓自己感到安心的暱稱，圍在漆著藍色與綠色的長桌，一邊聊聊生活近況，一邊作畫。這天我參與的是活泉之家在2015年開展的「藝術教育工作者培力計劃」，陪伴精神疾病經驗者進行藝術創作，將內心裡的最真實快樂、幸福、期待、挫折、無奈、苦悶，轉化成繽紛的顏色、線條與形狀。 談到精神疾病，許多人都會將它與犯罪齊名，認為疾病者隨時都有傷害人的風險，而當社會出現關於精神疾病者犯罪的事件，也常常會聽見群眾提出「把他們通通關起來住院」的主張。當一起社會事件的發生，我們都是以旁觀者的角度觀看與評論，好像我們都很了解整件事情的來龍去脈。但事實上，人們往往只是透過片面的新聞報導便對所有的精神疾病者下定義。表面上，疾病者與我們看似生活在同一個環境當中，但是我們之間卻有著一道無形的圍籬，而這道圍籬把被認定為是「怪怪的人」的精神疾病者與所謂的「一般正常人」區隔開來。 但是，疾病真的就是精神疾病經驗者生命的全部嗎？在有病識感之後，他們仍然不願意就醫或是尋求協助嗎？我一直記得畫室成員小梅分享：「我的病又變嚴重了，所以今天快點回來跟大家一起畫畫。我知道......運動和吃藥才能抵抗病情，希望我的病可以快點好轉。」 當我們談疾病的時候，或許是一個很深、很遠的區隔，但當我們談著生命的經驗時，便會發現原來我們之間如此靠近，就如同疾病經驗者小梅提到：「當她覺得自己的疾病變嚴重時，會想要回到畫室創作」；畫室的夥伴小Ｑ也說：「當他感到焦慮會想要畫畫、去看展覽或是到活泉之家參加活動。」而當我們感受到生命低潮或挫折的時候，可能你會選擇的舒緩方式是看一場電影、跟朋友吃飯抒發心情、懶懶的躺在沙發上什麼都不想、或者是到你喜歡的海邊看看夕陽。疾病治療需要的或許從不只是藥物與法律，更多的是「關係的連結」與「社會的友善」。 在沒有對錯的畫室裡，我們靜靜的聆聽著每一個人的生活近況，並且用自身的生命經驗給予回應與支持。這天在畫室裡有馥嫣、雅舒、福貝貝、雲衣、努力、小暗、小梅、翔碩、小Ｑ、Joseph、雅柏，我們伴隨著溫柔和緩的音樂，裁切出讓自己安心的畫紙大小，挑選著粉蠟筆、色鉛筆、水彩筆等等不同的媒材。小暗畫出對未來的期待，她夢想著成為一位youtube直播主；努力先生畫著對生活的感受以及觀察到的街景；翔碩用色鉛筆畫了他最喜歡的動漫七龍珠；小Ｑ則是用繪畫表達內心的焦慮，畫面中有一列停在陡峭山坡上的火車，而這座山即將爆炸噴發，讓火車進退兩難。 生而為人，無論有沒有生病，我們都會有苦痛和脆弱，也都會盼望被人理解與被愛。活在這個世界裡，許多時候我們非常地不一樣；但也有很多時間，我們並沒有那麼地不同。畫室的成員老王以自己的生命故事出發，創作了一本關於「放棄某些事」和強迫症的繪本《房子》，繪本的故事主角小兔子被媽媽要求要好好的打掃房子，小兔子原本以為乖乖聽話，打掃完便可以得到幸福感，沒想到進到房間的他得到的卻是一副沈重的手銬。小兔子帶著手銬繼續打掃，一直掃一直掃，最後小兔子在房子裡崩潰了...... 聽眾朋友，你也曾經被迫戴上手銬，掙扎的生活著嗎？而精神疾病經驗者被銬著什麼樣的手銬呢？我們如何從個人生命經驗出發，在生命的各種顏色裡一中求同，溫柔的讓生命中的光與影共存呢？邀請您收聽本集《城市的光影》，將用一個小時的時間帶著大家溫柔的，不帶任何批評的擁抱自己。</text:p>
          </table:table-cell>
          <table:table-cell office:value-type="string" calcext:value-type="string">
            <text:p>2021-11-06</text:p>
          </table:table-cell>
        </table:table-row>
        <table:table-row table:style-name="ro2">
          <table:table-cell office:value-type="string" calcext:value-type="string">
            <text:p>臺北總臺</text:p>
          </table:table-cell>
          <table:table-cell office:value-type="string" calcext:value-type="string">
            <text:p>每一道氣味背後的守護者</text:p>
          </table:table-cell>
          <table:table-cell office:value-type="string" calcext:value-type="string">
            <text:p>**在美好的周六下午 歡迎您加入地方創生實驗室，一起來說說家鄉、聊聊地方，參與每個地方對未來的想像*** 天氣開始有點涼涼的，風吹過來的時候，明顯感受到秋意，秋意聽起來很抽象，但事實上，秋天的氣味真的就跟夏天不一樣。漫步在街道上，空氣中多了點水氣，少了些燥熱、如果走進山林，吹過來的風夾帶著樹葉的氣味、或是踩在剛下過雨的田裡，泥土吸飽了水的味道也不一樣。 今天地方創生實驗室裡，【創生Action行動】我們來到璞草園，除了認識在地品牌，也來向很早以前就開始做農村創生的創辧人許仁和請益。許仁和十多年前放棄都巿的時尚與高薪，返鄉接班；從種水果到改種香草、自創品牌，一切都在人生意料之外。順天應時、適地適種，他的堅持，將自然農法走到最高境界。如今，璞草園已是知名的台灣品牌，還開拓了台灣以外的巿場。阿和說已經將近5年沒有上電臺受訪，我們真是太有福氣了，可以聽到許仁和峰迴路轉的心路歷程，在涼涼的天裡，好適合沏茶搬板凳聽故事哦！今天我們認識了跟泥土連結特別深的許仁和，耕耘土地、守護每道氣味，在氣味中找座標，找歸屬，找文化，在平凡中創造不凡，這樣的實踐精神令人感動。令小風想起農民詩人吳晟的詩作「土」，這首詩表彰農民敬畏大地，順天應時，不悲、不怨地走下去，代代相傳，成為土地的守護者。 【地方顯微鏡】搭配今天的主題，地方顯微鏡單元就來好好認識24節氣，節氣可是形成風土的要素呢！ 不僅農事要參考節氣，人的養生也講究順應節氣，也說明了人與萬物是共生的生態系。 【線民報報】節目開始我們先跟著【地方線民】阿和走進他的家鄉苗栗卓蘭一探究竟吧。 ＊歡迎收聽＊</text:p>
          </table:table-cell>
          <table:table-cell office:value-type="string" calcext:value-type="string">
            <text:p>2021-11-06</text:p>
          </table:table-cell>
        </table:table-row>
        <table:table-row table:style-name="ro2">
          <table:table-cell office:value-type="string" calcext:value-type="string">
            <text:p>臺北總臺</text:p>
          </table:table-cell>
          <table:table-cell office:value-type="string" calcext:value-type="string">
            <text:p>Life in Venice: Linda’s Euro Travels</text:p>
          </table:table-cell>
          <table:table-cell office:value-type="string" calcext:value-type="string">
            <text:p>Today&amp;#39;s news of the day comes from The Local Italy and we&amp;rsquo;ll talk about the Italian government&amp;rsquo;s policy to resist Covid closures as four million students return to school.「早晨醒來，搭上船上學，佐一杯道地的espresso，到校後出發美術館、博物館上課。」上述內容不是小說中的情節，而是Linda在義大利交換的每日縮影。訪談環節邀請到畢業於清大計財的曾琳，分享她在疫情衝擊之下的2021年，仍在畢業前最後一學期勇敢遠赴維也納交換的故事，趕快來收聽吧！ 更多關於義大利交換，會碰到的簽證、租屋、辦卡、伙食相關問題，也可以參考Linda用心經營的部落格，有更詳細的資訊！https://apoisonousapple.blogspot.com/2021/08/2021.html 本集教育新聞中英文稿請參考：https://reurl.cc/mvz109 </text:p>
          </table:table-cell>
          <table:table-cell office:value-type="string" calcext:value-type="string">
            <text:p>2021-11-04</text:p>
          </table:table-cell>
        </table:table-row>
        <table:table-row table:style-name="ro2">
          <table:table-cell office:value-type="string" calcext:value-type="string">
            <text:p>臺北總臺</text:p>
          </table:table-cell>
          <table:table-cell office:value-type="string" calcext:value-type="string">
            <text:p>「學思達」-點亮藝術力</text:p>
          </table:table-cell>
          <table:table-cell office:value-type="string" calcext:value-type="string">
            <text:p>11/04「博物大玩家」跟隨皮亞佐拉的探戈樂音，搖盪不受羈絆的班多鈕旋律，我們造訪港灣歷史與SUPER教師的藝術課堂。 「港灣記憶--臺灣南北雙港檔案特展」接近倒數（展期至11月12日），來到高雄港港史館，喚起你我的港灣記憶，想知道委託行發生哪些港區文化故事？美國大兵為何在酒吧振興港區經濟？且聽檔案管理局蔡昇璋博士話說雙港時空點滴。 藝術，是溝通表達，也是感知能力！能看出關鍵細節，也能培養關鍵能力！學、思、達，是個神奇魔法，如何幫您找到自在天賦、找回熱情？節目邀請SUPER教師-新北市中和國中孫菊君，帶您「點亮藝術力」！歡迎來到「博物大玩家」，一同遨遊博物館的藝術天空！ 「博物大玩家」廣播：週四上午10:05-11:00節目臉書https://www.facebook.com/museum.anne節目首播官網同步收聽：https://www.ner.gov.tw/programSchedule節目首播日60天內可收聽：https://www.ner.gov.tw/program/5a83f4eac5fd8a01e2df01abchannel+素養頻道：https://channelplus.ner.gov.tw/viewall/938channel+典藏精選：https://channelplus.ner.gov.tw/viewall/487</text:p>
          </table:table-cell>
          <table:table-cell office:value-type="string" calcext:value-type="string">
            <text:p>2021-11-04</text:p>
          </table:table-cell>
        </table:table-row>
        <table:table-row table:style-name="ro2">
          <table:table-cell office:value-type="string" calcext:value-type="string">
            <text:p>臺北總臺</text:p>
          </table:table-cell>
          <table:table-cell office:value-type="string" calcext:value-type="string">
            <text:p>培養孩子勇氣有方法 <text:s/>設計遊戲闖關有一套</text:p>
          </table:table-cell>
          <table:table-cell office:value-type="string" calcext:value-type="string">
            <text:p>「幼小銜接」是幼兒園大班課程中重要的規劃，如何讓孩子們面對自己害怕的情緒，進而勇於接受挑戰，是民勤非營利幼兒園「小小冒險王」活動設計的初心，老師們帶著孩子認識自己的情緒，把「害怕」變具體，然後鼓勵孩子們進行挑戰，11月4日18:05-19:00「遇見幸福幼兒園」節目邀請民勤非營利幼兒園胡家華老師分享「小小冒險王」活動。 如果孩子天生情緒本質較「負向」，父母親該如何教養？另「反應閾低」的孩子，情緒表達太過誇張，父母親又該如何與孩子溝通？「大手牽小手」單元，邀請奇威兒童專注力中心執行長廖笙光老師談認識【九大「天生氣質」-情緒本質、反應強度及反應閾-】。 節目線上即時收聽請按此節目播出後線上收聽60天：節目總覽/遇見幸福幼兒園延伸閱讀:非營利幼兒園粉絲頁教保資訊查詢:全國教保資訊網 照片來源:民勤非營利幼兒園</text:p>
          </table:table-cell>
          <table:table-cell office:value-type="string" calcext:value-type="string">
            <text:p>2021-11-04</text:p>
          </table:table-cell>
        </table:table-row>
        <table:table-row table:style-name="ro2">
          <table:table-cell office:value-type="string" calcext:value-type="string">
            <text:p>臺北總臺</text:p>
          </table:table-cell>
          <table:table-cell office:value-type="string" calcext:value-type="string">
            <text:p>東大攜手啦里吧 <text:s/>排灣族農事曆揭傳統智慧的農作密碼</text:p>
          </table:table-cell>
          <table:table-cell office:value-type="string" calcext:value-type="string">
            <text:p>國立臺東大學人文創新與社會實踐中心，自109年與臺坂村啦里吧部落文化健康站合作，設計一系列食農主題課程，歷經2年的耕耘累積，一同孕育出「排灣族農事曆」，以月曆形式記錄長者的生命經驗，刻劃出一整年的農耕作息與智慧。從執行科技部人文創新與社會實踐計畫開始，東大人社團隊深入啦里吧部落，了解文健站長輩的需求，並在2年前協助文健站申請縣府的「原住民傳統醫療保健計畫」，展開一系列食農主題課程，引導長者規劃出理想中的農田，也在部落青年會協助下，於田邊搭建傳統涼亭，實踐農田共耕共食。東大公事系主任譚昌國表示，透過集體耕作，除了增加長輩們的活動量，也促進社交連結，同時傳授各個時節相對應的種植、收成與採集知識，最後經東大團隊系統整理，再搭配長輩們在田間多采多姿的身影，製作成排灣族農事曆。8月收豇豆、9月搭建休憩亭，農事曆中，將傳統生活作息結合當代月份概念，針對12個主題編排圖文，另以手繪圖示列出可種植、採集、收成的植物，嘗試刻畫排灣族群自(8月)收穫祭後開始，一整年的農耕作息與智慧，內頁以互動式使用設計為發想，並結合資訊數位化，以多元方式傳遞深根於土地的文化。啦里吧部落長者林輝發說，播種有時，收成也有時，農業智慧自古流傳到現在，如果超過適當的播種時期，紅藜會變成空包彈，小米也不會飽滿，他從事農業已經50多年，看到農事曆被製作出來相當感動，希望這樣的經驗能夠傳承下去。科技部計畫主持人陳東升表示，東大團隊與部落協力製作的農事曆，完整記錄傳統農耕智慧，而這些自古累積、與土地共存的經驗與知識，「看似平凡，卻可能是人類未來發展最重要的資產」，也是未來發展智慧農業的另一條路徑。啦里吧文健站負責人古明哲說，東大團隊深入部落，為長輩們設計豐富有趣的課程，也跟著老人家下田耕作，透過訪談，聆聽長輩述說傳統生活智慧、記錄歌謠，並邀請部落青年參與，拉近與長輩之間的距離，經由傳承，讓長輩們重新找到自我的價值。(音樂授權:亞洲唱片) </text:p>
          </table:table-cell>
          <table:table-cell office:value-type="string" calcext:value-type="string">
            <text:p>2021-11-04</text:p>
          </table:table-cell>
        </table:table-row>
        <table:table-row table:style-name="ro2">
          <table:table-cell office:value-type="string" calcext:value-type="string">
            <text:p>臺北總臺</text:p>
          </table:table-cell>
          <table:table-cell office:value-type="string" calcext:value-type="string">
            <text:p>越夜越美麗的暗黑公園...一起體會黑暗之美!</text:p>
          </table:table-cell>
          <table:table-cell office:value-type="string" calcext:value-type="string">
            <text:p>夜晚大部分的人都在睡覺，但卻是星空最璀璨的時刻，還有許多夜行性動物也會出來活動，夜晚是他們賴以維生的必要條件。為了確保這些生命賴以為生的空間不被破壞，國際暗空協會於1988年成立，保護夜間天空環境的黑暗是它的使命。在台灣暗空協會的努力下，2019年合歡山被認證為台灣首座、全亞洲第三座暗空公園，讓更多追星族有個優質的觀星好去處。過去的夜間戶外活動僅限於觀星、觀察螢火蟲、看夜行性動物及蛙類 ，而這些活動都必須在入夜後並且無光害情況才能進行。台灣暗空協會希望透過夜觀活動例如看星星、月亮還有看蛾類 來推廣暗空的理念--「始於星空，直面光害」。 極力推廣夜間活動讓更多人體驗暗空、領略暗空，最終將黑暗還給自然。 <text:s/>節目即時線上收聽請按此節目播出後線上收聽60天請按此照片來源:台灣暗空協會提供</text:p>
          </table:table-cell>
          <table:table-cell office:value-type="string" calcext:value-type="string">
            <text:p>2021-11-03</text:p>
          </table:table-cell>
        </table:table-row>
        <table:table-row table:style-name="ro2">
          <table:table-cell office:value-type="string" calcext:value-type="string">
            <text:p>臺北總臺</text:p>
          </table:table-cell>
          <table:table-cell office:value-type="string" calcext:value-type="string">
            <text:p>三進三出返鄉接家業，青年也能成為在地Changemaker！</text:p>
          </table:table-cell>
          <table:table-cell office:value-type="string" calcext:value-type="string">
            <text:p>教育部青年發展署為了鼓勵青年自組團隊走向在地，特別辦理青年社區參與行動計畫2.0 Changemaker。透過這項計畫，將青年的觀點、專長、創意與熱情轉化為實際參與，協助社區活化以及發展。 本週來到青年故事館的是 飛雀餐桌行動計畫的發起人，同時也是御鼎興柴燒醬油第三代謝宜澂。秉持著讓好醬油、好食材讓更多人知道的初心，謝宜澂從推出醬油系列的料理食譜開始，與在地小農以及食品業者做串聯，逐步延伸到製作全醬油的料理餐桌。 在累積了半年經驗之後正式對外開放，吸引許多人為了活動專程拜訪雲林。宜澂在節目當中不僅分享了changemaker的計畫內容，同時也有返家接班三入三出的故事。到了澳洲打工度假，最後又回到家鄉服務，如何在返鄉以及想要的生活之中找到平衡？就一起透過本週的青年故事館，來聽聽他的答案吧！ ♫教育廣播電台官網：*節目播出日官網同步收聽 ♫網路隨選收聽：* 60天內節目可隨選收聽</text:p>
          </table:table-cell>
          <table:table-cell office:value-type="string" calcext:value-type="string">
            <text:p>2021-11-03</text:p>
          </table:table-cell>
        </table:table-row>
        <table:table-row table:style-name="ro2">
          <table:table-cell office:value-type="string" calcext:value-type="string">
            <text:p>臺北總臺</text:p>
          </table:table-cell>
          <table:table-cell office:value-type="string" calcext:value-type="string">
            <text:p>辣如你所願！傳香40年茶油剝皮辣椒｜專訪葉家香世界辣椒文創館經理葉丹</text:p>
          </table:table-cell>
          <table:table-cell office:value-type="string" calcext:value-type="string">
            <text:p>愛吃辣嗎？相信你不會想錯過宜蘭的葉家香。葉家香在宜蘭深耕至今60年，最早從葉丹的爺爺那代，以風景區的小攤商起家，做著苦茶籽、山產原料的批發生意，而與辣椒的因緣，則要自一場颱風說起。一年風災，宜蘭南澳、花蓮一帶小農所種植的辣椒災損慘重，青綠色的辣椒都還未轉熟，就已經被打落一大片在地上，葉丹的爺爺、奶奶不忍心這些農友的心血化作烏有，決心把這數量龐大的青綠辣椒收購回去，歷經無數嘗試與失敗，終於醞釀出第一瓶茶油剝皮辣椒。這瓶茶油剝皮辣椒至今熱銷40多年，每年都能有60萬瓶的銷售額，當年爺爺奶奶的善心仍在發酵當中，葉家香傳至第二代、第三代，展現辣椒更多面貌。第二代葉武訓走遍世界各地，搜羅世界各地的辣椒文化與特色品種，已訓化60多種辣椒。第三代葉丹開創品牌下第一間美食旗艦店「樸豔辣椒美食文創館」延續品牌精神，除了有辣醬拌麵、剝皮辣椒雞湯等豐富辣味饗宴，愛嚐鮮的也可以試試辣椒冰淇淋、辣椒巧克力，挑戰你的味蕾極限。11月2日下午五點二十分，創青宅急便帶你探索辣味新視角！(本節目「跟著廣播去遊學」活動訊息請密切關注國立教育廣播電臺官網) </text:p>
          </table:table-cell>
          <table:table-cell office:value-type="string" calcext:value-type="string">
            <text:p>2021-11-02</text:p>
          </table:table-cell>
        </table:table-row>
        <table:table-row table:style-name="ro2">
          <table:table-cell office:value-type="string" calcext:value-type="string">
            <text:p>臺北總臺</text:p>
          </table:table-cell>
          <table:table-cell office:value-type="string" calcext:value-type="string">
            <text:p>像家庭一樣的管樂團 音樂讓大家的心聚在一起/中壢高中 管樂社</text:p>
          </table:table-cell>
          <table:table-cell office:value-type="string" calcext:value-type="string">
            <text:p>徜徉在音樂的世界中，讓身心靈舒暢！🎼🎼 本著對音樂的興趣，中壢高中管樂社的社長 博均、副社 佳縉、學生指揮 弘泰在社團中發揮音樂才華。另外，他們也擁有社幹必備的認真負責態度，盡自己的本分做好職位應該做的事情。而對於未來，他們也有明確的目標，當然，秉持「熱愛管樂的心」，音樂將會伴隨他們一輩子。 團結一心的50人管樂團，他們說，就像是一個溫暖的大家庭一樣。 想知道山上的寒訓會遇到什麼好笑的事情嗎？曾經在團練的時候遇到什麼不速之客呢？管樂社一個禮拜究竟要訓練多少時間呢? 11/2 （二）22：32 打開國立教育廣播電台聽聽中壢高中管樂社分享發生的趣事！ 更多精彩高校生活，請持續鎖定每週二晚間22點32分！ <text:s/>【本集成員介紹】邀訪來賓：中壢高中管樂社 社長 王博均中壢高中管樂社 副社 蔡佳縉中壢高中管樂社 學生指揮 吳弘泰 節目主持：吳姿蓉助理主持：吳若湄 這集要聽的歌曲是🎶：Asphalt Cocktail 瀝青雞尾酒/ John Mackey</text:p>
          </table:table-cell>
          <table:table-cell office:value-type="string" calcext:value-type="string">
            <text:p>2021-11-02</text:p>
          </table:table-cell>
        </table:table-row>
        <table:table-row table:style-name="ro2">
          <table:table-cell office:value-type="string" calcext:value-type="string">
            <text:p>臺北總臺</text:p>
          </table:table-cell>
          <table:table-cell office:value-type="string" calcext:value-type="string">
            <text:p>創造大學智財的影響力</text:p>
          </table:table-cell>
          <table:table-cell office:value-type="string" calcext:value-type="string">
            <text:p>智慧財產(Intellectual Property, IP)是知識與創新激盪之下的結晶，學界作為知識的搖籃與創新的推手，長久以來蘊積了豐富的智慧財產礦藏，在知識經濟浪潮強勢席捲之下，成為了推升國家知識經濟進步成長的動能。為了促進學界智慧財產權發展，教育部於民國108年推動成立「臺灣智財加值營運管理中心」(IP Management &amp;amp; Promotion Administration Center at TAIWAN，簡稱 IMPACT)，由具智財、產學、技轉相關經驗之專業經理團隊，專為全國大專校院提供智慧財產相關服務，與學校攜手創造、保護、管理、運用智慧財產，進而驅動學界的研究能量、高階人才以及智慧成果，創造無遠弗屆的影響力。推動策略：以「全國大專校院智財人培」為主軸驅動學界智財發揮影響力的關鍵，在於具「智財策略思維」的人才，所謂的「智財策略思維」我們將之定義為智財創造、保護、管理、運用各階段所需具備的知識與觀念。為了引導學界智財發揮影響力，IMPACT以智財人培為主要推動策略，依據智財發展各階段所需的知識與技能，分別為大學智權從業人員以及師生研究團隊量身設計智財課程。IMPACT智財人培自推動以來，超過2,000人次參與，學校回響熱烈，顯示IMPACT已成功引起學界對於智財的關注。</text:p>
          </table:table-cell>
          <table:table-cell office:value-type="string" calcext:value-type="string">
            <text:p>2021-11-01</text:p>
          </table:table-cell>
        </table:table-row>
        <table:table-row table:style-name="ro2">
          <table:table-cell office:value-type="string" calcext:value-type="string">
            <text:p>臺北總臺</text:p>
          </table:table-cell>
          <table:table-cell office:value-type="string" calcext:value-type="string">
            <text:p>我心中冠軍的英格蘭度假勝地: 康沃爾 Cornwall</text:p>
          </table:table-cell>
          <table:table-cell office:value-type="string" calcext:value-type="string">
            <text:p>11月1日魔法英語邀請到我們來自英格蘭南方的Dan，在節目中Dan用英國腔介紹康沃爾 (Cornwall),位於大不列顛西南方的邊陲，那到底那美麗動人的海岸線正是它聞名全英的原因，當地繁華的文化盛景也常為遊客所稱道，那康沃爾 (Cornwall)有什麼好玩,好吃,好逛的呢。本雙語節目內容保證帶你環遊英格蘭南方，記得要收聽喔! 當然，魔法英語在2021新年度引入歌唱學英語的新單元，在11月1日這集，大家會學到&amp;ldquo;Loved You First&amp;rdquo;及這首英文歌曲中道地的英文用法喔！</text:p>
          </table:table-cell>
          <table:table-cell office:value-type="string" calcext:value-type="string">
            <text:p>2021-11-01</text:p>
          </table:table-cell>
        </table:table-row>
        <table:table-row table:style-name="ro2">
          <table:table-cell office:value-type="string" calcext:value-type="string">
            <text:p>臺北總臺</text:p>
          </table:table-cell>
          <table:table-cell office:value-type="string" calcext:value-type="string">
            <text:p>鏡頭裡的塞爾維亞 </text:p>
          </table:table-cell>
          <table:table-cell office:value-type="string" calcext:value-type="string">
            <text:p>Listen看得見的廣播劇－鏡頭裡的塞爾維亞 <text:s/>身處戰亂之地，你從鏡頭裡看到的是什麼？ 究竟人與人之間的暴力相向，是出於正義還是利益？一張張的照片背後沾染的鮮血與眼淚，爆炸聲與呼救聲的殊途同歸，你是否繼續按下快門？ 劇情大綱：南斯拉夫社會主義聯邦共和國解體，1991 內戰爆發，最終分裂成多個國家，塞爾維亞、波士尼亞都是其中之一。戰地記者王柏翰在戰壕裡拍攝照片不幸受傷，被路過的塞爾維亞國士兵安娜救了一命，在安娜護送柏翰回記者據點的途中，不幸遇上兩國士兵正面交鋒。面對敵我雙方的難解情仇，王柏翰藉由記者之眼拍攝下一張張照片，見證了在無情戰火下小人物的悲歡與無奈。</text:p>
          </table:table-cell>
          <table:table-cell office:value-type="string" calcext:value-type="string">
            <text:p>2021-11-01</text:p>
          </table:table-cell>
        </table:table-row>
        <table:table-row table:style-name="ro2">
          <table:table-cell office:value-type="string" calcext:value-type="string">
            <text:p>臺北總臺</text:p>
          </table:table-cell>
          <table:table-cell office:value-type="string" calcext:value-type="string">
            <text:p>永信合作社的邱小羊 <text:s/>創新臺灣香檬提升價值行銷國際</text:p>
          </table:table-cell>
          <table:table-cell office:value-type="string" calcext:value-type="string">
            <text:p>【夢想起飛】單元永信合作社/第五屆百大青農/邱慈緯(邱小羊)/屏東麟洛 臺灣是香檬的原產地，多年來隱藏在山林中生長，因為日本商社來臺找上產銷金桔的邱永豐詢問，才知香檬營養價值及機能性成分是柑橘類作物之冠，深怕這麼好的作物消失了可惜，跟朋友到荒山野嶺中尋找，才讓這神秘作物台灣香檬重現江湖。女兒邱慈緯綽號邱小羊，和二位妹妹回來協助，創造出臺灣最大無毒有機的臺灣香檬市場。 【食農學堂】單元臺灣香檬的故事已於2014年正式納入國小三年級的教材，為了讓小朋友都能認識這臺灣的寶，邱小羊積極的在許多小學授課，甚至帶領各地小學生到現場的臺灣香檬食農教室，積極推動食農教育。 【大地餐桌】單元香檬香氣非常獨特但味道偏苦酸，以前將它榨汁後，果皮做為廢棄物處理，但因為香檬果皮營養價值比果肉更豐富，葉子還可以入菜做香檬燉雞湯，泰式香檬魚。</text:p>
          </table:table-cell>
          <table:table-cell office:value-type="string" calcext:value-type="string">
            <text:p>2021-11-01</text:p>
          </table:table-cell>
        </table:table-row>
        <table:table-row table:style-name="ro2">
          <table:table-cell office:value-type="string" calcext:value-type="string">
            <text:p>臺北總臺</text:p>
          </table:table-cell>
          <table:table-cell office:value-type="string" calcext:value-type="string">
            <text:p>《有溫度的手術刀》頂尖外科醫師的黑色幽默</text:p>
          </table:table-cell>
          <table:table-cell office:value-type="string" calcext:value-type="string">
            <text:p>「病人不是故意來找碴的，是這個問題困擾他太久了。他只是想要得到一個令他安心的治療跟診斷而已。」&amp;mdash;&amp;mdash;陳光超醫師 提到了醫護人員，不知道大家會有什麼樣的想像呢？很多人可能都覺得醫護人員都很有愛心、很正向、很溫暖，而醫護人員的工作被賦予醫治病人的神聖使命，要協助病人治療疾病，重獲身體的健康。不過，大家可能也常常都會忘記，醫護朋友們也是人啊，他們也需要休息、在工作過程當中遇到鳥事，一樣會覺得煩躁，會覺得心很累！ 其實，醫護人員這份工作承受了非常大的壓力，他們常常需要跟生死搏鬥，當面對無法拯救的生命，內心也會充滿了無力感跟挫敗感。有的時候，我常常會想：或許身體的辛苦是可以透過很多方法改善的，但心理的壓力與疲憊，很不容易察覺，也需要更多的時間才能修復。所以醫護人員這份工作非常的辛苦，也讓人十分敬佩！ 但是，當我們在他們的身上貼著「醫護人員」的標籤時，很多時候會忘記要體諒他們的辛苦，甚至會在不知不覺中，不希望他們休息，期待他們可以用最快的速度，幫我們處理身體上的所有病痛&amp;hellip;&amp;hellip;聽起來很不人道，但是好像又可以理解，不過這也讓我好奇，當醫護人員聽到我們無理的要求時，會不會覺得我們是來找碴的呢？ 本集《城市的光影》邀請到台灣的頂尖外科醫師，國際級的人工耳蝸醫療專家陳光超醫師帶來他的新書《有溫度的手術刀：一個頂尖外科醫師的黑色幽默》，我們要透過這本書對於醫護工作有更進一步的認識，也將聽聽陳光超醫生從事醫護工作的這30年來，遇到的最真實的醫療故事。</text:p>
          </table:table-cell>
          <table:table-cell office:value-type="string" calcext:value-type="string">
            <text:p>2021-10-30</text:p>
          </table:table-cell>
        </table:table-row>
        <table:table-row table:style-name="ro2">
          <table:table-cell office:value-type="string" calcext:value-type="string">
            <text:p>臺北總臺</text:p>
          </table:table-cell>
          <table:table-cell office:value-type="string" calcext:value-type="string">
            <text:p>為明日的社會勇敢設計吧！</text:p>
          </table:table-cell>
          <table:table-cell office:value-type="string" calcext:value-type="string">
            <text:p>**在美好的周六下午 歡迎您加入地方創生實驗室，一起來說說家鄉、聊聊地方，參與每個地方對未來的想像*** 嗶嗶嗶入監了～朋友們千萬別嚇到， 這是 工頭小葉 在 號召台灣設計展熱血志工！2021台灣設計展 12月23日至2022年1月2日在嘉義市登場，舊監獄展區會以舊監青年旅店&amp;mdash;Jail Hostel 為主題，展開一系列繽紛多元的靜態展演和動態活動嘉義舊監是全台唯一完整保存的日治時期監獄建築 ，想像設計展在這裡舉辦就覺得太有創意了！在這個志工活動中，可以認識不同領域的新朋友、學習各種新技能，最重要的是可以 #跟專業的設計策展團隊近距離合作，並且透過自己的力量為嘉義這片土地付出主辦單位邀請有興趣的朋友們加入活動志工的行列，一起打開監獄的創新風貌，把嘉義的美介紹給來到嘉義的朋友們！這一次～不用上社會版頭條就可以大大方方走進監獄～感受舊監獄變身青年旅店的魅力～想成為設計展熱血志工嗎？報名時間至11/5止，報名成功還有專業志工培訓，歡迎一起來熱血吧！點我報名有興趣的朋友 快搜尋 台灣田野學校 查詢哦！ 回到節目近來很流行「社會創新」這個名詞，社會創新是什麼呢？ 社會創新跟地方創生又有什麼關係？社會創新就是解決現有的社會問題，通常會運用「社會設計」的概念來處理，社會創新除了追求一個好的設計之外，更需要 設計一套 更有效的機制，讓 設計 與 利害關係人 在「開放式創新」與「永續發展」的架構下 有效進行價值共創，並且 推動成果落實 與 擴散。也就是深入社會議題，「解決問題，創造價值」，以共創達到共好。 今天地方創生實驗室裡，【創生Action行動】我們來認識 5% Design Action社會設計平台，在這個社會設計平台上，設計師 <text:s/>與 各群不同需求的人（也就是利害關係人）透過充份的溝通與理解，找出「解決問題」的設計觀點，落實到可執行的提案。楊振甫執行長今天為我們帶來幾個案例分享，進一步說明平台集思廣益的共創特性與共好價值。在振甫帶來的案例分享中，小風發現到設計所提供解決問題的介面很重要。符合人性與使用習慣的好設計，在解決問題的過程中，使用者不會有任何的壓力，是愉悅的、感到尊嚴與被認同的。如果您想多瞭解振甫今天提到的案例或概念，歡迎搜尋 5% Design Action社會設計平台官網，甚至可以加入他們！一起用5%的時間解決社會問題，為社會公益盡一份力。 【地方顯微鏡】您可能聽過各種不同設計，例如：室內設計、空間設計或商品設計，現在連社會議題都能運用設計來解決，今天地方顯微鏡單元就來說說為什麼設計可以解決問題吧～ 【線民報報】節目開始，我們就先跟著楊振甫執行長認識一下他的家鄉，聽聽振甫帶來什麼地方故事。 ＊歡迎收聽＊</text:p>
          </table:table-cell>
          <table:table-cell office:value-type="string" calcext:value-type="string">
            <text:p>2021-10-30</text:p>
          </table:table-cell>
        </table:table-row>
        <table:table-row table:style-name="ro2">
          <table:table-cell office:value-type="string" calcext:value-type="string">
            <text:p>臺北總臺</text:p>
          </table:table-cell>
          <table:table-cell office:value-type="string" calcext:value-type="string">
            <text:p>國界行走：《小而強的國家》，瑞士及愛爾蘭生存與發展之道</text:p>
          </table:table-cell>
          <table:table-cell office:value-type="string" calcext:value-type="string">
            <text:p>打開歐洲地圖，密密麻麻的國家名稱，歐洲有非常多的中小型國家，他們雖然人口少土地少，甚至許多缺乏天然資源，還要面臨來自周圍的強國，但在今天卻克服了自己的弱勢，轉化為優勢，成為了小而強的國家，同樣是小國的台灣，我們能從中思考些什麼呢？今天將邀請到《歐洲小而強的國家》作者，淡江大學歐洲研究所的郭秋慶教授與我們分享書中的瑞士及愛爾蘭這兩個國家。</text:p>
          </table:table-cell>
          <table:table-cell office:value-type="string" calcext:value-type="string">
            <text:p>2021-10-29</text:p>
          </table:table-cell>
        </table:table-row>
        <table:table-row table:style-name="ro2">
          <table:table-cell office:value-type="string" calcext:value-type="string">
            <text:p>臺北總臺</text:p>
          </table:table-cell>
          <table:table-cell office:value-type="string" calcext:value-type="string">
            <text:p>玩「麵粉」玩出好能力!</text:p>
          </table:table-cell>
          <table:table-cell office:value-type="string" calcext:value-type="string">
            <text:p>不少幼兒園都設置烹飪學習區，孩子們從動手過程，培養許多精細能力，同時，也對食材有更多認識了解。瀰濃非營利幼兒園將原本的烹飪區，擴大為大學習區，利用孩子感興趣的「麵粉」著手，帶著孩子開始做鬆餅，從麵糊比例到如何製作鬆餅，老師利用每個環節，引起孩子的學習動機，建立成就感，10月28日18:05-19:00「遇見幸福幼兒園」節目邀請瀰濃非營利幼兒園蕭意雯老師分享鬆餅教案。 「堅持」是許多父母希望孩子擁有的特質，但若孩子堅持度太高，常常會引起親子間爭執，父母親若能了解孩子的天生氣質，將會在孩子教養路上走得比較順利，避免親子衝突，「大手牽小手」單元邀請奇威兒童專注力中心執行長廖笙光老師談認識【九大「天生氣質」-適應度、堅持度】。歡迎線上收聽，陪伴孩子快樂成長！ 節目線上即時收聽請按此節目播出後線上收聽60天：節目總覽/遇見幸福幼兒園延伸閱讀:非營利幼兒園粉絲頁教保資訊查詢:全國教保資訊網照片提供:瀰濃非營利幼兒園 <text:s/></text:p>
          </table:table-cell>
          <table:table-cell office:value-type="string" calcext:value-type="string">
            <text:p>2021-10-28</text:p>
          </table:table-cell>
        </table:table-row>
        <table:table-row table:style-name="ro2">
          <table:table-cell office:value-type="string" calcext:value-type="string">
            <text:p>臺北總臺</text:p>
          </table:table-cell>
          <table:table-cell office:value-type="string" calcext:value-type="string">
            <text:p>拜訪故宮-鎮院國寶三畫</text:p>
          </table:table-cell>
          <table:table-cell office:value-type="string" calcext:value-type="string">
            <text:p>10/28「博物大玩家」拜訪故宮千年國寶名畫，邀請故宮博物院書畫文獻處研究員劉芳如、助理研究員浦莉安空中導賞畫裡乾坤；此外，也帶來歷史悠久的畫會-2021中國美術協會成立90周年大展，由中國美術協會理事長王愷老師導聆人物畫精髓。 故宮「鎮院三寶」-北宋山水畫－范寬《谿山行旅》、郭熙《早春圖》、李唐《萬壑松風》，這三件巨幅立軸2012年由文化部核定公告為國寶級古物，分別代表了北宋「巨碑式」山水畫的典範，每幅畫山水造景各異其趣，也各有瀑布水流的聲響與速度感。 故宮表示，三件國寶精品年代已近千年，且絹本質材脆弱,為了加強保護珍貴古物，減少被光線照射的時間，每次展覽至少必須間隔3年以上，且展期不能超過 42 天；距離前次「國寶總動員」(2011)三寶合體展出，已是十年前的往事。 除了3件鎮院國寶外，您也同時看得到受三家風格影響的精選九幅繪畫，時代橫跨元代到民國,各幅均呈顯了後人汲古創新的時代風貌；這些後世追仿的實例，不僅具體而微地勾勒出三家畫風的傳續脈絡，也更確立了范寬、郭熙、李唐在山水畫史上的崇高地位。 「鎮院國寶&amp;mdash;范寬．郭熙．李唐」特展時間：2021/10/06〜2021/11/16地點：故宮北部院區202,204,206陳列室　　歡迎來到「博物大玩家」，一同遨遊博物館的藝術天空！ 「博物大玩家」廣播：週四上午10:05-11:00節目臉書https://www.facebook.com/museum.anne節目首播官網同步收聽：https://www.ner.gov.tw/programSchedule節目首播日60天內可收聽：https://www.ner.gov.tw/program/5a83f4eac5fd8a01e2df01abchannel+素養頻道：https://channelplus.ner.gov.tw/viewall/938</text:p>
          </table:table-cell>
          <table:table-cell office:value-type="string" calcext:value-type="string">
            <text:p>2021-10-28</text:p>
          </table:table-cell>
        </table:table-row>
        <table:table-row table:style-name="ro2">
          <table:table-cell office:value-type="string" calcext:value-type="string">
            <text:p>臺北總臺</text:p>
          </table:table-cell>
          <table:table-cell office:value-type="string" calcext:value-type="string">
            <text:p>Oh Memorable Guatemala! Javier’s incredible experience in Taiwan</text:p>
          </table:table-cell>
          <table:table-cell office:value-type="string" calcext:value-type="string">
            <text:p>In this episode, we invite an admirable guest, Javier, who comes from Guatemala. <text:s/>He is studying at NTUH for his master&amp;rsquo;s degree now. He talks about his educational experience in Taiwan, and he shares a lot about education in Guatemala as well. Are you curious about Javier&amp;rsquo;s incredible experience in Taiwan? Do you want to know more about Guatemala? <text:s/>You&amp;rsquo;ll never want to miss this episode in Engcredible! 這本集的節目中，我們邀請到一位令人敬佩的來賓Javier. 他來自瓜地馬拉，正在台大醫院修讀碩士學位。他談到他在台灣的教育經驗，也分享了許多關於瓜地馬拉的教育。你很好奇Javier在臺灣的奇妙經驗嗎?你想知道更多關於瓜地馬拉的事情嗎?你肯定不會想錯過本集的英語奇遇記！ 本集教育新聞中英文稿請參考：https://reurl.cc/829Ql7 </text:p>
          </table:table-cell>
          <table:table-cell office:value-type="string" calcext:value-type="string">
            <text:p>2021-10-28</text:p>
          </table:table-cell>
        </table:table-row>
        <table:table-row table:style-name="ro2">
          <table:table-cell office:value-type="string" calcext:value-type="string">
            <text:p>臺北總臺</text:p>
          </table:table-cell>
          <table:table-cell office:value-type="string" calcext:value-type="string">
            <text:p>閱讀夢想家</text:p>
          </table:table-cell>
          <table:table-cell office:value-type="string" calcext:value-type="string">
            <text:p>閱讀思考是要引領自主學習，閱讀與生活是緊緊相連的。 10/28(四)晚上10點Young Dreamer，邀請鳳鳴國中林世慶校長、陳初芳主任、周漢蓓組長，跟我們分享學校如何將閱讀融入課程，並將閱讀融入議題，透過多元方式進行。 以ＤＲＥＡＭ為課程目標，希望學生～鍛錬陶冶全人品格、閱讀思考開展學習、環境覺知公民素養、藝術陶冶生活美學、創客實作體驗探索。 <text:s text:c="46"/>除此，也藉由手繪旅行的校外教學，讓孩子愛上閱讀。 一起感受學校推動閱讀的用心！</text:p>
          </table:table-cell>
          <table:table-cell office:value-type="string" calcext:value-type="string">
            <text:p>2021-10-28</text:p>
          </table:table-cell>
        </table:table-row>
        <table:table-row table:style-name="ro2">
          <table:table-cell office:value-type="string" calcext:value-type="string">
            <text:p>臺北總臺</text:p>
          </table:table-cell>
          <table:table-cell office:value-type="string" calcext:value-type="string">
            <text:p>基因解碼螢光魚研究.嘉義好山好水好水產.為海洋讀一首詩-煮雪的人/魚類口譯</text:p>
          </table:table-cell>
          <table:table-cell office:value-type="string" calcext:value-type="string">
            <text:p>傾聽海洋10/28日節目介紹: 一.《閱讀海洋科普書》單元:主題:水產生物科技與研究-基因轉殖螢光魚來賓:馬偕醫學院生物醫學研究所客座教授-蔡懷禎 二.《聽海洋說故事》單元:主題:嘉義縣政府農業處漁業科-張建成科長來賓:嘉義好山好水好水產 三.《為海洋讀一首詩》單元: <text:s/>煮雪的人／魚類口譯 精通雙語的魚擔任魚類與人類間的口譯魚的記憶畢竟過於短暫時常忘記自己該翻譯什麼 「請鯊魚停止攻擊遊客。」人類代表說「我們想要聽海星唱歌。」魚類口譯說 「請漁民停止過度捕撈。」魚類代表說「我們也想吃起司蛋糕。」魚類口譯說 雙方代表於是在會場中交換海星與起司蛋糕握手(鰭)象徵重修舊好早已忘記一切的魚類口譯獲頒傑出貢獻獎 節目播出即時線上收聽：傾聽海洋即時線上收聽&amp;rarr;播出後線上重聽：傾聽海洋播出後線上重聽 </text:p>
          </table:table-cell>
          <table:table-cell office:value-type="string" calcext:value-type="string">
            <text:p>2021-10-28</text:p>
          </table:table-cell>
        </table:table-row>
        <table:table-row table:style-name="ro2">
          <table:table-cell office:value-type="string" calcext:value-type="string">
            <text:p>臺北總臺</text:p>
          </table:table-cell>
          <table:table-cell office:value-type="string" calcext:value-type="string">
            <text:p>公東高工大手攜小手 再生臺東六所國中課桌椅</text:p>
          </table:table-cell>
          <table:table-cell office:value-type="string" calcext:value-type="string">
            <text:p>為協助臺東縣偏鄉中小學推動「愛物惜物、資源永續」的觀念，私立公東高工結合臺東縣中小學，進行舊課桌椅修繕再生計畫，由公東高工老師帶著學生到需要的學校服務，不但落實技職教育「做中學」的概念，也讓舊課桌椅改造後獲得重生。公東高工實習主任吳漢通表示，這項計畫由國教署補助，希望藉由公東家具木工科學生專業技能的協助，解決偏鄉學校維修人力不足的困境，除了避免損壞的課桌椅因為棄置造成資源浪費，也藉由學生的參與將技職教育「動手做」的精神融入活動中，落實生活科技教育「做中學」的概念，另一方面，透過這些全國技能競賽選手的參與，也讓合作的中小學校提供對木工有興趣的學生，一起參與修繕計畫，藉由大手攜小手的概念，培養合作學校成立自己的修護小組。吳主任說，公東高工家具木工科老師利用寒假期間帶著學生到提出需求的學校進行課桌椅修繕工作，損壞程度較嚴重，但是仍堪用的桌椅，如果無法在現場維修，則帶回公東高工實習工場處理。目前接協助完成課桌椅修繕的學校計有6校，卑南國中、大王國中、初鹿國中、豐田國中、知本國中、桃源國中。桃源國中曾仁宗校長表示，原本已經淘汰的長條椅，經過公東老師、學生一起改造之後，變身成十張有靠背的椅子，延續了物命，是很好的示範，讓大家更能愛惜資源、循環再利用。知本國中總務主任黃紹娥說，在公東師生協助下，除了原本搖晃的椅子變穩固之外，也教知本國中的學生進行彩繪，感謝公東熱心協助，讓國中的孩子有了一次很棒的學習經驗。公東高工參與這項修繕計畫的學生林哲賢說，他本身是木工科的學生，對木頭有特別的感情，當看到像是學弟妹一樣的國中生，一起跟著做、更賦予木頭新生命時，內心特別的感動。</text:p>
          </table:table-cell>
          <table:table-cell office:value-type="string" calcext:value-type="string">
            <text:p>2021-10-28</text:p>
          </table:table-cell>
        </table:table-row>
        <table:table-row table:style-name="ro2">
          <table:table-cell office:value-type="string" calcext:value-type="string">
            <text:p>臺北總臺</text:p>
          </table:table-cell>
          <table:table-cell office:value-type="string" calcext:value-type="string">
            <text:p>做好風險評估與準備 <text:s text:c="2"/>盡情擁抱大自然!</text:p>
          </table:table-cell>
          <table:table-cell office:value-type="string" calcext:value-type="string">
            <text:p>新北市雙溪區虎豹潭在10月16日發生落水事件，類似意外在台灣年年上演。內政部消防署統計，從2016年到2020年，短短5年內就發生4324起溺水意外，當中有306人是學生，讓人訝異的是，「溪河」被通報為溺水地點的機率是42.11%，比海邊22.6％還要高。此外，溺水獲救率甚至只有36.96％，等於通報10起溺水個案，最終不到4人能撿回一命，其餘不是死亡就是失蹤。 從這個數字統計我們知道野外活動存在著風險，但又不能因此而不投入山野大自然的懷抱，因此要安排活動前必須要進行風險評估，而這風險評估必須依照地點的不同，如山林, 溪流及大海所進行評估的項目都不同。另外，除了活動前審慎進行風險評估之外，到了活動現場以及活動進行過程 ，也可能因臨時氣候變化或是人本身出現狀況而發生意外，特別是高山症的處置與預備，以及背包中必備物品的齊備等，都是救命保平安的方法，得事先設想準備才能確保安全。 10月27日17:20-18:00｢五十二個戶外教育好點子｣節目邀訪師範大學公民教育與活動領導學系教授謝智謀，告訴您如何安全的在戶外享受大自然的洗禮。歡迎線上收聽! 節目即時線上收聽請按此節目播出後線上收聽60天請按此照片來源:謝智謀教授提供</text:p>
          </table:table-cell>
          <table:table-cell office:value-type="string" calcext:value-type="string">
            <text:p>2021-10-27</text:p>
          </table:table-cell>
        </table:table-row>
        <table:table-row table:style-name="ro2">
          <table:table-cell office:value-type="string" calcext:value-type="string">
            <text:p>臺北總臺</text:p>
          </table:table-cell>
          <table:table-cell office:value-type="string" calcext:value-type="string">
            <text:p>台灣青年Young飛全球，疫情無法限制青年服務的心！</text:p>
          </table:table-cell>
          <table:table-cell office:value-type="string" calcext:value-type="string">
            <text:p>教育部青年發展署為了培育國際事務青年人才，使台灣青年具備國際視野及國際事務能力，特別提出「Young飛全球行動計畫」。希望透過這項計畫，讓青年學子組隊「自主提案」，青年須實際地付諸行動，來實踐自我提案內容，提升台灣青年的國際視野。 這次在節目當中邀請到Refugee Network Taiwan 的羅勻筑以及林佳瑩。他們的議題提案是關於「敘利亞難民孩童的線上課程計劃」以及「難民就業計畫」。他們在線上舉辦了三場講座、兩場培訓工作坊以及一場的展覽。 目前有二十多位的教學志工以及三十多位的學生，預計近兩年要前往土耳其做深度的訪談以及開始就業的媒合討論。即使在2020年的疫情期間沒有辦法出國，他們也運用科技的方式，連結臺灣的英語志工以及敘利亞的學生，以線上的方法，每週進行英語的教學。透過這個方式，讓敘利亞難民的未來有更多的選擇以及可能性，讓每一個人都有公平受教育的機會。 ♫教育廣播電台官網：*節目播出日官網同步收聽 ♫網路隨選收聽：* 60天內節目可隨選收聽</text:p>
          </table:table-cell>
          <table:table-cell office:value-type="string" calcext:value-type="string">
            <text:p>2021-10-27</text:p>
          </table:table-cell>
        </table:table-row>
        <table:table-row table:style-name="ro2">
          <table:table-cell office:value-type="string" calcext:value-type="string">
            <text:p>臺北總臺</text:p>
          </table:table-cell>
          <table:table-cell office:value-type="string" calcext:value-type="string">
            <text:p>Vtuber、Cosplay！於二次元的世界，開啟前所未有的想像漫遊！/中山女高同人藝文社</text:p>
          </table:table-cell>
          <table:table-cell office:value-type="string" calcext:value-type="string">
            <text:p>走在路上，你是否也曾遇過裝扮成動漫人物&amp;mdash;&amp;mdash;亮麗搶眼的Coser，經過時總讓人忍不住多瞧一點，並想更進一步了解他們所熱愛的二次元世界！ 本集邀訪來賓來自「中山女高同人藝文社」帶著你一起認識「同人文化」從近期超夯的Vtuber、Cosplay、必看動漫推薦暢談至同學參加同人展的難忘經歷！ 究竟作者所描繪的書中世界為他們的生活帶來什麼樣的驚奇與轉變帶你從高中生的眼裡&amp;mdash;&amp;mdash;開啟二次元的世界裡的想像漫遊！ 「我自己覺得動漫圈子有一個特色是，在接觸動漫作品的過程中，讓我們也相對容易去接納各式各樣的事物。」&amp;mdash;&amp;mdash;中山女高同人藝文社 教學 賴亭羽 「為了支持自己喜歡的作者，為了簽名板凌晨四點排隊也義不容辭！」&amp;mdash;&amp;mdash;中山女高同人藝文社 社長 廖敏妍 更多精彩高校生活，請持續鎖定每週二晚間22點32分！ <text:s/>【本集成員介紹】邀訪來賓：中山女高同人藝文社 社長 廖敏妍中山女高同人藝文社 總務 魏歆庭中山女高同人藝文社 教學 賴亭羽 節目主持：施子涵助理主持：余品曄 【最新資訊不漏接٩(^ᴗ^)۶】FB粉專：https://www.facebook.com/nertodaybubushi/IG追追：ner_today_bububshi #今天不補習 #高校社團大揭密#中山女高同人藝文社</text:p>
          </table:table-cell>
          <table:table-cell office:value-type="string" calcext:value-type="string">
            <text:p>2021-10-26</text:p>
          </table:table-cell>
        </table:table-row>
        <table:table-row table:style-name="ro2">
          <table:table-cell office:value-type="string" calcext:value-type="string">
            <text:p>臺北總臺</text:p>
          </table:table-cell>
          <table:table-cell office:value-type="string" calcext:value-type="string">
            <text:p>種下影響力！與土地一直幸福下去｜專訪幸福千千歲品牌負責人吳詩涵</text:p>
          </table:table-cell>
          <table:table-cell office:value-type="string" calcext:value-type="string">
            <text:p>你對農業的印象是什麼？得辛勤付出勞力耕種？看天吃飯？收入少？吳詩涵想翻轉這樣「苦貧窮」的刻板印象。成為「農夫娘」一年多，吳詩涵發現要串聯土地與善念有很多的形式，也讓身為土生土長台北人的他找到自己的定位，開始積極地為打造「台灣第一永續雜糧品牌」做許多嘗試。今年五月疫情爆發之初，新北市及桃園發生醫療量能吃緊的危機，醫護人員頂著超乎常人所能承受的工作量與壓力，在醫療現場不眠不休地值勤。受到疫情影響，幸福千千歲與其他產業一樣，面臨營業額快速下滑困境。危機或許也是種轉機，幸福千千歲看見了自家產品的優勢，和惦記著醫護人員的辛勞，在冷藏配送都斷鏈的情況下，發起號召民眾認購黑豆乳的專案，自行租了冷藏車，相當熱血地從台南學甲驅車北上，分送上千瓶富含優質蛋白的黑豆乳，到十一間醫院給醫護人員打打氣、補充營養。除了為醫護人員打氣，幸福千千歲也為它在意的理念付出諸多實踐，10月26日下午五點二十分創青宅急便，聽見農品牌如何與土地和平共處，一起幸福千歲，千歲，千千歲！ </text:p>
          </table:table-cell>
          <table:table-cell office:value-type="string" calcext:value-type="string">
            <text:p>2021-10-26</text:p>
          </table:table-cell>
        </table:table-row>
        <table:table-row table:style-name="ro2">
          <table:table-cell office:value-type="string" calcext:value-type="string">
            <text:p>臺北總臺</text:p>
          </table:table-cell>
          <table:table-cell office:value-type="string" calcext:value-type="string">
            <text:p>南投市平和國小 千歲爺奶交通志工隊</text:p>
          </table:table-cell>
          <table:table-cell office:value-type="string" calcext:value-type="string">
            <text:p>南投市平和國小的志工們年齡加起來超過一千多歲，30年來風雨無阻的在上下學時間堅守交通路口，讓平和國小的孩子們平安的上下學。 獲得杏壇芬芳獎，志工們都說，當志工都成了習慣。也因為這份無私貢獻不求回報的精神，傳遞的不只是杏壇芬芳，也是社會芬芳！</text:p>
          </table:table-cell>
          <table:table-cell office:value-type="string" calcext:value-type="string">
            <text:p>2021-10-26</text:p>
          </table:table-cell>
        </table:table-row>
        <table:table-row table:style-name="ro2">
          <table:table-cell office:value-type="string" calcext:value-type="string">
            <text:p>臺北總臺</text:p>
          </table:table-cell>
          <table:table-cell office:value-type="string" calcext:value-type="string">
            <text:p>從小紮根的廉潔教育—從學前教育談起</text:p>
          </table:table-cell>
          <table:table-cell office:value-type="string" calcext:value-type="string">
            <text:p>因為貪腐不僅威脅著民主制度和社會的穩定及安全，影響著道德、社會律法的價值及公平正義，加劇經濟和社會的不平等，破壞社會福祉及經濟的繁榮。因此，聯合國於2003年決議通過「聯合國反貪腐公約」，提醒著各國打擊貪腐的決心。過去，防止貪腐的做法僅在透過立法或政策制定，以限制或降低決策者的自由裁量權，或是處以懲處的課責。雖然這些方法對防止貪腐具有成效，但許多證據發現，廉潔教育才是從根本反貪腐的有效方法。藉由教育可讓國民知道，他們不僅需要監督政府的廉潔行為，還要能瞭解並盡到自己該具有的廉潔責任。當推動以社會規範及道德價值觀為根基的廉潔教育，才能改變社會，建立廉潔文化，世界各國開始推行廉潔教育以能有效的杜絕貪腐。</text:p>
          </table:table-cell>
          <table:table-cell office:value-type="string" calcext:value-type="string">
            <text:p>2021-10-26</text:p>
          </table:table-cell>
        </table:table-row>
        <table:table-row table:style-name="ro2">
          <table:table-cell office:value-type="string" calcext:value-type="string">
            <text:p>臺北總臺</text:p>
          </table:table-cell>
          <table:table-cell office:value-type="string" calcext:value-type="string">
            <text:p>國際藝術家日(International Artist Day): 魔法英語廣播直播Call-in! "What's your favorite color? Why?"</text:p>
          </table:table-cell>
          <table:table-cell office:value-type="string" calcext:value-type="string">
            <text:p>你最喜歡的顏色是什麼呢？藝術從繪畫到攝影照片及電影就是各種顏色所組成的! 10月25日魔法英語的10月直播剛好是國際藝術家日(International Artist Day), 我們在廣播現場直播或在魔法英語臉書直播上, 一起來討論大家最喜歡的顏色及各國文化對顏色的看法. 我們還會做顏色的心理測驗喔! 大家在10月25日17:20-18:00 Call-in廣播直播跟澳洲Ben老師及我們一起討論, &amp;quot;What&amp;#39;s your favorite color? Why?&amp;quot; 歡迎大家打電話進來來跟我們分享&amp;quot;What&amp;#39;s your favorite color? Why?&amp;quot;。Magic English魔法英語Call in 電話是(02)2388-8985, 10月25日(星期一)17:20等你喔！ Magic English魔法英語臉書直播 臉書連結</text:p>
          </table:table-cell>
          <table:table-cell office:value-type="string" calcext:value-type="string">
            <text:p>2021-10-25</text:p>
          </table:table-cell>
        </table:table-row>
        <table:table-row table:style-name="ro2">
          <table:table-cell office:value-type="string" calcext:value-type="string">
            <text:p>臺北總臺</text:p>
          </table:table-cell>
          <table:table-cell office:value-type="string" calcext:value-type="string">
            <text:p>成為進擊的公民！ <text:s/>王鼎棫帶你用法律觀點探索社會議題</text:p>
          </table:table-cell>
          <table:table-cell office:value-type="string" calcext:value-type="string">
            <text:p>🚦 從議題思考法律 從法律反思議題「書中每篇文章中的故事，都真實在臺灣這塊土地上發生過」你是否常會對社會事件感到不解，想深入探討前因後果？或是期待由政治、社會或媒體塑造的高牆，能有一股力量顛覆現狀？本集的校園DJ Show特別邀請《進擊的公民：探索社會議題的法律指南》作者王鼎棫，從真實案例出發，為你準備因應社會瞬息變化的法律錦囊，並將與各位聽眾一同分享：📜 新書的核心觀點與章節閱讀建議📜 如何結合法律觀點看待社會議題📜 社會安全網的建構以及維護方法📜 人民應該如何定義法律的必要性 除了出版書籍外，王鼎棫也在法律白話文運動擔任網站主編，長期投入法律常識普及的相關倡議活動，想知道如何透過一本書，就能讓你成為日常生活中的超級英雄嗎？請鎖定10月25日晚上10點32分的校園DJ Show！ 收聽本集節目這裡請 👉 https://bit.ly/3jr9TGI 熱騰騰新書傳送門 👉 https://bit.ly/3jwrkFH 法律白話文運動友站連結 👉 https://plainlaw.me/ 嬿編貼心提醒~節目60天內都可以在官網重複收聽喔~</text:p>
          </table:table-cell>
          <table:table-cell office:value-type="string" calcext:value-type="string">
            <text:p>2021-10-25</text:p>
          </table:table-cell>
        </table:table-row>
        <table:table-row table:style-name="ro2">
          <table:table-cell office:value-type="string" calcext:value-type="string">
            <text:p>臺北總臺</text:p>
          </table:table-cell>
          <table:table-cell office:value-type="string" calcext:value-type="string">
            <text:p>失落寶藏</text:p>
          </table:table-cell>
          <table:table-cell office:value-type="string" calcext:value-type="string">
            <text:p>Listen看得見的廣播劇－山神 <text:s text:c="4"/>一首謠傳多年的詩在提示什麽？神秘的失落寶藏成了人們相互猜忌的開端一起聽著綫索探尋寶藏 <text:s/>看清人性Listen 看得見的廣播劇 「三叉水沟，鲤鱼叠石八尺高，黄沙是金子，祖先大事可重修。」2021年的某天，白舒婷發現十年前姐姐白偉婷并不是死於一場意外，為尋真相，她再次集結當年的尋寶團隊成員：林博文、沈冠輝、李欣惠，明面上是爲了一起找尋這首詩中的寶藏，實則是爲了挖掘姐姐死亡的真相。大家各懷鬼胎地開始了這趟行程，豈料十年前的尋寶活動都是姐姐的設計&amp;hellip;&amp;hellip; <text:s/></text:p>
          </table:table-cell>
          <table:table-cell office:value-type="string" calcext:value-type="string">
            <text:p>2021-10-25</text:p>
          </table:table-cell>
        </table:table-row>
        <table:table-row table:style-name="ro2">
          <table:table-cell office:value-type="string" calcext:value-type="string">
            <text:p>臺北總臺</text:p>
          </table:table-cell>
          <table:table-cell office:value-type="string" calcext:value-type="string">
            <text:p>皇宮等級的百香果大溫室 <text:s/>鍾侑辰擁有千變萬化的溫室</text:p>
          </table:table-cell>
          <table:table-cell office:value-type="string" calcext:value-type="string">
            <text:p>【夢想起飛】單元易豐農場主人／鍾侑辰／屏東萬巒31歲的鍾侑辰，原本從事餐飲業，身體卻越來越差，想想如果當農夫時間可以自己調配，又可以吃健康食物調理身體，何不給自己一年時間試試看呢？就這樣連澆花都不會的侑辰，開始過著三餐正常的生活。第一年新手運非常成功，第二年的病蟲害讓他重新來過，開始真正投入計算各種成本計算、經濟規模、風險評估，如此精打細算的學習下，現在只要看到葉子的變化就知道病蟲害大約幾天後到來。為了種出可送禮的農產品，今年打造全台灣最大的百香果溫室，即將種出漂亮有品質百香果！ 【食農學堂】單元侑辰打造價值千萬的百香果溫室，5分地的大溫室，運用科技農業的技術，計算出百香果最佳的溫度、濕度，自動控制降溫噴灑系統，營養跟水份都在自動控制範圍內。不用踩泥巴，不用把皮膚曬黑，可以吹冷氣，當個優雅的農夫，真讓主持人不想離開這超大皇宮等級的溫室。前往價值50萬的小黃瓜溫室，還是熱氣十足，百香果跟小黃瓜的命運真不同！ 【大地餐桌】單元好吃的小黃瓜，涼拌就很棒喔！涼拌小黃瓜的調味簡單，人人都可以自己做，教您輕鬆拌出酸香爽脆開胃小菜。「百香果涼拌小黃瓜」材料：小黃瓜2-3條、辣椒適量、百香果2個。調味：鹽1匙、糖2小匙、檸檬汁1/4個(酸甜滋味可依個人喜好調整)作法：1.小黃瓜切約3公分左右長度，辣椒切末。2.用刀子側面將小黃瓜壓扁或拍扁，不要太用力以免小黃瓜整個碎裂。3.小黃瓜壓扁後大概會裂開3-4等分條狀，若太寬可改刀。4.小黃瓜加1匙鹽拌勻置放20分鐘後，將小黃瓜擠壓除去澀水。5.小黃瓜加糖、辣椒、檸檬汁放冰箱冰鎮1-2小時，入味後取出，淋上百香果汁即可享用。（圖片：姚臻提供)</text:p>
          </table:table-cell>
          <table:table-cell office:value-type="string" calcext:value-type="string">
            <text:p>2021-10-25</text:p>
          </table:table-cell>
        </table:table-row>
        <table:table-row table:style-name="ro2">
          <table:table-cell office:value-type="string" calcext:value-type="string">
            <text:p>臺北總臺</text:p>
          </table:table-cell>
          <table:table-cell office:value-type="string" calcext:value-type="string">
            <text:p>帶走生命的惡火，燃起居住權益的狼煙</text:p>
          </table:table-cell>
          <table:table-cell office:value-type="string" calcext:value-type="string">
            <text:p>2021年10月14日凌晨三點，高雄市鹽埕區的「城中城」大樓竄出火光，火勢一發不可收拾，警消總共出動139輛消防車、377人進行搶救，一直到15日早上7點才控制火勢。消防人員進入火場逐層搜救，共造成46人死亡，41人燒出輕重傷，這是25年來單一死亡人數最多的火災意外。 興建於1981年的城中城曾經是當地極具代表性的建築，是兼具百貨、戲院、冰宮、餐廳等娛樂場所的住商混合大樓，城中城的位址距離最近的捷運站步行只要5分鐘，鄰近高雄市近年來最熱門的駁二特區，這棟地上13層樓、地下２層樓的建築物被愛河、壽山、二二八公園等綠地包圍，當地的文史學者沈政璋形容：「如果城中城放在大台北地區，絕對會是精華中的精華！」 不過，後來在鹽埕區定位的轉型與沒落，大樓在1999年傳出惡火、接連發生命案事件後，「城中城」也成為高雄人口中的第一鬼樓。很快的，原本的商業空間全部廢棄，7至11樓則大多改裝成套房，120戶住戶的租金則落在2,000-6,000元，成為都市貧窮者、獨居長者、身心障礙者的庇護居所。長年老舊失修的危險大樓、弱勢族群的聚居，讓惡火竄燒，一發不可收拾，也燒出了都市貧窮者的居住權益議題。 長期關注居住權益的崔媽媽基金會提到，這起城中城大樓惡火意外並非歷史的偶發事件，而是這10年來的第8起，造成傷亡的人數眾多，而僥倖沒有造成傷亡的大火意外則是不計其數。這些年每當意外發生，便有人站出來為其道歉，甚至下台以示負責，但為什麼這些意外卻一再地重複發生？是政府沒有擔起照顧弱勢者居住權益的責任？是租屋市場的黑市問題難以解決？還是貧窮者明知有危險卻偏向虎山行呢？ 或許有些人疑問，既然貧窮者在都市的生活這麼困難，為什麼寧願蝸居在惡劣的環境，也不願搬出城市，尋找新的可能性呢？或許這場大火已經不只是帶走46條生命的惡火，更燒出了長久以來不被重視的貧窮議題，邀請您聆聽本集《城市的光影》，將為您邀請崔媽媽基金會的馮麗芳主任與我們分享居住權益議題，以及生在同一座島嶼的我們，可以如何與貧窮者攜手共創一個更安全的居住環境。 ＊圖片取自報導者</text:p>
          </table:table-cell>
          <table:table-cell office:value-type="string" calcext:value-type="string">
            <text:p>2021-10-23</text:p>
          </table:table-cell>
        </table:table-row>
        <table:table-row table:style-name="ro2">
          <table:table-cell office:value-type="string" calcext:value-type="string">
            <text:p>臺北總臺</text:p>
          </table:table-cell>
          <table:table-cell office:value-type="string" calcext:value-type="string">
            <text:p>光華觀點：恆春半島古調新唱—騎行台26線</text:p>
          </table:table-cell>
          <table:table-cell office:value-type="string" calcext:value-type="string">
            <text:p>**在美好的周六下午 歡迎您加入地方創生實驗室，一起來說說家鄉、聊聊地方，參與每個地方對未來的想像*** 首先為聽眾朋友分享一則生活資訊，自然而然劇團 2021 全新線上舞台劇【聽風的歌 】 以客籍詩人 杜潘芳格 的詩作入戲，將節氣諺語譜成歌曲，講述一個遺忘自己的女孩如何找回文化根基。 10/29-31 在國際數位平台「雲劇場」首度播映，一共四場，演出長度45分鐘，適合小孩大人一起觀賞，不受外面天氣影響，在家就能踏進劇場看戲。【聽風的歌】這齣戲以客語 發音演出，搭配華語及英語字幕，購買票券後，就可在行動裝置上 大人小孩一起觀賞，超划算的！當然，更歡迎朋友們用行動支持優質在地劇團，他們在疫情下還要持續的創作跟營運，所以 平台上 也有 風土材料包 可以選擇，包含戲票、青草茶包、泡腳包、節氣詩籤、探險地圖。 雲端看戲、聽戲、聞戲、觸戲，全方位的看劇體驗在家就可以做到哦！ 朋友們別錯過 10/29-31自然而然劇團【聽風的歌】，趕快上雲劇場台灣搶票囉～又到了每月第四周與光華雜誌合作時間今天地方創生實驗室裡，【創生ａｔｃｉｏｎ行動】我們會跟著光華雜誌編輯謝宜婷，為我們帶來 恆春半島古調新唱&amp;mdash;騎行台26線 的故事。宜婷要帶我們重回電視劇「斯卡羅」的現場，進行深度的歷史壯遊，來瞭解19世紀的恆春半島原來有這麼多精彩的族群故事。台26線，通稱屏鵝公路或佳鵝公路，是南臺灣環繞恆春半島海岸的省道公路。起點屏東縣楓港，終點臺東縣達仁鄉安朔，兩點皆連結台9線（南迴公路）。小風在很多年前聽北部的朋友說，南台灣的景色風光與北台灣真的很不一樣，來到恆春好像到了東南亞。你看哦～小小的台灣在氣候上竟然就有這麼大的差別，造就不同人文歷史與風土物產，信手拈來都是故事呢！聽完今天的故事，歡迎到台灣光華雜誌官網搜尋，也能看到完整報導。【地方顯微鏡】來到南台灣，當然要對著名地標「阿朗壹古道」有更多認識，所以地方顯微鏡單元，小白會為我們介紹阿朗壹古道，等等跟著小白來瞭解。 【線民報報】節目開始，我們先跟著宜婷認識一下她的家鄉雲林虎尾～ ＊歡迎收聽＊</text:p>
          </table:table-cell>
          <table:table-cell office:value-type="string" calcext:value-type="string">
            <text:p>2021-10-23</text:p>
          </table:table-cell>
        </table:table-row>
        <table:table-row table:style-name="ro2">
          <table:table-cell office:value-type="string" calcext:value-type="string">
            <text:p>臺北總臺</text:p>
          </table:table-cell>
          <table:table-cell office:value-type="string" calcext:value-type="string">
            <text:p>聽檔案．說故事：從想食到饗時，尋味臺灣八十年</text:p>
          </table:table-cell>
          <table:table-cell office:value-type="string" calcext:value-type="string">
            <text:p>今天在臺灣，可以隨時隨地品嚐美食；但戰後初期，政府為解決糧荒，努力增產，外加美援協助，讓大家吃得飽。1970年代社會轉型後，餐飲發展更加多元，直到1980年代，各國料理大舉入臺，臺灣小吃及料理也走向世界。今天將請到國家發展委員會檔案管理局 陳怡行研究員帶我們透過國家檔案，開啟這段尋味之旅。 <text:s/></text:p>
          </table:table-cell>
          <table:table-cell office:value-type="string" calcext:value-type="string">
            <text:p>2021-10-22</text:p>
          </table:table-cell>
        </table:table-row>
        <table:table-row table:style-name="ro2">
          <table:table-cell office:value-type="string" calcext:value-type="string">
            <text:p>臺北總臺</text:p>
          </table:table-cell>
          <table:table-cell office:value-type="string" calcext:value-type="string">
            <text:p>種子音樂傳千里--特別企畫</text:p>
          </table:table-cell>
          <table:table-cell office:value-type="string" calcext:value-type="string">
            <text:p>參加全國學生音樂比賽獲得全國高中單簧管A組特優第一，目前就讀台北藝術大學的游婷宇同學，在指導老師林佩筠的眼中，是外表看似害羞不太說話，實則內心有許多小劇場。只要拿起樂器，就能馬上切換爲音樂注入充沛活力、熱力飽滿。婷宇對於比賽中自選曲的詮釋這麼說：「我覺得這是一首表演性質很高的曲子，你要裝的很輕鬆給大家看，讓大家覺得這首曲子聽起來是開心，是好玩的。｣ 林老師則說，婷宇能有今日的表現，來自平日勤奮累積的刻苦練習。曾經因為面對比賽，感受到許多人期待和關注，形容那是「一段迷失自己的日子｣，最後如何轉念，重拾對音樂的初衷？甚至說道: 「就算沒有這個比賽，都不會改變我很喜歡吹豎笛這件事。｣本集節目將與老師一同分享曲目詮釋與賽前準備的點滴。線上收聽網址: <text:s/>https://www.ner.gov.tw/program/5a83f4eac5fd8a01e2df012e/61710b09d090d1000770761d2021/10/22播出教育電台世界夢想表演廳(每週四、週五）19:05-20:00端端主持人 (歡迎查詢粉專及留言給主持人)</text:p>
          </table:table-cell>
          <table:table-cell office:value-type="string" calcext:value-type="string">
            <text:p>2021-10-22</text:p>
          </table:table-cell>
        </table:table-row>
        <table:table-row table:style-name="ro2">
          <table:table-cell office:value-type="string" calcext:value-type="string">
            <text:p>臺北總臺</text:p>
          </table:table-cell>
          <table:table-cell office:value-type="string" calcext:value-type="string">
            <text:p>ART TAIPEI 2021台北國際藝術博覽會</text:p>
          </table:table-cell>
          <table:table-cell office:value-type="string" calcext:value-type="string">
            <text:p>2021台北國際藝術博覽會https://art-taipei.com/，開展囉！10/21「博物大玩家」邀請中華民國畫廊協會秘書長游文玫博士暢談策展安排及精彩亮點！ ART TAIPEI 2021台北國際藝術博覽由中華民國畫廊協會舉辦，將在10月22-25日於台北世貿一館盛大展出，ART TAIPEI是每年10月台北的藝術盛會，也是亞太地區國際藝術交流的重要平台，匯集124家展商齊聚台北，您將飽覽匯集9個國家地區的國內外畫廊帶來精彩藝術作品。 ART TAIPEI 2021有實體展覽、演講、論壇、線上導覽等，首度跨界與文化部文創發展司合作，打造時尚藝術跨界特區，邀請台灣時尚設計師Isabelle Wen溫慶珠擔任此展區藝術總監，延續台北時裝周系列活動如走秀、直播的熱度，將文化創新的理念納入展覽主題。 在疫情籠罩、跨國不易的時代下，點滴凝聚台灣藝術實力，根植台灣藝術種子，透過藝術博覽會形式展出向國際發聲，使台灣成為國際藝術匯流的焦點場域。 歡迎來到「博物大玩家」，一同遨遊博物館的藝術天空！ 「博物大玩家」廣播：週四上午10:05-11:00節目臉書https://www.facebook.com/museum.anne節目首播官網同步收聽：https://www.ner.gov.tw/programSchedule節目首播日60天內可收聽：https://www.ner.gov.tw/program/5a83f4eac5fd8a01e2df01abchannel+素養頻道：https://channelplus.ner.gov.tw/viewall/938channel+典藏精選：https://channelplus.ner.gov.tw/viewall/487</text:p>
          </table:table-cell>
          <table:table-cell office:value-type="string" calcext:value-type="string">
            <text:p>2021-10-21</text:p>
          </table:table-cell>
        </table:table-row>
        <table:table-row table:style-name="ro2">
          <table:table-cell office:value-type="string" calcext:value-type="string">
            <text:p>臺北總臺</text:p>
          </table:table-cell>
          <table:table-cell office:value-type="string" calcext:value-type="string">
            <text:p>光影遊戲好好玩 <text:s/>科普學習不困難</text:p>
          </table:table-cell>
          <table:table-cell office:value-type="string" calcext:value-type="string">
            <text:p>小時候大家都玩過踩影子遊戲，但你知道從光影中也能學到科普知識!生活事物能啟動孩子的好奇心，也能激起孩子學習動機，「銀河非營利幼兒園」中小班的小朋友，對影子產生好奇，在老師的引導下，進而認識光，也玩起不同的光影或影子遊戲，孩子在過程中，以玩樂形式增進對於「光與影」的認識，例如光線來源、影子長短、光線時間&amp;hellip;等等，10月21日18:05-19:00「遇見幸福幼兒園」節目訪問銀河非營利幼兒園張柏榕老師分享光影教案。 不少爸媽對於孩子注意力太易分散大傷腦筋，事實上，如果孩子的注意力不容易分散，對於孩子的社交互動也會產生影響；如果孩子對於陌生人焦慮高時，父母親該如何處理呢？而趨避性低的孩子，危險意識相對來說也不高，這時，爸媽得為孩子建立起規範，「大手牽小手」單元，邀請奇威兒童專注力中心執行長廖笙光老師談認識【九大「天生氣質」-注意力分散度、趨避性】。歡迎線上收聽，陪伴孩子快樂成長！ 節目線上即時收聽請按此節目播出後線上收聽60天：節目總覽/遇見幸福幼兒園延伸閱讀:非營利幼兒園粉絲頁教保資訊查詢:全國教保資訊網照片提供:銀河非營利幼兒園</text:p>
          </table:table-cell>
          <table:table-cell office:value-type="string" calcext:value-type="string">
            <text:p>2021-10-21</text:p>
          </table:table-cell>
        </table:table-row>
        <table:table-row table:style-name="ro2">
          <table:table-cell office:value-type="string" calcext:value-type="string">
            <text:p>臺北總臺</text:p>
          </table:table-cell>
          <table:table-cell office:value-type="string" calcext:value-type="string">
            <text:p>No Dream, No Life? (Feat. freelance writer Fiona)</text:p>
          </table:table-cell>
          <table:table-cell office:value-type="string" calcext:value-type="string">
            <text:p>Today&amp;rsquo;s news is about some American parents&amp;rsquo; opposition toward the policy which makes children wear masks after the new semester starts. We will share the stories that happened in the USA to let you know more about the debate on wearing masks in the USA. Furthermore, we also invite a writer, Fiona, to share her own experience and also some details from her new book. This interview may really help those who haven&amp;#39;t figured out what to do in their career. Can&amp;rsquo;t wait for it, right?這次Jane 和 Julia 要帶著聽眾們一起了解美國家長對於是否讓自己的小孩在開學過後佩戴口罩進入校園的議題，Julia和Jane除了會介紹這項爭議在美國的情況外，她們也會分享一些美國家長對於是否支持佩戴口罩的真實反應，讓聽眾們更了解這項爭議的起因與背景。除了探討口罩議題，今天的訪談來賓是來自台灣頂尖大學畢業生、現職為作家的Fiona，要來跟我們分享，有關工作職涯探索的小故事，對於那些還沒有特定夢想或是目標的人來說，可說是非常受用的內容喔！是不是很期待呀，請準時收聽Encredible! 本集教育新聞中英文稿請參考：https://reurl.cc/q1v6K3 </text:p>
          </table:table-cell>
          <table:table-cell office:value-type="string" calcext:value-type="string">
            <text:p>2021-10-21</text:p>
          </table:table-cell>
        </table:table-row>
        <table:table-row table:style-name="ro2">
          <table:table-cell office:value-type="string" calcext:value-type="string">
            <text:p>臺北總臺</text:p>
          </table:table-cell>
          <table:table-cell office:value-type="string" calcext:value-type="string">
            <text:p>臺東工藝設計獎 <text:s/>學生戶外教學好點子</text:p>
          </table:table-cell>
          <table:table-cell office:value-type="string" calcext:value-type="string">
            <text:p>2021臺東工藝設計獎，透過競賽與展覽提供國內外工藝家切磋交流的舞臺，首獎由李恒的金工創作「拾起一片山林」奪下，臺東女中美術班師生也前往觀摩。邁入第2年的臺東工藝設計獎，總獎金達新臺幣40萬元，計有133件作品參與線上報名，初選選出27件入圍作品，再依據作品的原創性、功能性、品牌價值與發展性，評選出首獎李恒「拾起一片山林」，獨得16萬元獎金。從事金工首飾創作多年的李恒，目前於高雄市立巴楠花部落中小學擔任圖騰藝術教師，此次獲首獎的琺瑯飾品創作，靈感來自於一次嘉明湖登山踏查，沿途的地景與各式植物，經過他的細緻雕琢，每件小小的飾品都彷彿「拾起一片山林」。另外，陳泓安和魏大鈞共同創作的「CATACEAE」系列作品，得到市場潛力獎，可獲量產補助10萬元，一個個用皮革縫製成的仙人掌造型收納盒，外觀可愛療癒，有別於市面上同質性高的皮革商品，陳泓安說，系列作品主要探討皮革的縫線工藝，兼具裝飾性與功能性，已在社群平臺同步發表。評審之一的實踐大學工業產品設計系主任林曉瑛說，進入決選的20多件作品，材質豐富多元，有些作品保有原材質的粗曠，同時又以非常細膩的異材質呈現對比，而這些多元性的材料都來自臺東，再經由作者的內化、詮釋，創作出一件件具有國際化水準與視野的工藝作品，令她相當驚艷。臺東女中美術班師生在開幕當天前往觀摩，學生梅婕瑜說，每件作品都很有設計感，運用意想不到的材質，非常精美。康毓庭老師說，參展作品結合在地元素與多元媒材，呈現立體創作的質感與美感，學生能從中獲得不一樣的啟發與靈感，是很寶貴的經驗。今年度臺東工藝設計獎委由臺灣藝術大學執行，臺藝大文創處企管組長范成浩表示，此次設計獎以「包容」及「內化」為主題，讓工藝作品的實用性體現在當代生活中，同時也貼近臺東生活美學與人文特色，期許透過競賽與展出，促進傳統與創新交流，也促進臺東與其他縣市工藝創作者學習發展的機會。</text:p>
          </table:table-cell>
          <table:table-cell office:value-type="string" calcext:value-type="string">
            <text:p>2021-10-21</text:p>
          </table:table-cell>
        </table:table-row>
        <table:table-row table:style-name="ro2">
          <table:table-cell office:value-type="string" calcext:value-type="string">
            <text:p>臺北總臺</text:p>
          </table:table-cell>
          <table:table-cell office:value-type="string" calcext:value-type="string">
            <text:p>體驗大自然 <text:s/>安全教育不可少</text:p>
          </table:table-cell>
          <table:table-cell office:value-type="string" calcext:value-type="string">
            <text:p>新北雙溪虎豹潭日前發生學童和家長參與自然體驗活動，卻發生大雨被沖走的悲劇，如何安全的進行戶外教育活動體驗也備受家長關注! 其實對於許多學校來說，舉辦戶外教育活動，除了活動設計很重要外，戶外教育安全更是不可忽視，到底在進行戶外教育活動時如何注意安全的配套呢?10月20日17:20-18:00「五十二個戶外教育好點子」節目邀請一年四季都在舉辦戶外教育活動，同時也因此獲獎無數的新竹市光武國中來分享他們的做法。新竹市立光武國民中學一年四季都舉辦課室外學校活動，在林茂成校長與老師及幹部（高年級學長姐和畢業同學）帶領下，讓全校學生體驗探索與自然共舞，比如秋天辦過空中的島嶼─合歡山課程，冬天辦過綠島騎跡，春天辦過與自然共舞~溯溪活動，夏天進行法拉第單車環島課程。這些優質教案讓他們獲獎無數，已成為學校特色課程。這麼高難度具挑戰性的活動，最根本重要的是「安全」。本集再度邀請課程研發組組長魏子超老師分享他們如何進行「安全教育」。 節目即時線上收聽請按此節目播出後線上收聽60天請按此照片來源:新竹市立光武國中</text:p>
          </table:table-cell>
          <table:table-cell office:value-type="string" calcext:value-type="string">
            <text:p>2021-10-20</text:p>
          </table:table-cell>
        </table:table-row>
        <table:table-row table:style-name="ro2">
          <table:table-cell office:value-type="string" calcext:value-type="string">
            <text:p>臺北總臺</text:p>
          </table:table-cell>
          <table:table-cell office:value-type="string" calcext:value-type="string">
            <text:p>疫情不能攔阻青年繼續體驗學習！一起來個職場體驗吧！</text:p>
          </table:table-cell>
          <table:table-cell office:value-type="string" calcext:value-type="string">
            <text:p>為了增進青年了解職場，及早規劃職涯，教育部青年發展署特別規劃多元青年職場體驗計畫。透過這項計畫，提供大專以上在學青年具學習性的優質工讀機會，同時協助青年體驗學習、適應職場、促進職涯的發展。 這次為大家邀請到的是芳琪和柏昇。他們到台灣三元社會發展協會，協助辦理農場的暑期營隊。因為疫情的關係，轉為線上營隊&amp;mdash;&amp;mdash;「生活永續實習生」。他們將食農教育推廣人與環境關係的生命教育所帶入這個的營隊的當中。帶著國小學童認識「從農場到餐桌、從餐桌到農場」的食農生態以及健康價值。 在這裡面，總共分成四個小主題：健康的土地、良食、實務操作、土地的社會與文化。讓孩子了解健康的土地會是什麼樣子、可以種出充滿能量的蔬果、可以平衡生態系。他們給孩子寄去的學習包裡面，還有要讓他們體驗手作的東西，像是搓愛玉、或是做昆蟲旅館，甚至用繪本的方式，一起來帶領孩子們探索。 我們就透過本週的青年故事館，來聽聽他們的故事吧！ ♫教育廣播電台官網：*節目播出日官網同步收聽 ♫網路隨選收聽：* 60天內節目可隨選收聽</text:p>
          </table:table-cell>
          <table:table-cell office:value-type="string" calcext:value-type="string">
            <text:p>2021-10-20</text:p>
          </table:table-cell>
        </table:table-row>
        <table:table-row table:style-name="ro2">
          <table:table-cell office:value-type="string" calcext:value-type="string">
            <text:p>臺北總臺</text:p>
          </table:table-cell>
          <table:table-cell office:value-type="string" calcext:value-type="string">
            <text:p>關心金融、累積知識！學習使我們更自信地投資自我 展望未來/北一女中投資理財社</text:p>
          </table:table-cell>
          <table:table-cell office:value-type="string" calcext:value-type="string">
            <text:p>「高中生要怎麼投資理財？」我想這是許多人看到這集訪問，在腦海中不經意浮現的問題。「我認為來到投資理財社為我帶來最大的思維翻轉是&amp;mdash;&amp;mdash;雖然我們現在還只是個學生，但你我可以先從累積知識開始做起。」 本集邀訪是「北一女中 投資理財社的同學」聽著她們精心安排與規劃社課將許多生澀難懂的理財觀念透過桌遊、電影、工作坊等多元的方式呈現將金融知識巧妙的融入生活當中 究竟學習投資理財，對她們帶來多大的思維翻轉與啟發？以及身為高中生的我們，在有限範圍內，又能怎麼進行投資理財的實際作為呢？ 10/19（二）22:32~23:00 ⏰邀您一同聆聽來自「北一女中 投資理財社」的她們是如何透過觀察金融市場進一步對自我人生的價值觀 做出更獨一無二的詮釋！ 「我們離投資理財距離沒有想像中的大，其實有許多身邊的習俗、文化都與金融市場有很大的相關，我想要透過學習好好投資我們人生、投資我的未來。」&amp;mdash;&amp;mdash;北一女中投資理財社 社長 張維容 「學習投資理財對我人生較大的收穫是，我可以更清楚的認識自己，累積知識，在每個需要做決定的重要時刻，做出適合自己的決定。」&amp;mdash;&amp;mdash;北一女中投資理財社 副社 林子冠 更多精彩高校生活，請持續鎖定每週二晚間22點32分！ <text:s/>【本集成員介紹】邀訪來賓：北一女中投資理財社 社長 張維容北一女中投資理財社 副社 林子冠 節目主持：施子涵助理主持：余品曄 【最新資訊不漏接٩(^ᴗ^)۶】FB粉專：https://www.facebook.com/nertodaybubushi/IG追追：ner_today_bububshi #今天不補習 #高校社團大揭密#北一女中投資理財社</text:p>
          </table:table-cell>
          <table:table-cell office:value-type="string" calcext:value-type="string">
            <text:p>2021-10-19</text:p>
          </table:table-cell>
        </table:table-row>
        <table:table-row table:style-name="ro2">
          <table:table-cell office:value-type="string" calcext:value-type="string">
            <text:p>臺北總臺</text:p>
          </table:table-cell>
          <table:table-cell office:value-type="string" calcext:value-type="string">
            <text:p>就是要你挑食！你真的知道自己想吃什麼嗎？｜專訪挑食計畫負責人邱謹</text:p>
          </table:table-cell>
          <table:table-cell office:value-type="string" calcext:value-type="string">
            <text:p>你真的知道自己想吃什麼嗎？每天在煩惱午餐要吃什麼的你，是否注意過內心真正的需求？我們時常從被限縮的菜單選項當中，去「挑掉」不喜歡吃的，而不是去「挑選」身體需要、想要的，這是現代人對「挑食」的定義，也代表著某種無奈。「人吃進人體的東西，最後都會轉化成為身體的一部分，每一口食物都是喔！所以當然要挑食。」邱謹為大家挑食！「挑食計畫」透過便當作為媒介，承載家常菜、環境友善與培養自我察覺等議題，週一到週五，邱謹會把關好的食材、花心思烹調，將二十幾個便當盛裝於環保餐盒，外送到各個訂購的家戶中。「吃著吃著之後就會煮了」邱謹因為曾在小農門市上班，每天都與好的食材一起工作，慢慢地就培養了對好滋味的敏感度。邱謹想將這樣的能力也分享給訂餐的客戶，當人們能夠時常接觸到好的食材、好的調味，久了也能像邱謹一樣懂吃、知道身體想吃什麼！想知道影響一個便當好吃程度50%的米飯，如何煮得Q彈、粒粒分明嗎？收聽10月19日下午五點二十分創青宅急便，邱謹的挑食講堂準時開課！ </text:p>
          </table:table-cell>
          <table:table-cell office:value-type="string" calcext:value-type="string">
            <text:p>2021-10-19</text:p>
          </table:table-cell>
        </table:table-row>
        <table:table-row table:style-name="ro2">
          <table:table-cell office:value-type="string" calcext:value-type="string">
            <text:p>臺北總臺</text:p>
          </table:table-cell>
          <table:table-cell office:value-type="string" calcext:value-type="string">
            <text:p>使盲生看見運動的光芒 臺中市立啟明學校田徑教練張福生</text:p>
          </table:table-cell>
          <table:table-cell office:value-type="string" calcext:value-type="string">
            <text:p>臺灣選手在2020東京奧運表現優秀，使全體國民在新冠肺炎疫情的陰影之下，依然有個熱血夏天。接著帕運登場，田徑選手楊川輝帶傷上陣，在跳遠項目獲得第四名，追平自己在帕運的最佳成績。他在賽後感言提到，感謝張福生老師為他拍了八年的手。 張福生是臺中市立啟明學校的田徑教練，拍手則是指示視障跳遠選手的起跳的方法之一，除此之外，視障運動還有許許多多特別的「眉角」，本集《教育新亮點》訪問張福生教練和臺中啟明學校的師生，介紹中明田徑社及視障運動，一次將這些「眉角」說分明。</text:p>
          </table:table-cell>
          <table:table-cell office:value-type="string" calcext:value-type="string">
            <text:p>2021-10-19</text:p>
          </table:table-cell>
        </table:table-row>
        <table:table-row table:style-name="ro2">
          <table:table-cell office:value-type="string" calcext:value-type="string">
            <text:p>臺北總臺</text:p>
          </table:table-cell>
          <table:table-cell office:value-type="string" calcext:value-type="string">
            <text:p>尼加拉瓜: 充滿旅遊亮點及加勒比海風情的好朋友國度</text:p>
          </table:table-cell>
          <table:table-cell office:value-type="string" calcext:value-type="string">
            <text:p>10月18日魔法英語邀請到我們來自中美洲尼加拉瓜的Regina，在節目中Regina用英語家介紹台灣的好友邦尼加拉瓜，這集是尼加拉瓜終極旅行指南！由內行人帶你遊歷湖與火山的國度! 尼加拉瓜多火山湖泊，還有百年殖民古城與豐富的生物多樣性，北部又有咖啡重鎮，因此推薦台灣民眾前往觀光。本雙語節目內容保證精彩及親民，記得要收聽喔! 當然，魔法英語在2021新年度引入歌唱學英語的新單元，在10月18日這集，大家會學到&amp;ldquo;Heart Attack&amp;rdquo;及這首英文歌曲中道地的英文用法喔！</text:p>
          </table:table-cell>
          <table:table-cell office:value-type="string" calcext:value-type="string">
            <text:p>2021-10-18</text:p>
          </table:table-cell>
        </table:table-row>
        <table:table-row table:style-name="ro2">
          <table:table-cell office:value-type="string" calcext:value-type="string">
            <text:p>臺北總臺</text:p>
          </table:table-cell>
          <table:table-cell office:value-type="string" calcext:value-type="string">
            <text:p>持續努力讓台灣更好 專訪聯合報系願景工程策略長何振忠</text:p>
          </table:table-cell>
          <table:table-cell office:value-type="string" calcext:value-type="string">
            <text:p>「當報導加上行動，就可以成為改變社會的重要關鍵」今年是聯合報系願景工程成立的第十週年，從報導到行動，一路上願景工程走入校園、深入民間，形成社會正向循環；本集的校園DJ Show特別邀請到願景工程策略長何振忠，談談這場公益媒體的轉型實驗成果，並同時與各位聽眾一同分享：🌱 願景工程最想傳達給受眾的意念🌱 專題選擇與深度調查執行的過程🌱 報導如何轉譯第一手資料與資訊🌱 十年前後組織氛圍與目標的轉變願景工程關心的議題，都是當代台灣迫切待解的危機，想更了解願景工程，為台灣媒體與社會帶來什麼改變或影響嗎？請鎖定10月18日晚上10點32分的校園DJ Show！ 收聽本集節目這裡請👉 https://bit.ly/3DLnH6m 《願景工程十年紀實》線上展覽👉 https://www.vision10years.com.tw/ 嬿編貼心提醒~節目60天內都可以在官網重複收聽喔~</text:p>
          </table:table-cell>
          <table:table-cell office:value-type="string" calcext:value-type="string">
            <text:p>2021-10-18</text:p>
          </table:table-cell>
        </table:table-row>
        <table:table-row table:style-name="ro2">
          <table:table-cell office:value-type="string" calcext:value-type="string">
            <text:p>臺北總臺</text:p>
          </table:table-cell>
          <table:table-cell office:value-type="string" calcext:value-type="string">
            <text:p>山神</text:p>
          </table:table-cell>
          <table:table-cell office:value-type="string" calcext:value-type="string">
            <text:p>Listen看得見的廣播劇－山神 <text:s text:c="3"/>你，看得見神嗎，你相信有神嗎?或者說，有人在裝神弄鬼?各懷鬼胎，懸疑鬥智盡在看得見的廣播劇裡 故事發生在某處的山中小村裡，這座山林每五年就會發生失蹤案件，為了祈求神靈，村里的人們會在每年的冬末舉辦祭祀慶典，在2013年底，盧警官為了探查事件的真相，與助手在慶典舉辦的之前進行調查，在此遇見了各懷鬼胎的村長一家，然而真相解開之後，竟讓盧警官決定繼續隱瞞這個村中的秘密。 </text:p>
          </table:table-cell>
          <table:table-cell office:value-type="string" calcext:value-type="string">
            <text:p>2021-10-18</text:p>
          </table:table-cell>
        </table:table-row>
        <table:table-row table:style-name="ro2">
          <table:table-cell office:value-type="string" calcext:value-type="string">
            <text:p>臺北總臺</text:p>
          </table:table-cell>
          <table:table-cell office:value-type="string" calcext:value-type="string">
            <text:p>當農夫從十萬到百萬．Tako幫青農打造不同農業環境</text:p>
          </table:table-cell>
          <table:table-cell office:value-type="string" calcext:value-type="string">
            <text:p>【夢想起飛】單元屏東青農／張瑜嵐／35歲的張瑜嵐，在地人都稱他Tako，原本在澳洲打工，回台灣居然想當農夫，因為可以當老闆，自己的努力可以看到成果，年輕人為了賭一把一開始就種植難度很高的小黃瓜，結果全軍覆沒，才真正感受到務農靠天吃飯的辛苦，還好父母親不是務農，無法給意見就不會被罵，反正投資都有失敗，再來一次就好了。就這樣跟著好朋友一起研究如何不踩泥巴不曬太陽就可以當農夫。 【食農學堂】單元年輕人創意發想的農夫跟你想像的不同，也可以成功的種出好吃的小黃瓜跟菜豆（敏豆）～ 【大地餐桌】單元原來菜豆川燙沾點哇沙米，簡單又好吃。＊好康資訊：「農遊券888 農村好禮週週發」　行政院農業委員會配合行政院振興五倍券，加碼推出農遊券，在這波疫情的衝擊下，希望能帶來更多消費、提高各式農產品採買及農村旅遊體驗，增加農民收益，為農業經濟及農村發展創造商機。第一階段自10月11日至11月5日，為期四週，固定於每週三上午於共通平臺抽出22萬張農遊券。只要在10月12日起，在農遊券合作業者處單筆消費滿千元（不含使用農遊券面額），並登錄發票就能獲得第二階段農遊券1次抽獎機會，消費滿2,000元則有2次機會，依此類推無上限。農遊券仍持續開放申請登記，有興趣的民眾可在10月29日前至共通平臺勾選參加抽籤。相關農遊券訊息可上農遊券網站搜尋。（圖片：姚臻提供)</text:p>
          </table:table-cell>
          <table:table-cell office:value-type="string" calcext:value-type="string">
            <text:p>2021-10-18</text:p>
          </table:table-cell>
        </table:table-row>
        <table:table-row table:style-name="ro2">
          <table:table-cell office:value-type="string" calcext:value-type="string">
            <text:p>臺北總臺</text:p>
          </table:table-cell>
          <table:table-cell office:value-type="string" calcext:value-type="string">
            <text:p>慢慢來也是一種生活實踐～國際慢城在鳳林</text:p>
          </table:table-cell>
          <table:table-cell office:value-type="string" calcext:value-type="string">
            <text:p>**在美好的周六下午 歡迎您加入地方創生實驗室，一起來說說家鄉、聊聊地方，參與每個地方對未來的想像*** 也許您聽過慢城運動，慢城，是從義大利起源的新城市哲學，慢城幾乎等於新健康生活型態的代名詞，慢城組織認同的是對生活理念與目標的維持，要成為慢城組織，必須符合7大面向、8大公約及72項指標，期待符合保護地球，環境永續，回歸傳統生活文化的簡單生活。我們台灣，也有4個國際慢城哦～這四個慢城分別是：花蓮鳳林、嘉義大林、苗栗三義與南庄。 今天地方創生實驗室裡，【創生ａｔｃｉｏｎ行動】我們來到全台第一個獲得國際慢城認證的花蓮鳳林，透過當年勇闖義大利的張郁珮與北林三村社區發展協會總幹事李美玲兩位奇女子，分享「慢慢來也是一種生活實踐」～這個主題！您知道嗎?為了寫慢城申請書，在還沒有政府公開資訊與大數據的年代，他們土法煉鋼的完成不可能的任務；在還沒有地方創生名詞的時代，他們就已經開始做創生，勇敢推動新生活型態，讓鳳林成為國際慢城的一員，真是太有遠見了！ 【地方顯微鏡】慢城為什麼那麼引人嚮往，需具有什麼特色才能被慢城組織認可，今天地方顯微鏡單元，小白就為我們說說慢城的內涵。 【線民報報】美玲說自己嫁來鳳林的時間已經比生長的家鄉高雄還久，所以還是為大家介紹鳳林慢城的生活理念，分享鳳林人的生活智慧吧～ ＊歡迎收聽＊</text:p>
          </table:table-cell>
          <table:table-cell office:value-type="string" calcext:value-type="string">
            <text:p>2021-10-16</text:p>
          </table:table-cell>
        </table:table-row>
        <table:table-row table:style-name="ro2">
          <table:table-cell office:value-type="string" calcext:value-type="string">
            <text:p>臺北總臺</text:p>
          </table:table-cell>
          <table:table-cell office:value-type="string" calcext:value-type="string">
            <text:p>《暫時的家，永遠的愛》寄養家庭為孩子帶來翻轉生命的機會</text:p>
          </table:table-cell>
          <table:table-cell office:value-type="string" calcext:value-type="string">
            <text:p>如果「家」可以選擇，你會想要什麼樣的家呢？很多人告訴我們，家是避風港，不論我們在外面經歷了什麼困難和挫折，只要回家就可以有滿滿的溫暖和幸福。在我們的家裡，有著生命中最重要的、最親密的家人，他們有時候雖然也會擔心我們、責罵我們，但這些責罵當中所包含的卻是滿滿的叮嚀與愛意。 或許這是許多朋友對於家的美好想像，但是有很多孩子的原生家庭並不是避風港，而像是一個戰場，這些孩子在原始的家庭中可能面臨著危害生命的家庭暴力、父母因為各種原因而無法給予孩子良好的照顧，甚至是有些孩子一出生就遭到棄養，根本沒有機會在愛中成長。 而我們每一個人出生的家會是什麼模樣，好像沒有辦法選擇，但這個社會上有一群人，他們是很多受傷孩子的父母，照顧著沒有血緣關係，生命經歷千瘡百孔的孩子，他們開放自己的家，成為這些孩子的寄養家庭，為他們提供避風港，讓受傷的心靈暫時有家可回。本集節目將邀請世界展望會台北家庭寄養中心主任朱玉欣與擔任寄養家庭媽媽超過8年的林秀英媽媽跟大家分享許多關於寄養家庭的照顧經驗與動人故事。</text:p>
          </table:table-cell>
          <table:table-cell office:value-type="string" calcext:value-type="string">
            <text:p>2021-10-16</text:p>
          </table:table-cell>
        </table:table-row>
        <table:table-row table:style-name="ro2">
          <table:table-cell office:value-type="string" calcext:value-type="string">
            <text:p>臺北總臺</text:p>
          </table:table-cell>
          <table:table-cell office:value-type="string" calcext:value-type="string">
            <text:p>國界行走：為什麼我們要在意美國？深度解析台美關係！</text:p>
          </table:table-cell>
          <table:table-cell office:value-type="string" calcext:value-type="string">
            <text:p>台灣與美國的政治經濟新聞時常登上頭條版面，但我們真的有好好了解台美關係嗎？台灣位於美國與中國兩股勢力推擠、碰撞的中間點，我們始終關注中美關係，尤其是美國動向、發言與政治人物的表態。到底我們為何要如此關注太平洋另一端的國家，又該如何解讀美國，已成為台灣大眾普遍的疑惑，而相關的謠言、陰謀論更是甚囂塵上，甚至連新聞媒體都有不少偏差誤解。今天將邀請到長期關注美中台關係的「US Taiwan Watch：美國台灣觀測站」，介紹他們的新書《為什麼我們要在意美國？從外交、制度、重大議題全面解析台美關係》，將由美國台灣觀測站的共同編輯李可心，也是本書作者之一，為我們深刻解析真正的台美關係。 </text:p>
          </table:table-cell>
          <table:table-cell office:value-type="string" calcext:value-type="string">
            <text:p>2021-10-15</text:p>
          </table:table-cell>
        </table:table-row>
        <table:table-row table:style-name="ro2">
          <table:table-cell office:value-type="string" calcext:value-type="string">
            <text:p>臺北總臺</text:p>
          </table:table-cell>
          <table:table-cell office:value-type="string" calcext:value-type="string">
            <text:p>台灣西南沿海長角仿對蝦北遷之研究.台灣西南沿海養蚵文化.為海洋讀一首詩-蔡淇華／有夢千頃</text:p>
          </table:table-cell>
          <table:table-cell office:value-type="string" calcext:value-type="string">
            <text:p>傾聽海洋10/14日節目介紹: 一.《閱讀海洋科普書》單元:主題:台灣西南沿海長角仿對蝦北遷之研究來賓:中山大學海洋系海洋生物組教授- 陳孟仙 二.《聽海洋說故事》單元:主題:台灣西南沿海養蚵文化-白水湖養蚵的故事來賓:白水湖蚵學家創辦人- 陳長花 三.《為海洋讀一首詩》單元: <text:s/>蔡淇華／有夢千頃 「沒有騙你。有人問起我的鋤頭它真的是由石頭開始的」 那時，父親活像一團老繭一個不留神，太陽就撞成了彩霞而月光是最深的一口井汲出的是父親清瘦的身影 他把稻田交給我的那一天我記得，高鐵偉大的典禮以及西北雨都成為土壤之一父親要我陪稻草人聊家族的睡眠品質和濁水溪我也認真的想要說些什麼卻像攔河堰一樣語塞更別說，巨大的煙囪反覆啄食像要比賽地老 <text:s/>天荒或像一個夢剛剛學會蛙式不小心就被廢水噎死 我也想種出單純易解的白米請給我灌溉的水、乾淨的空氣我們的井不深（比父親皺眉還淺）關於地層下陷這不是墨水可以填滿的問題請重新測量，像測量愛有多少面積 你知道嗎？沿海的月亮已經有些鏽蝕蚵農也用尖扁的蚵刀，努力地想剝開肥美夜色你知道嗎？腥味並不可怕還有一種味道比腥味更艱澀那是比謊言更細的懸浮微粒 有人允諾保證我們的影子會長出根莖青年返鄉，日落就能倚著海風然而石化業不是詩人不是畫家藍圖的上空，沒有白喙赤足的精衛燃燒排放物更不是神話那麼我們究竟能浪漫多久 中華白海豚等待著讚美像睡眠的海岸線，有一種翻身輕吻美麗的溼地有大動作的起飛和棲居一日將盡，故事還久在有夢千頃的濁水溪河口深深淺淺的疑惑，我怎麼說 節目播出即時線上收聽：傾聽海洋即時線上收聽&amp;rarr;播出後線上重聽：傾聽海洋播出後線上重聽 </text:p>
          </table:table-cell>
          <table:table-cell office:value-type="string" calcext:value-type="string">
            <text:p>2021-10-14</text:p>
          </table:table-cell>
        </table:table-row>
        <table:table-row table:style-name="ro2">
          <table:table-cell office:value-type="string" calcext:value-type="string">
            <text:p>臺北總臺</text:p>
          </table:table-cell>
          <table:table-cell office:value-type="string" calcext:value-type="string">
            <text:p>探索小黑人的秘密　學習從生活觀察開始</text:p>
          </table:table-cell>
          <table:table-cell office:value-type="string" calcext:value-type="string">
            <text:p>引導孩子觀察日常事物，進而進行探索是幼兒園課中重要的環節。當大肢體活動結束後，翠屏非營利幼兒園的孩子們，發現了許多小黑人，之後，「小黑人」成為課堂學習探索方向。教室內的光影區，孩子們利用光源照射物體，觀察影子的變化，老師如何在過程中，引導孩子們發現問題，解決問題，10月14日「遇見幸福幼兒園」節目邀請翠屏非營利幼兒園陳靜怡老師分享光影教案。 如果家中寶貝是活動量高的孩子，父母親該如何教養較適當？規律性高的孩子，是不是會較缺少彈性呢？針對孩子天生不同的氣質，父母親得有不同的因應方法，才能減少親子間的衝突，「大手牽小手」單元，邀請奇威兒童專注力中心執行長廖笙光老師談認識【九大「天生氣質」--活動性及規律性 】。歡迎線上收聽，陪伴孩子快樂成長！ 節目線上即時收聽請按此節目播出後線上收聽60天：節目總覽/遇見幸福幼兒園延伸閱讀:非營利幼兒園粉絲頁教保資訊查詢:全國教保資訊網照片提供:翠屏非營利幼兒園</text:p>
          </table:table-cell>
          <table:table-cell office:value-type="string" calcext:value-type="string">
            <text:p>2021-10-14</text:p>
          </table:table-cell>
        </table:table-row>
        <table:table-row table:style-name="ro2">
          <table:table-cell office:value-type="string" calcext:value-type="string">
            <text:p>臺北總臺</text:p>
          </table:table-cell>
          <table:table-cell office:value-type="string" calcext:value-type="string">
            <text:p>2021台北國際藝術博覽會vs大臺北藝術節</text:p>
          </table:table-cell>
          <table:table-cell office:value-type="string" calcext:value-type="string">
            <text:p>10/14「博物大玩家」帶來2021台北國際藝術博覽會vs大臺北藝術節。 2021 ART TAIPEI台北國際藝術博覽會來囉！https://art-taipei.com/由中華民國畫廊協會舉辦，即將在10月22-25日於台北世貿一館盛大展出，ART TAIPEI是每年10月台北的藝術盛會，也是亞太地區國際藝術交流的重要平台，匯集了124家展商齊聚台北，您將飽覽全台灣超過92家畫廊、以及跨越9個國家地區，32家國外畫廊帶來精彩藝術作品。因應時代趨勢，ART TAIPEI今年特別推出不同語種的線上展廳（Online Viewing Room），國際線上展廳與Artsy合作，合計89個參展單位，服務國際及英語系藏家；國內線上展廳則與非池中藝術網合作，共有72家畫廊參與，服務華語系藏家。於10月22日下午2:00起，至11月5日23:59分，提供24小時不間斷的線上觀展體驗。 此外，由國立臺灣藝術大學精心策劃《2021大臺北藝術節》將於10月29日正式展開。今年大臺北藝術節別具「神話色彩」，由校長陳志誠博士掌舵策劃旗下的「大觀國際表演藝術節」和「大臺北當代藝術雙年展」。在時疫下的臺藝大希望透過現場展演，傳遞藝術的溫暖與感動予大眾，因此以最嚴謹防疫措施打造了優質、安全無虞的藝術欣賞環境。《2021大觀國際表演藝術節》特別以「巴別塔」為題，取其在神話眾志成城及多元化的寓意，推出多檔「揉和」音樂、戲劇、舞蹈等不同領域的節目，強調多元並存共築出殊異的藝術創作，藉以展現藝術超越語言、國界、政治的本質，產出多元共好的作品，邀請您前來徜徉於熟悉的人文生活場域，讓日常想像的神話成為在演的日常。 歡迎來到「博物大玩家」，一同遨遊博物館的藝術天空！ 「博物大玩家」廣播：週四上午10:05-11:00節目臉書https://www.facebook.com/museum.anne節目首播官網同步收聽：https://www.ner.gov.tw/programSchedule節目首播日60天內可收聽：https://www.ner.gov.tw/program/5a83f4eac5fd8a01e2df01abchannel+素養頻道：https://channelplus.ner.gov.tw/viewall/938channel+典藏精選：https://channelplus.ner.gov.tw/viewall/487 </text:p>
          </table:table-cell>
          <table:table-cell office:value-type="string" calcext:value-type="string">
            <text:p>2021-10-14</text:p>
          </table:table-cell>
        </table:table-row>
        <table:table-row table:style-name="ro2">
          <table:table-cell office:value-type="string" calcext:value-type="string">
            <text:p>臺北總臺</text:p>
          </table:table-cell>
          <table:table-cell office:value-type="string" calcext:value-type="string">
            <text:p>What songs are students listening to? </text:p>
          </table:table-cell>
          <table:table-cell office:value-type="string" calcext:value-type="string">
            <text:p>許多學生都喜歡邊讀書、邊聽歌，不過，最近的學生都在聽什麼呢？這集的內容主要就是來看看最近流行在學生之間的歌曲，我們簡單調查了身邊好友的歌單，了解一下大家平時都在聽哪些英文歌曲，透過本集節目分享給大家，如果你還沒聽過，也可以趕快加入歌單！在那之前，就快來跟著我們一起聽歌學英文吧！ Many students like to study and listen to songs, but what are the songs students have been listening to recently? This episode will take a look at the songs that have been popular among students recently. We briefly surveyed the playlists of friends around us to find out which English songs everyone is listening to, and share them with you through this episode. If you still haven&amp;#39;t heard of them, you can also join the playlist today as soon as possible! But before that, come and listen to songs and learn English with us! </text:p>
          </table:table-cell>
          <table:table-cell office:value-type="string" calcext:value-type="string">
            <text:p>2021-10-14</text:p>
          </table:table-cell>
        </table:table-row>
        <table:table-row table:style-name="ro2">
          <table:table-cell office:value-type="string" calcext:value-type="string">
            <text:p>臺北總臺</text:p>
          </table:table-cell>
          <table:table-cell office:value-type="string" calcext:value-type="string">
            <text:p>宮廟裡的電腦教室 順天書屋改變社區</text:p>
          </table:table-cell>
          <table:table-cell office:value-type="string" calcext:value-type="string">
            <text:p>臺東市順天宮8/14日以「點燈Light在北町」線上直播社造計畫的成果；照顧社區學童的順天書屋讓孩子自製的「超時空科技智慧燈箱」，社區婆婆媽媽組成北町女力，獻唱防疫期間視訊練習的老歌，他們推動青銀共學、科技教育和宮廟文化傳承。北町女力成員之一的李秀鳳說，順天宮社區的婆婆媽媽，每天早上七點到九點，在北町跳舞及練唱，兩個多月前疫情緊繃，大家透過視訊方式來練唱，透過一首一首的老歌，牽起彼此的關懷。臺東縣文化處藝文推廣科王朝瑩科長表示，順天宮社造召集人李小英結合地方熱心民眾，打掃環境、義務提供空間，而順天書屋指導弱勢的小朋友資訊課程，今年引導學童運用複合媒材製作科技智慧故事燈箱，從臺東老照片出發，認識在地歷史，讓孩童訴說在地的故事，再加上北町女力們自發性的參與地方事務。透過「東臺灣．讚」FB粉專直播，讓大家分享他們一年來的社造成果。今年臺東縣社區營造點徵選補助計畫」，總計11個社區提出申請，總金額為新臺幣220萬元 （社區型每案30萬；公所型每案40萬）。新生國中一年級的王彥鈞做的燈箱是「北町的前世」，他指出，有一次在線上課程聽到曹學仁校長訴說昔日北町的故事，讓他很想動手把這個老故事做成燈箱留下來。順天書屋學生廖寄軸製做智慧燈箱是金虎爺轎子，他說，因為本身對宮廟文化有興趣，而且金虎爺是大家的守護神，也是小朋友的保母，所以他做了金虎爺燈箱，希望大家都平安。</text:p>
          </table:table-cell>
          <table:table-cell office:value-type="string" calcext:value-type="string">
            <text:p>2021-10-14</text:p>
          </table:table-cell>
        </table:table-row>
        <table:table-row table:style-name="ro2">
          <table:table-cell office:value-type="string" calcext:value-type="string">
            <text:p>臺北總臺</text:p>
          </table:table-cell>
          <table:table-cell office:value-type="string" calcext:value-type="string">
            <text:p>透過山與心的對話 <text:s/>找回人生方向!</text:p>
          </table:table-cell>
          <table:table-cell office:value-type="string" calcext:value-type="string">
            <text:p>你曾經歷經過這樣的低潮嗎? 覺得自己毫無成就，看什麼事情都不順眼，想自我放棄，也自我放逐......但其實如果能走入山林，挑戰體能極限，遠眺藍天峻嶺，就能遇見不一樣的自己! 109年新竹市立光武國中以「空中的島嶼」榮獲國教署特優教案獎。而他們進行戶外課程早在2005就開始了，當初為了幫助中輟生不要因為學業低成就而放棄學習。特別安排走出課室登上合歡山，透過登山知能教學及體力鍛鍊，讓孩子們提高學習興趣，且特別設計的幹部制度讓孩子們深刻的榜樣學習、創意發想及鍛煉領導能力。目前光武國中四季都有安排戶外課程，除了登合歡山之外還有單車環島、溯溪、外島探索活動，10月13日17:20-18:00「五十二個戶外教育好點子」節目邀請研發組組長魏子超老師介紹登合歡山的精彩課程設計。歡迎線上收聽! 節目即時線上收聽請按此節目播出後線上收聽60天請按此照片來源:新竹市立光武國中</text:p>
          </table:table-cell>
          <table:table-cell office:value-type="string" calcext:value-type="string">
            <text:p>2021-10-13</text:p>
          </table:table-cell>
        </table:table-row>
        <table:table-row table:style-name="ro2">
          <table:table-cell office:value-type="string" calcext:value-type="string">
            <text:p>臺北總臺</text:p>
          </table:table-cell>
          <table:table-cell office:value-type="string" calcext:value-type="string">
            <text:p>做自己喜歡的事！關心最在乎的議題！我是青諮委員</text:p>
          </table:table-cell>
          <table:table-cell office:value-type="string" calcext:value-type="string">
            <text:p>教育部青年發展署為了了解青年聲音及推動公共事務參與，設立青年諮詢委員小組，推動青年議題。 今天在節目當中，為大家邀請到的是行政院青年諮詢委員會的青年代表韓定芳。定芳從 2011 年開始進入青少年表演藝術聯盟服務。到現在2021 年，投入青少年戲劇教育工作的時間，有十年左右，接觸一萬名台灣兒童青少年。 透過自己的專業領域，為台灣的青少年戲劇教育發聲。在節目當中除了分享戲劇，對於青少年發展的引導性，也有許多感人的故事，像是如何運用戲劇，幫助特殊境遇的青少年思考、如何透過藝術工作坊，讓青少年發掘自信、勇敢為自己發聲。 就一起透過本週的青年故事館，來聽聽她的故事吧！ ♫教育廣播電台官網：*節目播出日官網同步收聽 ♫網路隨選收聽：* 60天內節目可隨選收聽</text:p>
          </table:table-cell>
          <table:table-cell office:value-type="string" calcext:value-type="string">
            <text:p>2021-10-13</text:p>
          </table:table-cell>
        </table:table-row>
        <table:table-row table:style-name="ro2">
          <table:table-cell office:value-type="string" calcext:value-type="string">
            <text:p>臺北總臺</text:p>
          </table:table-cell>
          <table:table-cell office:value-type="string" calcext:value-type="string">
            <text:p>空中教你學口技！Beat-Box段子創造與延展 一同領略唇齒尖的節奏彈跳/建國高中口技研究社</text:p>
          </table:table-cell>
          <table:table-cell office:value-type="string" calcext:value-type="string">
            <text:p>「有時走在路上，走著走著嘴巴就開始打起Beat-Box，他是一個不限時間空間都可彈奏的樂器，自由又隨性&amp;mdash;&amp;mdash;」 聽著「建國高中 口技研究社」同學侃侃而談Beat-Box時而信手拈來一段富有節奏的口技表演在言談中眉宇間展露的熱忱與自信 實在很難不被他們吸引 究竟一位Beat-Boxer該如何養成？如何在生活中發現節奏，創造段子、加以變換與應用？看來困難的特殊因，該如何利用嘴巴輕鬆辦到？同學們不只分享了口技的自學方法、點出打好Beat-box的關鍵甚至在節目中直接教學&amp;mdash;&amp;mdash;帶你一同在空中學口技！ 「Beat-box的學習有時候很難描述，沒辦法拿個手電筒張口嘴巴告訴你&amp;mdash;&amp;mdash;哪塊肌肉要動、哪塊不要動才能發出這個聲音。學口技的關鍵是，第一次嘗試不要因為沒有發出想像中的聲音而氣餒，這是很正常的。」&amp;mdash;&amp;mdash;建國高中口技研究社 活動長 鍾凱文 「口技在國內國外都相對小眾，但其實口技沒有大家想像中有距離感，把這個技能學會，身邊的人會覺得你很厲害，也讓自己更有自信。」&amp;mdash;&amp;mdash;建國高中口技研究社 公活長 張必成 更多精彩高校生活，請持續鎖定每週二晚間22點32分！ <text:s/>【本集成員介紹】邀訪來賓：建國高中口技研究社 公活長 張必成建國高中口技研究社 活動長 鍾凱文 節目主持：施子涵助理主持：余品曄 【最新資訊不漏接٩(^ᴗ^)۶】FB粉專：https://www.facebook.com/nertodaybubushi/IG追追：ner_today_bububshi #今天不補習 #高校社團大揭密#建國高中口技研究社</text:p>
          </table:table-cell>
          <table:table-cell office:value-type="string" calcext:value-type="string">
            <text:p>2021-10-12</text:p>
          </table:table-cell>
        </table:table-row>
        <table:table-row table:style-name="ro2">
          <table:table-cell office:value-type="string" calcext:value-type="string">
            <text:p>臺北總臺</text:p>
          </table:table-cell>
          <table:table-cell office:value-type="string" calcext:value-type="string">
            <text:p>高年級實習生，用延畢交換農田實務經驗｜專訪頑農日誌農夫邱湛鈞</text:p>
          </table:table-cell>
          <table:table-cell office:value-type="string" calcext:value-type="string">
            <text:p>目前就讀台大農藝系大六的邱湛鈞，因為一堂大學課程，透過農友牽線到了宜蘭投入花生生產，從耕作、加工一直到銷售，全都自己來。邱湛鈞顯然走在與其他人略為不同的路徑上，許多同學順利畢業就讀研究所、出社會工作，而邱湛鈞從大五學期一開始便每週宜蘭、台北開車往返，照顧農田也照顧學業。實踐理想的路徑上，一定會有過路的人投以關切眼神，「我覺得人生可以有很多不同的選擇，可是當然最重要的是，你要對自己的選擇做負責。」邱湛鈞明白自己的目標是創業，選擇高風險的嘗試，希望從做中學習，相信只有踏出了第一步，才有進步的機會。邱湛鈞現在有了自己的花生、水稻作物，還去協助收購了隔壁農友的冬瓜，製成冬瓜濃縮液。使用友善農法的小農們，在宜蘭形成友善的社群，成了邱湛鈞堅強的人脈系統，未來邱湛鈞還有更多想要嘗試的，像是為小農們進行農產行銷、開一間使用友善農作為食材的火鍋店或早午餐店等。你也有想要實現的理想，卻因為旁人的眼光而裹足不前嗎？10月12日下午五點二十分創青宅急便，聽聽邱湛鈞的勇氣與行動力。 </text:p>
          </table:table-cell>
          <table:table-cell office:value-type="string" calcext:value-type="string">
            <text:p>2021-10-12</text:p>
          </table:table-cell>
        </table:table-row>
        <table:table-row table:style-name="ro2">
          <table:table-cell office:value-type="string" calcext:value-type="string">
            <text:p>臺北總臺</text:p>
          </table:table-cell>
          <table:table-cell office:value-type="string" calcext:value-type="string">
            <text:p>深度報導第一把交椅 專訪《報導者》主編張子午</text:p>
          </table:table-cell>
          <table:table-cell office:value-type="string" calcext:value-type="string">
            <text:p>關於一篇深度報導，到底是如何誕生的呢？本集的校園DJ Show特別邀請到，《報導者》主編張子午先生，聊聊在媒體界中，如何秉持不受政府、財團，或是廣告主等任何外力干預，進行獨立報導，並同時與各位聽眾一同分享：🔍 《報導者》最想傳達給受眾的精神🔍 《報導者》成立六週年前後組織的變革🔍 <text:s/>身為主編所帶來的自我反思🔍 <text:s/>新世代的媒體人應該具備的媒體素養「在這瞬息萬變的世界，《報導者》期許記者避免獨斷、保持公平視角、維持開放思辨的精神並持續求真」想更了解《報導者》怎麼在媒體洪流中站穩腳跟嗎？請鎖定10月11日晚上10點32分的校園DJ Show！ 收聽本集節目這裡請👉 https://bit.ly/3oJN8kw 嬿編貼心提醒~節目60天內都可以在官網重複收聽喔~</text:p>
          </table:table-cell>
          <table:table-cell office:value-type="string" calcext:value-type="string">
            <text:p>2021-10-11</text:p>
          </table:table-cell>
        </table:table-row>
        <table:table-row table:style-name="ro2">
          <table:table-cell office:value-type="string" calcext:value-type="string">
            <text:p>臺北總臺</text:p>
          </table:table-cell>
          <table:table-cell office:value-type="string" calcext:value-type="string">
            <text:p>黑玫瑰的女孩</text:p>
          </table:table-cell>
          <table:table-cell office:value-type="string" calcext:value-type="string">
            <text:p><text:s/>只有他知道那一束匿名的黑色玫瑰花隱藏著什麼樣的危機看得見的廣播劇即將帶你揭發最禁忌的真相與回憶&amp;hellip; 文紹與雅惠是一對新婚夫妻，他們興高采烈的搬進新公寓，卻沒想到這個決定，是生活幻滅的開始。半夜莫名的敲門聲以及對面從未見過面的鄰居，令他們恐懼不已。然而，事情並非如此單純，凌晨時分熟悉的鋼琴曲，讓文紹不禁開始懷疑，這一切，是不是與十年前那場事故有關？他最想遺忘的女孩是不是回來找他了？當危險步步逼近時，文紹心底最深層的秘密，將在這時一觸即發。</text:p>
          </table:table-cell>
          <table:table-cell office:value-type="string" calcext:value-type="string">
            <text:p>2021-10-11</text:p>
          </table:table-cell>
        </table:table-row>
        <table:table-row table:style-name="ro2">
          <table:table-cell office:value-type="string" calcext:value-type="string">
            <text:p>臺北總臺</text:p>
          </table:table-cell>
          <table:table-cell office:value-type="string" calcext:value-type="string">
            <text:p>身障陳毅建陪伴青農發展可可豆-惜福每次收成</text:p>
          </table:table-cell>
          <table:table-cell office:value-type="string" calcext:value-type="string">
            <text:p>【夢想起飛】單元屏東縣可可發展協會理事長／惜福可可農場主人／陳毅建／屏東竹田 屏東縣可可發展協會理事長陳毅建，他不是青農，但是卻陪伴著屏東青農發展可可豆，他也是屏東縣竹田鄉愛鄉協會總幹事，因為自己也是肢體障礙，夢想規劃心中的一畝田，創立惜福可可農場，種植可可樹及加工生產可可豆與可可油等相關產品，推廣惜福理念，將農場收益盈餘救助弱勢，希望帶動身障者殘而不廢，除了提供就業機會又可以幫助他人。鼓勵屏東青年回鄉種植可可樹，一起為屏東可可農業發揚光大。 【食農學堂】單元屏東縣可可發展協會理事長／陳毅建姚臻採訪陳毅建理事長，介紹可可豆在加工製作到巧克力的過程，從可可豆、可可仁、可可堅果、可可粉、可可脂、可可油到黑巧克力、白巧克力&amp;hellip;每個階段的成品都有不同的營養價值，可以獨立食用，也可以加工食用。 【大地餐桌】單元屏東縣可可發展協會理事長／陳毅建協會結合產官學界，發展可可大餐食譜，可可豆、可可堅果，不管是新鮮還是乾燥，都可以入菜或製作飲品，還結合屏東萬巒豬腳，姚臻提醒您，來到屏東記得要去品嘗在地特色的可可大餐料理喔～(圖片來源：姚臻提供)</text:p>
          </table:table-cell>
          <table:table-cell office:value-type="string" calcext:value-type="string">
            <text:p>2021-10-11</text:p>
          </table:table-cell>
        </table:table-row>
        <table:table-row table:style-name="ro2">
          <table:table-cell office:value-type="string" calcext:value-type="string">
            <text:p>臺北總臺</text:p>
          </table:table-cell>
          <table:table-cell office:value-type="string" calcext:value-type="string">
            <text:p>找出社區獨一無二的DNA</text:p>
          </table:table-cell>
          <table:table-cell office:value-type="string" calcext:value-type="string">
            <text:p>***在美好的周六下午 歡迎您加入地方創生實驗室，一起來說說家鄉、聊聊地方，參與每個地方對未來的想像*** 今天地方創生實驗室裡，【創生ａｔｃｉｏｎ】如果你的事業正在起飛，接到家裡來電說爸媽病重，要你回家，怎麼辦？事業與家庭怎麼選擇？相信很多人在遇到這種重大的人生關卡，內心一定都會掙扎今天的故事主角彰化二水源泉社區的賴昭旭18年前就遇到這個難題。18年前因為父母生病，賴昭旭放下正在起飛的事業，回到老家，照顧父母之餘，也在思考，可以為自己所熱愛的土地做些什麼，於是動手做社造，當暮氣沉沉的社區長輩願意走出家門，也願意參與社區事務時，哇，社區又活過來了！ 今天的創生ａｔｃｉｏｎ行動 我們會跟著賴老師到源泉社區，去瞭解他們是怎麼讓地方充滿活力，進而打造做地方創生的環境。在今天的故事中，將瞭解到透過賴昭旭的點子與社區民眾的行動力，終於讓長輩們願意走出家門，重新開機，再也不用數螞蟻、數鳥兒過日子。現在他們正在努力整備社區，迎接有意願到來社區的青年一起努力做創生。 【地方顯微鏡】賴老師在節目中提到他們的社區產業&amp;mdash;籠仔篙，而籠仔篙的智慧卻是來自一位神秘的老先生，所以地方顯微鏡單元，小白會為我們說說紀念神秘老先生的林先生廟。 【線民報報】滾滾沙河濁水溪，她是全臺最長的河川，孕育了許許多多子民，也是賴昭旭老師童年的重要回憶。 ＊歡迎收聽＊</text:p>
          </table:table-cell>
          <table:table-cell office:value-type="string" calcext:value-type="string">
            <text:p>2021-10-09</text:p>
          </table:table-cell>
        </table:table-row>
        <table:table-row table:style-name="ro2">
          <table:table-cell office:value-type="string" calcext:value-type="string">
            <text:p>臺北總臺</text:p>
          </table:table-cell>
          <table:table-cell office:value-type="string" calcext:value-type="string">
            <text:p>《失去青春的孩子》美髮建教生的圓夢與碎夢</text:p>
          </table:table-cell>
          <table:table-cell office:value-type="string" calcext:value-type="string">
            <text:p>「設身處地或許從不存在，但當我們有了這份心意，將可以用不同的眼光重新理解世界！」&amp;mdash;&amp;mdash;作者涂曉蝶 在台灣，不愛唸書、不會念書的孩子，如果是生在富有家庭會送出國讀書，生在貧困家庭的可能就會就透過建教合作，想辦法繼續升學。「建教合作」好像給孩子無限的夢想，讀完高中三年就能擁有文憑、技術和證照，讀書過程也不用擔心繳不出學費（政府全額補助），在企業實習時可以補足學用落差，還能為自己賺取薪水，帶來翻轉人生的機會。 建教合作聽起來很夢幻，但真的是這樣嗎？作者涂曉蝶在碩士論文《扭曲的學生，變調的勞工：檢視台灣美髮建教合作制度1953-2013》中提出許多對建教合作制度的探問與觀察，於2008年－2013年訪談17位美髮建教生的故事，並且在2021年與游擊文化合作，將論文改寫成書《失去青春的孩子：美髮建教生的圓夢與碎夢》。 作者涂曉蝶在《失去青春的孩子：美髮建教生的圓夢與碎夢》一書中，開場便寫了8位美髮建教生的故事，每個孩子都因為不同理由而選擇建教合作，有些人認為在高中階段就可以賺到錢，第一次覺得自己比同年齡的孩子更厲害；也有人想逃離家庭的枷鎖，讓自己有機會真正的「成為自己」；更多貧困孩子對於城市有美好想像，透過建教合作制度能讓他們到城市實習，這讓他們高度嚮往。 是的！這些聽起來都很美好，的確有很多孩子因此美夢成真，但也有很多美髮建教生在路途中碎夢，這些15歲的孩子到企業實習時，一天超過10小時的勞動卻遭到不肖商家的薪資剝削；因為需要到商家實習而失去參與社團、畢業典禮、寒暑假；付出青春年華，夢想成為設計師，卻一直為人洗頭，做著助理工作。 在訪談曉蝶時，一直有一個深刻的感受「我們對於世界的理解，真的太少了！」很多無法想像的事都不斷的在世界某個角落發生，我們怎麼能夠繼續用我們所經驗世界的眼光來看待這群孩子的生命呢？曉蝶跟我提到，參加建教生招生現場時，有15歲的孩子以為她也是建教生而好奇她的生活，但他們卻從未聽聞曉蝶就讀的清華大學、甚至認為當時24歲的她早該成婚。聽到這些話，赫然讓人發現，縱使我們生活在同一片土地上、縱使我們同樣為了生活努力，生命的際遇卻是如此的迥異。 《失去青春的孩子：美髮建教生的圓夢與碎夢》一書中的寫著：「我們必須十分小心看待每個人都『站在同一個起跑點上』的這種想法，它是危險的以為，使得人與人之間的差異被遺忘，使得結構的限制被隱形。結構可以讓我們贏在起跑點，也可以讓我們輸在起跑點。每一個人的起跑點不同，卻在鳴槍後同時起跑，輸在起跑點的人要追回起跑前本來就存在差距，就得更用力地往前追。」 這些貧困家庭中的孩子一開始就輸在起跑點，這一切是是沒有選擇權的，而「建教合作」或許會是孩子第一次能夠握有人生的主導權，這個被拉回來的主控權，似乎也讓那些辛苦不那麼辛苦了......而我們永遠都不是這些孩子，甚至我們都很難為別人實質做些什麼，但如果我們能好好的用一個不帶標籤的眼光、更友善溫柔的心去看待不同的生命差異，或許就也帶來一些轉變的契機了！邀請您收聽本集《城市的光影》，聆聽作者涂曉蝶聊聊她的看見。 </text:p>
          </table:table-cell>
          <table:table-cell office:value-type="string" calcext:value-type="string">
            <text:p>2021-10-09</text:p>
          </table:table-cell>
        </table:table-row>
        <table:table-row table:style-name="ro2">
          <table:table-cell office:value-type="string" calcext:value-type="string">
            <text:p>臺北總臺</text:p>
          </table:table-cell>
          <table:table-cell office:value-type="string" calcext:value-type="string">
            <text:p>主題：《菜市．台南》</text:p>
          </table:table-cell>
          <table:table-cell office:value-type="string" calcext:value-type="string">
            <text:p>《菜市．台南》是由陳薔安所著、林致維(1/2藝術蝦)所繪。陳薔安透過文字，帶領我們走訪台南四座百年市場，記錄著府城的人情味與日常。搭配著繪者林致維的時光隨筆，利用畫筆描繪出台南菜市的百年風華與純樸。閱讀本書時，彷彿跟著作者們一同漫步台南，欣賞這片最美的風景。本周節目特別邀請陳薔安作者親自介紹本書，一起感受台南最庶民的一面，與他們精彩活過的地方。想了解更多內容，敬請收聽教育廣播電臺「愛的加油站」節目。</text:p>
          </table:table-cell>
          <table:table-cell office:value-type="string" calcext:value-type="string">
            <text:p>2021-10-09</text:p>
          </table:table-cell>
        </table:table-row>
        <table:table-row table:style-name="ro2">
          <table:table-cell office:value-type="string" calcext:value-type="string">
            <text:p>臺北總臺</text:p>
          </table:table-cell>
          <table:table-cell office:value-type="string" calcext:value-type="string">
            <text:p>Back to the time of studying at EM Lyon Business School!</text:p>
          </table:table-cell>
          <table:table-cell office:value-type="string" calcext:value-type="string">
            <text:p>Today&amp;#39;s news of the day comes from &amp;ldquo;France24&amp;rdquo; posted on September 2nd, 2021. The report is mainly about the new covid-related policy implemented to schools as a new school year begins in France. 此外，節目中的專訪，邀請到在就讀台大國企所期間曾至法國里昂商學院交換的Allen Pan。 在歐洲生活的半年中，Allen不僅更加確定自己對於在異國生活的喜愛，也對世俗定義、追求的「成功」有更深的體悟：過去Allen很重視別人對成功的定義和看法，會覺得要爭取到知名公司工作、要有好的title和薪水，後來交換期間看過更多風景、遇過更多不同文化背景的朋友，驚覺清楚自己的目標後再做決定時，就不會這麼在意別人的看法，而只需要考慮是不是能幫助自想朝目標前進就好。 想知道更多里昂商學院交換的故事嗎？趕快收聽吧！ 本集教育新聞中英文稿請參考：https://reurl.cc/mvD0y9 </text:p>
          </table:table-cell>
          <table:table-cell office:value-type="string" calcext:value-type="string">
            <text:p>2021-10-07</text:p>
          </table:table-cell>
        </table:table-row>
        <table:table-row table:style-name="ro2">
          <table:table-cell office:value-type="string" calcext:value-type="string">
            <text:p>臺北總臺</text:p>
          </table:table-cell>
          <table:table-cell office:value-type="string" calcext:value-type="string">
            <text:p>社區好好玩~搭交通工具認識社區!</text:p>
          </table:table-cell>
          <table:table-cell office:value-type="string" calcext:value-type="string">
            <text:p>「社區互動」是非營利幼兒園的核心價值之一，如何認識社區？不少幼兒園帶著孩子們從社區散步開始，而從觀察、探索過程中，孩子們開始認識社區人事物。三光非營利幼兒園劉伯貞老師發現孩子們對於社區交通工具感興趣，因此開始帶著孩子們實際搭乘交通，進而延伸學習，10月7日18:05-19:00「遇見幸福幼兒園」節目邀請三光非營利幼兒園劉伯貞老師分享認識體驗社區交通工具活動。 為什麼孩子比較敏感？為什麼孩子容易發脾氣？這都跟孩子的天生氣質有關，當父母親了解孩子的「天生氣質」後，就更能知道該如何與孩子相處，避免親子衝突，「大手牽小手」單元，邀請奇威兒童專注力中心執行長廖笙光老師談認識【九大「天生氣質」】，歡迎線上收聽，陪伴孩子快樂成長！ 節目線上即時收聽請按此節目播出後線上收聽60天：節目總覽/遇見幸福幼兒園延伸閱讀:非營利幼兒園粉絲頁教保資訊查詢:全國教保資訊網照片提供:三光非營利幼兒園</text:p>
          </table:table-cell>
          <table:table-cell office:value-type="string" calcext:value-type="string">
            <text:p>2021-10-07</text:p>
          </table:table-cell>
        </table:table-row>
        <table:table-row table:style-name="ro2">
          <table:table-cell office:value-type="string" calcext:value-type="string">
            <text:p>臺北總臺</text:p>
          </table:table-cell>
          <table:table-cell office:value-type="string" calcext:value-type="string">
            <text:p>繪畫裡的源頭活水</text:p>
          </table:table-cell>
          <table:table-cell office:value-type="string" calcext:value-type="string">
            <text:p>10/6「博物大玩家」我們走進繪畫空間，邀請super教師-新北市中和國中視覺藝術孫菊君老師、中華現代國畫研究學會理事長陳銘顯、以及臺北國畫創作研究學會理事長李淑英，徜徉繪畫與視覺藝術帶給您的生活視野。 詩人泰戈爾說，「你要認真學習一項興趣，它雖然不會為你帶來財富，但它卻會豐富你的人生。」藝術品味與涵養從小扎根，每個人內心都有源源不絕的創作因子，讓提筆作畫也能輕鬆簡單，日常生活中就可以自我學習囉，無論嘗試哪個創作領域，無形當中潛移默化，培養觀察力、鑑賞力、思考力、與表達力，視覺藝術真能發揮您的天賦資質，點亮您的藝術原創力！ <text:s/>今天節目中，我們除了邀您欣賞資深畫家的精彩作品，分享畫家的創作日常外，也帶來2021第14屆臺灣兒童水墨寫生比賽訊息，還有免費的兒童水墨寫生研習營招生。 歡迎來到「博物大玩家」，一同遨遊博物館的藝術天空！ 「博物大玩家」廣播：週四上午10:05-11:00節目臉書https://www.facebook.com/museum.anne節目首播官網同步收聽：https://www.ner.gov.tw/programSchedule節目首播日60天內可收聽：https://www.ner.gov.tw/program/5a83f4eac5fd8a01e2df01abchannel+素養頻道：https://channelplus.ner.gov.tw/viewall/938channel+典藏精選：https://channelplus.ner.gov.tw/viewall/487 </text:p>
          </table:table-cell>
          <table:table-cell office:value-type="string" calcext:value-type="string">
            <text:p>2021-10-07</text:p>
          </table:table-cell>
        </table:table-row>
        <table:table-row table:style-name="ro2">
          <table:table-cell office:value-type="string" calcext:value-type="string">
            <text:p>臺北總臺</text:p>
          </table:table-cell>
          <table:table-cell office:value-type="string" calcext:value-type="string">
            <text:p>「熊哥」的第八堂課 讓成功商水8位學生考上國立大學</text:p>
          </table:table-cell>
          <table:table-cell office:value-type="string" calcext:value-type="string">
            <text:p>國立成功商業水產職業學校充分運用多元入學管道，升學成績亮眼，其中水產養殖學程全班16名畢業生，8名有意升學者，參加班導師熊代勛規劃的課後免費輔導，約定好一起邁向大學，在領航員「熊哥」的細心陪伴下，今年8人全數拚上國立大學，敲出全壘打。外型陽光的熊代勛老師，2017年到成功商水任教，與學生關係亦師亦友，樂於分享生活趣事，但嚴肅起來，最調皮的學生也噤若寒蟬，是學生口中的「熊哥」，錄取屏科大水產養殖系的曾豊家說，「大概一個禮拜他就攏聚全班的心，若有同學走偏，熊哥都會很用心的拉回來。」熊代勛老師說，剛到成功商水時，發現許多學生對未來感到迷惘，原因出在家庭，隔代教養、單親家庭的學生比比皆是，有的學生逃家翹課家人也漠不關心，看在眼裡實在心疼，自此便決定要成為學生的領航員，除了學科傳授，也要引導學生尋找人生方向。2年前接任導師，熊代勛老師先調查了班上學生的志向，並針對有意升學者規劃課後免費輔導，聯合學程內的趙川俊老師共同加強指導學生專業科目，費心製作「必勝秘笈」，給學生明確的努力目標，並建立規範與自信，約定未來的日子裡，一起走在通往國立大學的道路上。「你跟著我，我保證你百分之百考上大學。」原先對未來感到迷惘的以西結．以匠說，對於「熊哥」的保證，起初有點半信半疑，但後來被老師的努力所感動，抱著姑且一試的心情加入了「第8節課」，今年順利錄取高科大漁業生產與管理系漁業公費專班。透過繁星率取高科大水產養殖系的林蕥婷說，有一陣子情緒比較低落，一度放棄升學，但熊代勛老師不斷鼓勵她，幫助她重新找到未來的方向，「如果沒有升學，想像不到現在的我會在幹嘛。」林蕥婷期許大學4年能收穫滿滿，之後回到成功商水當老師，幫助學弟妹一起變得更好。熊代勛老師說，希望讓學生相信，「只要跟著大家的腳步一起前進，你也辦得到」，而學生的轉變就是他持續付出的動力，只要一句「老師謝謝你」就很有成就感。養殖學程主任葉玉萍表示，學程積極申請計畫補助，充實實習設施，並鼓勵學生至養殖業界實習、培訓考取證照，也指導學生參與各項競賽，無論有無升學意願，都希望給學生各種體驗的機會，找到自信與方向，她也期許考上大學的同學，勇敢接受未來4年的挑戰，並及早為將來就業預先規劃。校長邱申寶琪表示，養殖學程的老師非常用心，學生人數雖少但也較能做到一對一的照顧，幫助學生具備扎實的學科知識與技能，考上理想大學，希望這樣良好的傳統能夠持續下去。</text:p>
          </table:table-cell>
          <table:table-cell office:value-type="string" calcext:value-type="string">
            <text:p>2021-10-07</text:p>
          </table:table-cell>
        </table:table-row>
        <table:table-row table:style-name="ro2">
          <table:table-cell office:value-type="string" calcext:value-type="string">
            <text:p>臺北總臺</text:p>
          </table:table-cell>
          <table:table-cell office:value-type="string" calcext:value-type="string">
            <text:p>新平溪煤礦博物園區</text:p>
          </table:table-cell>
          <table:table-cell office:value-type="string" calcext:value-type="string">
            <text:p>平溪，大家一定不陌生！這個位於新北市家喻戶曉放天燈的祈福寶地。除了天燈之外，還有一個其大無比佔地面積十萬坪博物館。1997年停止採礦之後，負責人龔詠滄董事長為了保留礦場原貌，成立新平溪煤礦博物園區。這一座頂著藍天、腳踏土地，廣闊得讓你屏息呼吸的活的產業博物館，更難得的是已經行駛一百年的台灣第一部電器化運煤火車，仍在園區載著遊客，各種開採煤礦的設備與場地都保留原貌。也許大家都忘記了當年能源危機都是因為台灣的煤礦提供了我們能源上的自給自足；來到這個新平溪煤礦博物園區更深刻了解採礦的步驟與辛苦，以及能源的珍貴與有限，讓不同年齡層都有深刻的體驗。本集邀請簡嘉宏副總介紹新平溪煤礦博物園區創立原由以及如何在這裡感受、學習與再發現。 節目即時線上收聽請按此節目播出後線上收聽60天請按此照片來源:新平溪煤礦博物園區粉絲頁 <text:s/></text:p>
          </table:table-cell>
          <table:table-cell office:value-type="string" calcext:value-type="string">
            <text:p>2021-10-06</text:p>
          </table:table-cell>
        </table:table-row>
        <table:table-row table:style-name="ro2">
          <table:table-cell office:value-type="string" calcext:value-type="string">
            <text:p>臺北總臺</text:p>
          </table:table-cell>
          <table:table-cell office:value-type="string" calcext:value-type="string">
            <text:p>一起自主提案讓青年發聲！男性一起育兒！</text:p>
          </table:table-cell>
          <table:table-cell office:value-type="string" calcext:value-type="string">
            <text:p>教育部青年發展署為了培育國際事務青年人才，使台灣青年具備國際視野及國際事務能力，特別提出「Young飛全球行動計畫」。透過這項計畫，讓青年學子組隊「自主提案」、青年須實際「付諸行動」，實踐自我提案內容，並且提升台灣青年的國際視野。 這次來到節目當中的是Dadabale爸爸大冒險 行動團隊的謝璿。他們一直非常關注性別相關的議題，並持續的在推廣男性育兒的觀念。他們經歷過了Young飛全球行動計畫到瑞典及丹麥，參訪了工會、組織、企業甚至是政府單位，了解當地如何透過政策以及民間活動，來推動平權的議題。 更在2018-2021年之間，持續地參與教育部青年發展署的迴響計畫、NGO CSW 63婦女地位委員會的會議、及iYouth voice國際青年發聲及蹲點研習計畫。逐漸建立在這個議題上的廣度以及深度，也透過與跨國的組織交流，更了解台灣與不同地區的發展情況。就透過本週的青年故事館來聽聽他們的故事吧！ ♫教育廣播電台官網：*節目播出日官網同步收聽 ♫網路隨選收聽：* 60天內節目可隨選收聽</text:p>
          </table:table-cell>
          <table:table-cell office:value-type="string" calcext:value-type="string">
            <text:p>2021-10-06</text:p>
          </table:table-cell>
        </table:table-row>
        <table:table-row table:style-name="ro2">
          <table:table-cell office:value-type="string" calcext:value-type="string">
            <text:p>臺北總臺</text:p>
          </table:table-cell>
          <table:table-cell office:value-type="string" calcext:value-type="string">
            <text:p>責任、紀律、榮耀三大精神環繞，風華是我們青春倔強!/基隆女中風華女儀</text:p>
          </table:table-cell>
          <table:table-cell office:value-type="string" calcext:value-type="string">
            <text:p>「基隆女中，風華女儀，風華再現，所向無敵!」他們的每一次喊聲象徵對風華的引以為傲!「學妹不要怕，學姊在這裡!」他們的每一次鼓勵象徵風華學姊與學妹深厚的感情，更是給予學妹最大的力量!「責任、紀律、榮耀」三大精神是風華女儀的傳統特色，更是同學對社團的態度，練習時在身上留下的傷痕是他們青春最美印記，來自基隆女中風華女儀!那是他們青春最美的故事!在風華的日子裡，同學從釘牆調整站姿與喊聲開始，進入槍隊由木槍起步到上手禮槍開始熟練，過程經過無數失敗學會的轉槍、克服可能被槍砸傷的恐懼學會拋槍，擔任掌旗官，與夥伴一次次默契的配合，同步的抬腳與對腳步，在不同時刻讓國旗、校旗、隊旗飄揚，擔任刀官，在全校面前下著指揮，操練刀法，讓每一次揮出刀的那刻強而有力、收起刀的那刻俐落，一步一步，從懵懂加入的小學妹到接下學姊棒子，帶著風華精神，扛起招牌完成一次次表演!經歷無數努力、花費許多時間練習!不論晴天、雨天、放學時刻、週末假日、寒假、暑假，永遠揮灑汗水，儘管過程不易，困難挫折無數，他們依然相互扶持、鼓勵，帶著練習下產生的&amp;quot;熱血印記&amp;quot;與學姊一路給予的力量，不曾放棄，勇往直前！對於這群高中生來說，風華女儀是他們青春最大的倔強!是大家庭、是高中最深刻難忘的回憶，是不可或缺的存在!在17、18歲的年紀，做了最不後悔的決定，正是選擇加入儀隊譜寫屬於自己的高校青春故事!究竟從加入到站上舞台表演需要經過多少練習與考驗?基隆女中風華女儀有什麼專屬特色與傳統?而風華女儀有著什麼熱血的青春故事? 10/05（二）晚上22點32分🌃鎖定教育廣播電台📻收聽今天不補習🎉跟著辰峮一起聽聽來自基隆女中風華女儀的動人熱血高校故事！ 【本集主持】節目主持：黃辰峮助理主持：黃郁珈 【最新資訊不漏接٩(^ᴗ^)۶】FB粉專：https://www.facebook.com/nertodaybubushi/IG追追：ner_today_bububshi 更多認識基隆女中風華女儀--FB：https://www.facebook.com/&amp;aring;&amp;ordm;&amp;eacute;&amp;aring;&amp;yen;&amp;sup3;&amp;auml;&amp;cedil;&amp;shy;&amp;eacute;&amp;cent;&amp;uml;&amp;egrave;&amp;macr;&amp;aring;&amp;yen;&amp;sup3;&amp;aring;-214679345363794/IG:klgfhhg16_Youtube看同學表演影片:基隆女中風華女儀 or 李洽吉 #今天不補習 #高校社團大揭密 #基隆女中風華女儀 <text:s/></text:p>
          </table:table-cell>
          <table:table-cell office:value-type="string" calcext:value-type="string">
            <text:p>2021-10-05</text:p>
          </table:table-cell>
        </table:table-row>
        <table:table-row table:style-name="ro2">
          <table:table-cell office:value-type="string" calcext:value-type="string">
            <text:p>臺北總臺</text:p>
          </table:table-cell>
          <table:table-cell office:value-type="string" calcext:value-type="string">
            <text:p>美味米食抵家，支持友善農作不必大老遠！｜專訪HOJA飯丸店創辦人魏兆廷</text:p>
          </table:table-cell>
          <table:table-cell office:value-type="string" calcext:value-type="string">
            <text:p>魏兆廷曾以「島內散步」品牌的共同創辦人身分來到節目，分享他帶著人們穿越大街小巷，體驗、感受台灣美好的文化、人情，不少居住在台北都市叢林的顧客喜愛這樣的深度小旅行。但魏兆廷也發現，這些旅客們在旅行結束後，回到自己的日常中，同時也和兩、三天前所認同的各種價值產生距離，「永續環境」「環保愛地球」等理想變成口號，沒有足夠的動機、場域能促成實踐行動。因此魏兆廷在國父紀念館附近開了「HOJA飯丸店」，作為連結在地和都市的橋樑，「如果一間飯糰店每天可以賣150顆的飯糰，那我們去算就是，他三個月的銷售量大概就是一個農夫一分地的種植面積，那如果這樣的飯糰店在全台灣有100間的話，那我們可以支持的友善農夫就可以更多。」台灣不僅需要用心照顧土地的農人、在乎民眾與農業的橋樑角色，也需要懂得珍愛環境、糧食的消費者共同努力，收聽10月5日下午五點二十分創青宅急便，作為行動的第一步吧！ </text:p>
          </table:table-cell>
          <table:table-cell office:value-type="string" calcext:value-type="string">
            <text:p>2021-10-05</text:p>
          </table:table-cell>
        </table:table-row>
        <table:table-row table:style-name="ro2">
          <table:table-cell office:value-type="string" calcext:value-type="string">
            <text:p>臺北總臺</text:p>
          </table:table-cell>
          <table:table-cell office:value-type="string" calcext:value-type="string">
            <text:p><text:s/>加勒比海珍珠-貝里斯(Belize)</text:p>
          </table:table-cell>
          <table:table-cell office:value-type="string" calcext:value-type="string">
            <text:p>10月4日魔法英語邀請到我們來自加勒比海珍珠國家貝里斯夥伴Kendra，在節目中Kendra用英語跟大家分享她的國家貝里斯，也許大家對於貝里斯(Belize)感到有點陌生，貝里斯是台灣位於中美洲的邦交國，由於曾經被英國殖民超過百年的歲月，成為中美洲唯一官方語言是英語的國家，對國人而言旅行十分便利，氣候條件與台灣十分相似，貝里斯境內有許名景點，包括聞名全球的水下天堂大藍洞 (Great Blue Hole)。本雙語節目內容保證精彩及親民，記得要收聽喔! 當然，魔法英語在2021新年度引入歌唱學英語的新單元，在10月4日這集，大家會學到會感動的One Direction 歌曲&amp;ldquo;She&amp;#39;s Not Afraid&amp;rdquo;及這首英文歌曲中道地的英文用法喔！</text:p>
          </table:table-cell>
          <table:table-cell office:value-type="string" calcext:value-type="string">
            <text:p>2021-10-04</text:p>
          </table:table-cell>
        </table:table-row>
        <table:table-row table:style-name="ro2">
          <table:table-cell office:value-type="string" calcext:value-type="string">
            <text:p>臺北總臺</text:p>
          </table:table-cell>
          <table:table-cell office:value-type="string" calcext:value-type="string">
            <text:p>最好的解藥是歡笑 散播快樂與希望的紅鼻子醫生</text:p>
          </table:table-cell>
          <table:table-cell office:value-type="string" calcext:value-type="string">
            <text:p>🎈 猜猜看，哪一種醫生有紅鼻子？「目前在台灣北中南六間醫院長期駐點，服務超過11萬人次」延續上週對醫病關係的探討，本集的校園DJ Show邀請到，紅鼻子關懷小丑協會的紅鼻子醫生謝卉君(小花)、葉威志(蜻蜓)，聊聊在醫院裡，如何透過小丑醫生的演出與陪伴，緩解病友與陪伴者的苦痛與悲傷，同時也會與各位聽眾一同分享：🍭 引進法國小丑醫生培訓系統的契機🍭 協會推廣兒童友善醫療的成果🍭 與不同年齡層病友互動時的差異🍭 紅鼻子醫生身分帶給自己的啟發「紅鼻子是世界上最小的面具」到底是什麼原因讓紅鼻子醫生，可以堅持在醫院裡散播歡樂與希望呢？請鎖定10月4日晚上10點32分的校園DJ Show！ 收聽本集節目這裡請👉 https://bit.ly/3miCLkK 嬿編貼心提醒~節目60天內都可以在官網重複收聽喔~ </text:p>
          </table:table-cell>
          <table:table-cell office:value-type="string" calcext:value-type="string">
            <text:p>2021-10-04</text:p>
          </table:table-cell>
        </table:table-row>
        <table:table-row table:style-name="ro2">
          <table:table-cell office:value-type="string" calcext:value-type="string">
            <text:p>臺北總臺</text:p>
          </table:table-cell>
          <table:table-cell office:value-type="string" calcext:value-type="string">
            <text:p>話題星期一：0元旅行，跟著小小背包客一起勇敢出走！</text:p>
          </table:table-cell>
          <table:table-cell office:value-type="string" calcext:value-type="string">
            <text:p>公視兒少節目《下課花路米》推出「壯遊闖天下」系列，共製作4個主題壯遊，最後的挑戰是無預算的零元旅行，不使用錢、不依賴網路，食宿、交通全靠「開口找人換」。這麼困難的挑戰，對大人而言都非常難以達成，6位2組的小小背包客能成功完成任務嗎？究竟0元旅行需要有哪些準備，中間會有那些異想不到的困難和驚喜等者大家，今天將邀請到下課花路米主持人湘涵，與我們分享這一段精彩的0元旅行。 <text:s/></text:p>
          </table:table-cell>
          <table:table-cell office:value-type="string" calcext:value-type="string">
            <text:p>2021-10-04</text:p>
          </table:table-cell>
        </table:table-row>
        <table:table-row table:style-name="ro2">
          <table:table-cell office:value-type="string" calcext:value-type="string">
            <text:p>臺北總臺</text:p>
          </table:table-cell>
          <table:table-cell office:value-type="string" calcext:value-type="string">
            <text:p>解碼行動</text:p>
          </table:table-cell>
          <table:table-cell office:value-type="string" calcext:value-type="string">
            <text:p><text:s/>倒數計時器的聲音正在步步進逼只有解開密碼才能逃離而一切的線索就隱藏在看得見的廣播劇裡⋯⋯ 十年前，老趙是相當優秀的解密人員，卻在一次機密任務中失去視力，被警界除名後淪為一名慣竊。直到一個不明組織用人民的性命當作籌碼威脅政府，警方才又重新找回老趙執行解碼行動。而與老趙組成雙人組執行任務的小倩，是十年前行動裡被老趙害死的其中一名同伴的女兒。充滿矛盾的兩人一路透過聲音的線索，解密、爭執、最終和解，在行動正式結束的那一刻，老趙也真正重新獲得了救贖。</text:p>
          </table:table-cell>
          <table:table-cell office:value-type="string" calcext:value-type="string">
            <text:p>2021-10-04</text:p>
          </table:table-cell>
        </table:table-row>
        <table:table-row table:style-name="ro2">
          <table:table-cell office:value-type="string" calcext:value-type="string">
            <text:p>臺北總臺</text:p>
          </table:table-cell>
          <table:table-cell office:value-type="string" calcext:value-type="string">
            <text:p>一位堅持「厚植福田，嚴耕慎作」的農夫-蕭富嚴</text:p>
          </table:table-cell>
          <table:table-cell office:value-type="string" calcext:value-type="string">
            <text:p>【夢想起飛】單元福田嚴耕農場主人/桃園青農聯誼會副會長/蕭富嚴/桃園觀音福田嚴耕農場主人蕭富嚴，職業軍人退休後回到家鄉陪伴父母與孩子，並接棒家裡農田當起了農二代。為了貫徹父親告訴他的，做生意最重誠信，東西不能隨便種，不好的不能賣，把「嚴耕慎作」當作信念般的堅持，初期先以無農藥種植，再逐步走上有機耕作。用心耕作可以生吃的紅鬚玉米筍、鼎鼎大名的火龍果生蛋! 【食農學堂】單元運用自己在軍醫對微生物熟悉，選擇有機益生菌農法種植作物，並運用萬物相生相剋原理，以蟲吃蟲方式控制田間病蟲害。 【大地餐桌】單元本集特別介紹夏日清涼好吃的 [泰式涼拌海鮮沙拉]～精彩內容歡迎準時收聽喔！！ (圖片來源：姚臻提供)</text:p>
          </table:table-cell>
          <table:table-cell office:value-type="string" calcext:value-type="string">
            <text:p>2021-10-04</text:p>
          </table:table-cell>
        </table:table-row>
        <table:table-row table:style-name="ro2">
          <table:table-cell office:value-type="string" calcext:value-type="string">
            <text:p>臺北總臺</text:p>
          </table:table-cell>
          <table:table-cell office:value-type="string" calcext:value-type="string">
            <text:p>青 “廉” 傳 “誠” 的基石-廉潔教育</text:p>
          </table:table-cell>
          <table:table-cell office:value-type="string" calcext:value-type="string">
            <text:p>未來可以考慮的重點：採用循序漸進的課程設計方法，並包括所有利害關係人：新課程的開發是一個緩慢的過程，涉及多個方面利害關係，包括國家和地方立法者、政府官員、專家、校長、教師、家長團體，在某些情況下還包括學生。課程改革是一個政治問題，常常充滿緊張和分歧。建議從廉潔價值的共識建立開始，再有系統性的逐步融合進入各級教育課程。利用政治意願和政府承諾將廉政教育融入學校系統：如上所述，改變課程需要利益相關者的參與，包括教育官員和其他政府人物。這意味著政治意願和承諾是成功的關鍵因素。像匈牙利修訂後的國家反貪腐計劃（2015-2018年）便承諾廉政與反貪作為國家教育的主題。在開展廉潔教育時考慮學生的經驗和信念：2000年代後期，阿根廷反貪腐辦公室便進行了一系列質性和量化的調查來評估年輕人如何看待貪腐的問題後，使用了這項研究的結果來做為教材和教師訓練的基礎資訊。公共誠信相關的概念可以引入到跨領域的教育：除了公民教育外，像語言、文學，甚至數學和科學，也可以考慮如何融入倫理與反貪腐的觀念。就如聯合國教科文組織所呼籲的一樣，將價值觀和道德教育納入科學課程，因為諸如客觀、合理、實用、誠實、準確是科學和科學探究的基礎。社會協力發展廉潔教育：在求學階段，將廉潔教育融入學校課程通常是課程開發與管理機關的責任，通常是教育部職責。另外像企業、專業的協會或公會，相關的專業訓練內容也可以成為反貪腐教育的補充，形成一個廉潔教育的協力架構。醫務人員、會計師、律師、公共行政官員協會、教師和其他專業人士可以將他們的行為準則作為具有教育意義的高等教育工具。可以與學校合作進行未來的職涯發展指導，強調道德和誠信作為職涯發展的重要觀念。</text:p>
          </table:table-cell>
          <table:table-cell office:value-type="string" calcext:value-type="string">
            <text:p>2021-10-04</text:p>
          </table:table-cell>
        </table:table-row>
        <table:table-row table:style-name="ro2">
          <table:table-cell office:value-type="string" calcext:value-type="string">
            <text:p>臺北總臺</text:p>
          </table:table-cell>
          <table:table-cell office:value-type="string" calcext:value-type="string">
            <text:p>「教練，我的努力能不能被看見？」——熱原拳擊隊</text:p>
          </table:table-cell>
          <table:table-cell office:value-type="string" calcext:value-type="string">
            <text:p>「為什麼只有在孩子翹課、打架時，大家才會看到並指責他們？怎麼沒有人在孩子做好事時，跟他們說你們真的好棒！要繼續堅持做對的事呢？」&amp;mdash;&amp;mdash;樂窩社區服務協會執行長楊佳賢 跟著哨音揮出一顆顆強而有力的拳頭，國手教練陳哲宇在一旁提醒著少年拳擊手把動作做到確實。在2021年9月15日，我來到位於三峽隆恩埔國宅附近，隸屬於樂窩社區服務協會的熱原拳擊隊拜訪，他們正在教導都市原住民孩子如何正確使用自己的拳頭，讓打架變成改變生命的拳擊運動！ 在1960年代，台灣的經濟逐漸起飛，許多原住民朋友為了生活離開家鄉，來到大台北找工作。原本以為在台北可以有好的生活，但面對潛在的族群歧視與社會排除，這些當初來到都市的原住民們仍然從事著蓋房子、挖礦、捕魚等等危險性高，但薪資卻相對低廉的工作，他們不一定有機會藉由移居都市而改變生活處境。到了1980年代之後，都市的住宅供不應求，房價狂飆，使得有經濟困難的都市原住民被迫在都市邊緣地帶聚居，以便在生活上彼此有所照應，當時便有許多都市原住民在三峽鶯歌一帶的大漢溪畔建立起三鶯部落。 但是後來隨著政府開發大漢溪畔的計畫，這些三鶯部落的居民眼睜睜看著自己親手建造的家園遭到怪手拆毀，在經歷數次的拆屋行動之後，口袋裡也沒有多餘的建材費用重建家園，大多數人為了給下一代安定的生活，才搬遷到政府興建的三峽隆恩埔國宅居住。但是在搬遷之後卻又衍生了更多的困難，國宅大樓的空間格局不符合原民文化習性、在工作收入不穩定的狀況下卻要繳交更多的房租，經濟的壓力也變得更大。而對於在都市出生長大的第二代原住民，失去更多的則是文化，他們沒有火堆可以圍繞，聽不到耆老的故事，沒有機會學習族語，更不知道自己的歷史。而失去「根」的孩子，常被生活中的嘲笑與玩笑傷害，也失去了夢想的勇氣。 同樣身為都市原住民的拳擊教練陳哲宇說起，這些孩子常常有不想上學的狀況，許多人只會看到愛蹺課與打架的負面結果，但卻從未看見發生這些事情的成因，這些孩子在學校會被老師同學問：原住民是不是都愛喝酒，很懶惰？你們「土著」是不是還用弓箭打獵？只有有做錯一點點事，就會馬上連結「因為你是原住民，所以做不好！」 原住民，是這些孩子與生俱來的身份，但到了學校之後卻變成是一種羞恥的標籤，在老師同學的眼中，與原住民的關係也總是有著「我們」和「你們」的差別，對原住民傳統習俗的好奇與嘲諷，更是讓文化變成是一種笑話。面對四面八方湧來的惡意，滿身是傷的孩子們找不到方法抵抗，往往只有逃跑或是攻擊的選擇。 曾經在三峽隆恩埔國宅擔任管理員的哲宇就曾經看見住在國宅的孩子常常都會毀壞公物、成群結隊打架鬧事，跟在當地的社工楊佳賢一起重新梳理後，才更深刻的體認到這些叛逆的背後都是來自於文化的傷。後來，哲宇想嘗試帶孩子一起打拳擊並成立熱原拳擊隊，透過拳擊這項媒介，凝聚都市原住民小孩，帶著他們一起重新認識自己的文化，並且學習尊重與擁抱自己。 熱原拳擊隊要讓孩子知道可以靠著拳頭翻轉人生，而當孩子知道能透過自己的努力讓別人為他喝彩時，心態會改變，這些孩子的生命便會有所不同。最近熱原拳擊隊有一個募資計畫，他們希望能為都市原住民孩子做更多，歡迎所有人一起收聽本集節目，關注熱原拳擊隊，成為這些孩子背後最強而有力的後盾，讓他們有機會在更大的舞台上發光。 熱原拳擊隊發展計畫｜教練，我想打進世界！ </text:p>
          </table:table-cell>
          <table:table-cell office:value-type="string" calcext:value-type="string">
            <text:p>2021-10-02</text:p>
          </table:table-cell>
        </table:table-row>
        <table:table-row table:style-name="ro2">
          <table:table-cell office:value-type="string" calcext:value-type="string">
            <text:p>臺北總臺</text:p>
          </table:table-cell>
          <table:table-cell office:value-type="string" calcext:value-type="string">
            <text:p>【校園防疫與健康促進】流感疫苗接種及流感預防」以及 109學年度口腔保健特優學校-臺南市裕文國小心得分享</text:p>
          </table:table-cell>
          <table:table-cell office:value-type="string" calcext:value-type="string">
            <text:p>流感疫苗10月開打，關於流感之傳染途徑與感染症狀及對流感之應有警覺與就醫呼籲、預防流感之有效方法及身邊如有疑似流感病患防範傳染之應有作法、今年接收國際通報之流感趨勢及流感特性、今年公費流感疫苗之接種對象與接種時間、流感疫苗安全性與副作用之疑慮、校園集中集體接種流感疫苗之提醒事項、施打流感疫苗前後之注意事項（包括與COVID-19疫苗接種之間隔）、流感預防及疫苗相關訊息之擷取管道等，不要錯過本節目。 另外，臺南市裕文國小，在109年健康促進口腔保健議題獲得特優，平時除了舉辦演講外，也會和社區牙醫結合，一同舉辦闖關活動，讓孩子們在趣味中學習。此外，護理師「姐姐」十分重視養成潔牙習慣，會親自入班教導潔牙知識，學校也會特別舉辦講座告訴家長們潔牙的正確知識，以便家長在家督促孩子。學校很重視從小習慣的養成，甚至將潔牙習慣向下扎根至鄰近幼稚園，讓潔牙發揮出最大的影響力等，請收聽「校園健康筆記」節目之「【校園防疫與健康促進】流感疫苗接種及流感預防」以及109學年度口腔保健特優學校-臺南市裕文國小心得分享。 </text:p>
          </table:table-cell>
          <table:table-cell office:value-type="string" calcext:value-type="string">
            <text:p>2021-10-02</text:p>
          </table:table-cell>
        </table:table-row>
        <table:table-row table:style-name="ro2">
          <table:table-cell office:value-type="string" calcext:value-type="string">
            <text:p>臺北總臺</text:p>
          </table:table-cell>
          <table:table-cell office:value-type="string" calcext:value-type="string">
            <text:p>用品牌建立形象、用設計翻轉世界</text:p>
          </table:table-cell>
          <table:table-cell office:value-type="string" calcext:value-type="string">
            <text:p>***在美好的周六下午 歡迎您加入地方創生實驗室，一起來說說家鄉、聊聊地方，參與每個地方對未來的想像*** 今天地方創生實驗室裡，【創生ａｔｃｉｏｎ行動】我們要談的是 用品牌建立形象、用設計翻轉世界；地方創生 很重要的一個概念就是要善用設計力，進行產業創新。所以為各位邀請到 「一個相信設計可以救國的傻瓜！」 楊佳璋老師來分享如何用設計用品牌翻轉世界。老師會為我們拆解幾個案例，例如：「史上最難到達的屏東燈會」，但當時卻完全突破空間、地理上的限制，突破一千萬人造訪的奇蹟，轟動一時。想知道眉角，聽節目就知道囉！而在佳璋老師的分享中，瞭解到他山之石可以學習，台灣是一個擁有深厚文化底蘊的地方，只要夠了解自己，就能找出發展的優勢。運用設計的力量，翻轉地方的目標，指日可待。 【地方顯微鏡】佳璋老師在訪談裡提到 一位東港的重要關係人口&amp;mdash;他是來自東京的福田繁雄老師。所以地方顯微鏡單元，小白會為我們好好介紹福田繁雄老師以及他在東港創作的雕塑。 【線民報報】因為疫情的關係，線民報報已經暫停了幾個月，今天，大家期待的線民報報重出江湖！！當然，今天的地方線民就是來自高雄的楊佳璋老師，他會為我們介紹旗津的旗后炮臺，這裡頭有父子情深的故事，令人感動。 ＊歡迎收聽＊</text:p>
          </table:table-cell>
          <table:table-cell office:value-type="string" calcext:value-type="string">
            <text:p>2021-10-02</text:p>
          </table:table-cell>
        </table:table-row>
        <table:table-row table:style-name="ro2">
          <table:table-cell office:value-type="string" calcext:value-type="string">
            <text:p>臺北總臺</text:p>
          </table:table-cell>
          <table:table-cell office:value-type="string" calcext:value-type="string">
            <text:p>主題：《人生五張表，你也可以F.I.R.E.》</text:p>
          </table:table-cell>
          <table:table-cell office:value-type="string" calcext:value-type="string">
            <text:p>《人生五張表，你也可以F.I.R.E.》是由吳家揚所著。財富自由、提早退休看似遙不可及，但在理財達人吳家揚身上確實發生。作者高中時便開始接處股市，由於工作與投資安排得宜，在37歲那年就實踐了財富自由，42歲開始享受愜意的退休生活。而本書教我們如何妥善運用人生中最重要的五張表，並且詳細與讀者們分享投資心法、操作策略，帶領各位一同邁向財富自由的世界。本周節目特別邀請吳家揚作者來介紹本書，一同探討投資路上的心路歷程，想了解更多理財獨門秘笈，敬請收聽教育廣播電臺「愛的加油站」節目。</text:p>
          </table:table-cell>
          <table:table-cell office:value-type="string" calcext:value-type="string">
            <text:p>2021-10-02</text:p>
          </table:table-cell>
        </table:table-row>
        <table:table-row table:style-name="ro2">
          <table:table-cell office:value-type="string" calcext:value-type="string">
            <text:p>臺北總臺</text:p>
          </table:table-cell>
          <table:table-cell office:value-type="string" calcext:value-type="string">
            <text:p>動腦思考 <text:s text:c="2"/>骨牌積木大挑戰!</text:p>
          </table:table-cell>
          <table:table-cell office:value-type="string" calcext:value-type="string">
            <text:p>以孩子為學習主體，課程內容就因著孩子的興趣和動機而展開，而孩子展現的創意及熱情，也往往出乎大人們的預期。光武非營利幼兒園因著孩子們的興趣，進行骨牌積木活動，從畫案到排圖案，甚至該怎麼設計機關，老師和孩子們從觀看影片、實際操作中學習，也許，過程中頻頻卡關，但強大的動機，讓孩子一步步自我挑戰學習，9月30日18:05-19:00「遇見幸福幼兒園」節目邀請光武非營利幼兒園宋欣曄老師分享讓孩子能動腦思考的骨牌積木教案。 許多幼兒園都安排大肌肉出汗時間，但該安排多長的時間？什麼時段較合適？有些幼兒園會把體能課程委託給專業的體能教練，這是好的安排嗎？「大手牽小手」單元，邀請國立台北護理健康大學人類發展與健康學院郭堉圻院長談【幼兒園體能課程如何設計】，歡迎線上收聽，陪伴孩子快樂成長！ 節目線上即時收聽請按此節目播出後線上收聽60天：節目總覽/遇見幸福幼兒園延伸閱讀:非營利幼兒園粉絲頁教保資訊查詢:全國教保資訊網 照片來源：光武非營利幼兒園提供</text:p>
          </table:table-cell>
          <table:table-cell office:value-type="string" calcext:value-type="string">
            <text:p>2021-09-30</text:p>
          </table:table-cell>
        </table:table-row>
        <table:table-row table:style-name="ro2">
          <table:table-cell office:value-type="string" calcext:value-type="string">
            <text:p>臺北總臺</text:p>
          </table:table-cell>
          <table:table-cell office:value-type="string" calcext:value-type="string">
            <text:p>賞析《蛻變》劇場美學</text:p>
          </table:table-cell>
          <table:table-cell office:value-type="string" calcext:value-type="string">
            <text:p>劇場演活人生，也帶來人性的深刻反思，09/30「博物大玩家」要從一條蟲開始說起，來自卡夫卡原著《蛻變》， 卡夫卡說，「兩種選擇：做你自己，或者，安於現實」， 《蛻變》，是吳興國改編自西方經典的戲曲前衛跨界，不僅融合電子科技與表演藝術，更是引領東方藝術傳承與創新思維的視聽饗宴。睽違英國愛丁堡藝術節首演8 年，《蛻變》10/15開始將分別在臺北-臺灣戲曲中心、高雄-衛武營國家藝術文化中心、臺中國家歌劇院再度巡迴演出，全劇由吳興國一人獨挑全場的獨角戲，人與蟲的超現實表演，挑戰演員體力極限，2020 年吳興國宣布開啟退休計畫，透過 6 年的規劃，每年搬演 2 齣經典創作，在藝術歷史上留下腳印，希望將一齣齣好戲傳承下去。 <text:s/>今年2021疫情來襲下，《蛻變》這隻大蟲再度回到舞台，吳興國如何1人獨撐全場？如何營造戲劇高潮迭起？尤其吳興國年紀已長，本齣劇巡演後即將封箱，精彩舞臺不容錯過，節目邀請資深舞蹈家、當代傳奇劇場行政總監、製作人林秀偉老師，為您帶來《蛻變》劇場美學導讀，輪迴幻夢間話說6個夢、6場戲，且看編導演劇場奇葩吳興國如何傳承當代戲曲，為舞臺留下璀璨的永恆。 歡迎來到「博物大玩家」，一同遨遊博物館的藝術天空！ 「博物大玩家」廣播：週四上午10:05-11:00節目臉書https://www.facebook.com/museum.anne節目首播官網同步收聽：https://www.ner.gov.tw/programSchedule節目首播日60天內可收聽：https://www.ner.gov.tw/program/5a83f4eac5fd8a01e2df01ab </text:p>
          </table:table-cell>
          <table:table-cell office:value-type="string" calcext:value-type="string">
            <text:p>2021-09-30</text:p>
          </table:table-cell>
        </table:table-row>
        <table:table-row table:style-name="ro2">
          <table:table-cell office:value-type="string" calcext:value-type="string">
            <text:p>臺北總臺</text:p>
          </table:table-cell>
          <table:table-cell office:value-type="string" calcext:value-type="string">
            <text:p>打造3~80歲的閱讀學園</text:p>
          </table:table-cell>
          <table:table-cell office:value-type="string" calcext:value-type="string">
            <text:p>透過書香藝苑中文圖書館，以及READING FOREST英語圖書室，和豐富多元的閱讀活動，讓學校國中部、幼兒園及補校的學生可以愛上閱讀。 9/30(四)晚上10點Young Dreamer，邀請新泰國中師鐸獎校長陳玉芬校長，以及李岳庭組長、梅華容老師，跟我們新泰國中如何推動閱讀教育，以及想如何為3~80歲的學生打造一座幸福的閱讀學園。 除此，新泰國中結合科技的方式，讓孩子「閱讀」大自然，也「參與」大自然。 未來持續透過閱讀護照、閱讀社群，讓老少喜閱讀、處處有書讀、時刻閱讀趣！ ♫網路同步收聽：https://www.ner.gov.tw/programSchedule♫錯過即時收聽：https://reurl.cc/XXOyNR</text:p>
          </table:table-cell>
          <table:table-cell office:value-type="string" calcext:value-type="string">
            <text:p>2021-09-30</text:p>
          </table:table-cell>
        </table:table-row>
        <table:table-row table:style-name="ro2">
          <table:table-cell office:value-type="string" calcext:value-type="string">
            <text:p>臺北總臺</text:p>
          </table:table-cell>
          <table:table-cell office:value-type="string" calcext:value-type="string">
            <text:p>台灣海洋科技發展.水下生態研究調查.為海洋讀一首詩-呂易穎／蝴蝶效應</text:p>
          </table:table-cell>
          <table:table-cell office:value-type="string" calcext:value-type="string">
            <text:p>傾聽海洋9/30日節目介紹: 一.《閱讀海洋科普書》單元:主題:台灣海洋科技發展來賓:台灣海洋科技研究中心主任- 王兆璋 二.《聽海洋說故事》單元:主題:水下生態研究調查來賓:中央研究院生物多樣性研究中心博士後研究員- 郭兆揚 三.《為海洋讀一首詩》單元: <text:s/>蝴蝶效應 ◎呂易穎 　 《沙與沫》精選 我該如何掀起浪在世界遙遠的另一端腆著面的嬰孩在八月裡睡去了器械混著鼾聲，輕輕推動了風鈴。屋簷下有白蟻褪著翅午後雨勢滔滔了起來夢裡島嶼就要沒去最精緻的經緯也無法標明我渺小的羽翼並不像海且為我刺上蜿蜒的紋路夜裡的星已不再閃亮高樓的方向總使我目盲且在風中做好標記吧為一次如夢的重逢 都飛離千百遍了能不住在一再地回眸綱煉鐵冶的心也沒一顆塑膠的頑強你用保存期限最長的寂寞.在這裏盤旋成守恆的漩渦 黑夜裡又一場崇高的祭禮魚群圍成一個悲傷的圓火光中有汽笛的悲哼幾噸黑血足使憤怒平息嗎途徑的黑潮無聲彼岸仍有風雨在漲海面下.乳白的珊瑚歌唱 節目播出即時線上收聽：傾聽海洋即時線上收聽&amp;rarr;播出後線上重聽：傾聽海洋播出後線上重聽 </text:p>
          </table:table-cell>
          <table:table-cell office:value-type="string" calcext:value-type="string">
            <text:p>2021-09-30</text:p>
          </table:table-cell>
        </table:table-row>
        <table:table-row table:style-name="ro2">
          <table:table-cell office:value-type="string" calcext:value-type="string">
            <text:p>臺北總臺</text:p>
          </table:table-cell>
          <table:table-cell office:value-type="string" calcext:value-type="string">
            <text:p>Learning by "Teaching" ! How does it like as being both a teacher and student!?</text:p>
          </table:table-cell>
          <table:table-cell office:value-type="string" calcext:value-type="string">
            <text:p>Today&amp;rsquo;s news is about the Taliban policy for female education. Owing to the policy change, Afghanistan changed into a dictator country. They discriminate against women, banning them from learning and even freely walking on the street. Women&amp;rsquo;s power in Afghanistan needs more support and notification. Furthermore, we also interviewed an ESL teacher, Jeff, to know more about Taiwan&amp;rsquo;s education from a foreigner&amp;rsquo;ｓ perspective. In addition, Jeff is not only a teacher in the school but also a student working hard with his master&amp;rsquo;s degree. With these two identities, let&amp;rsquo;s know more about what Jeff sees in his learning and teaching life!這次Jane 和 Julia 要帶著聽眾一起了解目前的阿富汗政權對女性教育的變動，由於政權轉變，阿富汗成為專權統治的國家，塔利班對女性的歧視嚴重影響女性權利，基本的受教權甚至是在街上走動都被限制與禁止，阿富汗的女性權利需要國際上更多的支援與重視。另外，今天的來賓為具有「雙重身分」的Jeff。Jeff不僅擔任學校的外語老師，目前更研讀語言相關的碩士學位；具備這樣的「雙重身分」讓Julia和 Jane透過今天的訪談，更了解如何從學生以及老師的視角觀看台灣以及美國教育的不同！ 本集教育新聞中英文稿請參考：https://reurl.cc/2oDAjv </text:p>
          </table:table-cell>
          <table:table-cell office:value-type="string" calcext:value-type="string">
            <text:p>2021-09-30</text:p>
          </table:table-cell>
        </table:table-row>
        <table:table-row table:style-name="ro2">
          <table:table-cell office:value-type="string" calcext:value-type="string">
            <text:p>臺北總臺</text:p>
          </table:table-cell>
          <table:table-cell office:value-type="string" calcext:value-type="string">
            <text:p>東大Y計畫 為初鹿百年校慶設計視覺識別系統</text:p>
          </table:table-cell>
          <table:table-cell office:value-type="string" calcext:value-type="string">
            <text:p>國立臺東大學數位媒體與文教產業學系執行USR計畫，深化在地連結，為即將迎來百年校慶的初鹿國小設計視覺識別系統，結合當地文化、學校特色，打造全新形象，10多組設計案陸續進行中，系主任賀俊智指出，初鹿國小校方對於學生現階段的設計成果都很滿意，屆時雀屏中選的作品將配合校慶活動在新學期發表。東大數媒系結合視覺識別設計課程，與初鹿國小合作，為該校設計全新視覺識別系統，從LOGO、標準字到形象公仔，各組學生發揮創意，有的融入「鹿」的意象，也不乏結合當地原住民族文化元素，創造出心目中最適合初鹿國小的形象。大四的葉明柔與團隊成員，以初鹿部落「人面鳥」傳說為設計主題，她說，在參訪初鹿國小後，發現校園中有許多人面鳥的雕刻及藝術創作，決定以此做為視覺識別設計元素，或許無法讓人直覺聯想到初鹿國小，但希望從在地文化出發，讓更多人知道人面鳥的傳說故事。葉明柔說，首次參與視覺識別設計實務，不能只是自己喜歡就好，還必須考量對方的理念與需求，才有機會被業主所採用。系主任賀俊智表示，經由雙方合作，增加實務操作經驗，使學習不只是紙上談兵，學生也在實地瞭解後嘗試明確表達在地元素，期待產出的作品無論在地人或外地人都能產生共鳴。(音樂授權:亞洲唱片)</text:p>
          </table:table-cell>
          <table:table-cell office:value-type="string" calcext:value-type="string">
            <text:p>2021-09-30</text:p>
          </table:table-cell>
        </table:table-row>
        <table:table-row table:style-name="ro2">
          <table:table-cell office:value-type="string" calcext:value-type="string">
            <text:p>臺北總臺</text:p>
          </table:table-cell>
          <table:table-cell office:value-type="string" calcext:value-type="string">
            <text:p>到「剝皮寮歷史街區」尋寶!</text:p>
          </table:table-cell>
          <table:table-cell office:value-type="string" calcext:value-type="string">
            <text:p>因為屬於老松國小的校地而被保留下來的一段珍貴的時光隧道，貫穿清朝、日治時期與民國初年和今天的網路e世代。往日的繁榮一一展現在歷史建築與百年老店。來到「剝皮寮歷史街區」透過矗立已久的老建築空間，以及不定期或定期展出或者舉辦的多元豐富的實體活動，孩子們的學習不但超越歷史課本，更充滿人文風情。9月29日17:20-18:00「五十二個戶外教育好點子」節目邀請剝皮寮歷史街區的葉益青總監，分享來到這個街區如何用五感來尋寶。 節目即時線上收聽請按此節目播出後線上收聽60天請按此照片來源:剝皮寮歷史街區官網 </text:p>
          </table:table-cell>
          <table:table-cell office:value-type="string" calcext:value-type="string">
            <text:p>2021-09-29</text:p>
          </table:table-cell>
        </table:table-row>
        <table:table-row table:style-name="ro2">
          <table:table-cell office:value-type="string" calcext:value-type="string">
            <text:p>臺北總臺</text:p>
          </table:table-cell>
          <table:table-cell office:value-type="string" calcext:value-type="string">
            <text:p>職涯發展有意思！一起來Fly Away！</text:p>
          </table:table-cell>
          <table:table-cell office:value-type="string" calcext:value-type="string">
            <text:p>教育部青年發展署為了協助大專校院學生的職涯發展、順利接軌職場，補助學校結合內外部資源，規劃多樣化或系列性的職涯輔導及發展計畫。希望透過這項計畫，協助青年儘早找到未來的發展方向。 這次節目當中為大家邀請到的是推動東海大學Fly Away-生涯設計與實踐計畫的陳梅鄉老師。在計畫中將透過工作坊、讀書會以及研習營等方式，跳脫求職的單一目標。以生涯設計理念作為主軸，應用帶領學生從人生觀看見自我的工作觀，讓未來的路可以更為清晰，協助學生自信地面對生涯，也有能力釐清生涯問題，進而設計自我生涯。透過行動實踐的方式去完成目標，藉此創造出有意義而且具成就感的生涯。 我們就一起透過本週的青年故事館，來聽聽這段帶領學生走的職涯設計故事吧。 ♫教育廣播電台官網：*節目播出日官網同步收聽 ♫網路隨選收聽：* 60天內節目可隨選收聽</text:p>
          </table:table-cell>
          <table:table-cell office:value-type="string" calcext:value-type="string">
            <text:p>2021-09-29</text:p>
          </table:table-cell>
        </table:table-row>
        <table:table-row table:style-name="ro2">
          <table:table-cell office:value-type="string" calcext:value-type="string">
            <text:p>臺北總臺</text:p>
          </table:table-cell>
          <table:table-cell office:value-type="string" calcext:value-type="string">
            <text:p>我們的青春，我們的島與夢!打造一個不被菸沒的綠洲/北一女中菸沒綠洲</text:p>
          </table:table-cell>
          <table:table-cell office:value-type="string" calcext:value-type="string">
            <text:p>當你看見問題你會起身行動嗎？還是在等等呢？「If not now,when?If not us,who?」「每個人都有能力改變環境，讓我們的家園變好」來自北一女中菸沒綠洲同學✨他們在一次淨灘活動中發現菸蒂問題的嚴重後，便開始致力推動倡議改善菸蒂問題，從號召300位高中生聯合淨街到走到各地分享，從環島壯遊、與政府會談到自制新式環保菸盒，同學一步一步努力，開始思考他們還能多做些什麼，在街上背著超過1公尺的宣傳看板倡議，停下腳步圍繞水溝探討與撿拾菸蒂，他們克服路人目光，從無到有，一點一點用行動讓大眾看見，更讓大家聽見他們的聲音!! 「我們總以為自己的行動很微小，但實際上比自己想的更有能力去影響這個世界，只需要踏出那麼一點點，就已經在向身旁的人倡議著。」「雖然很不容易，但我覺得這就是我們這個組織成立的使命」同學們這樣說道。 發現問題，起身行動，即使困難，不曾放棄，這是他們的青春故事，也是他們17、18歲的島與夢。可能多數人的高中回憶大都是在無止盡的考試中度過，但菸沒綠洲同學卻選擇用「菸蒂」譜出青春的篇章。從學姊成立到學妹接下棒子繼續前行，她們的夢想就是讓台灣的環境更美好，一同打造一個不被菸沒的綠洲🏝究竟菸蒂對環境有多大危害?在這麼多活動裡同學們看見、發現什麼？9/28（二）晚上10點32分 🌃鎖定教育廣播電台 📻收聽今天不補習🎧一同聆聽同學們動人分享！📢📢📢📢📢本集最後有金聲獎心聲大公開特輯，我們將專訪金聲獎高校聲優獎入圍節目-幸福的滋味團隊分享入圍心情以及創作作品心路歷程，今晚節目聽到最後，絕對別錯過! 【本集主持】節目主持：黃辰峮助理主持：黃郁珈 【最新資訊不漏接٩(^ᴗ^)۶】FB粉專：https://www.facebook.com/nertodaybubushi/IG追追：ner_today_bububshi更多認識菸沒綠洲:https://www.facebook.com/girlsintheoasis #今天不補習 #高校社團大揭密 #北一女中菸沒綠洲#金聲獎心聲大公開 #高校聲優入圍 #幸福的滋味</text:p>
          </table:table-cell>
          <table:table-cell office:value-type="string" calcext:value-type="string">
            <text:p>2021-09-28</text:p>
          </table:table-cell>
        </table:table-row>
        <table:table-row table:style-name="ro2">
          <table:table-cell office:value-type="string" calcext:value-type="string">
            <text:p>臺北總臺</text:p>
          </table:table-cell>
          <table:table-cell office:value-type="string" calcext:value-type="string">
            <text:p>積沙能成塔，一步一腳印｜專訪中信銀行副總經理暨數位金融處處長羅至善</text:p>
          </table:table-cell>
          <table:table-cell office:value-type="string" calcext:value-type="string">
            <text:p>羅至善，可說是台灣金融創新界的教母，2018年時，以資策會的新創輔導執行團隊的角色，促成了台灣首座「金融科技創新園區」：FinTechSpace，將金融創新解決方案全部集中在這裡，孕育人才、培養金融創新生態，關於金融創新的相關需求，都能一站式找到解答。能完成如此不容易的事，想必大家一定很好奇羅至善的背景。讀商出身的羅至善，大學畢業後做的第一份工作與金融產業完全不相干，他進入媒體產業，成為一名政治線記者，跑遍國會、黨團，甚至是總統大選的新聞。羅至善跨領域的事蹟不僅於此，在30歲前，他還接觸了製造業的國外專員，和英國汽車大廠的翻譯官，「我22歲那時候就想說，我在30歲以前，一定要做盡很多各式各樣的工作，那這個就是我覺得讓我最大的不同。」羅至善也相信，就是這每段經驗值累積的厚度，造就了每個人與眾不同的生命價值。別嫌棄一步一腳印會走得很慢，9月28日下午五點二十分創青宅急便，羅至善用他的生涯故事印證給你聽。 </text:p>
          </table:table-cell>
          <table:table-cell office:value-type="string" calcext:value-type="string">
            <text:p>2021-09-28</text:p>
          </table:table-cell>
        </table:table-row>
        <table:table-row table:style-name="ro2">
          <table:table-cell office:value-type="string" calcext:value-type="string">
            <text:p>臺北總臺</text:p>
          </table:table-cell>
          <table:table-cell office:value-type="string" calcext:value-type="string">
            <text:p>偏鄉技職教育推手~師鐸獎得主二林商工陳建志老師</text:p>
          </table:table-cell>
          <table:table-cell office:value-type="string" calcext:value-type="string">
            <text:p>今年榮獲師鐸獎的國立二林高級工商職業學校的陳建志老師與學生時常犧牲假期在學校工場練習，同學不只要面對全國各地的競爭者，競賽作品也都要在限制時間內完成，對於每一位選手都是一種鍛鍊及成長，機械科陳建志老師憑藉多年的經驗和精妙絕倫的專業技術培訓出無數選手，二林工商自參賽以來已累積獲得，10金、6銀、6銅及6次第四名、1次第五名的佳績，今年又獲得兩銀，相信未來二林工商的孩子們，都能夠有所成就。</text:p>
          </table:table-cell>
          <table:table-cell office:value-type="string" calcext:value-type="string">
            <text:p>2021-09-28</text:p>
          </table:table-cell>
        </table:table-row>
        <table:table-row table:style-name="ro2">
          <table:table-cell office:value-type="string" calcext:value-type="string">
            <text:p>臺北總臺</text:p>
          </table:table-cell>
          <table:table-cell office:value-type="string" calcext:value-type="string">
            <text:p>師鐸獎愛的小故事</text:p>
          </table:table-cell>
          <table:table-cell office:value-type="string" calcext:value-type="string">
            <text:p>張哲榕老師如何善用音樂洗滌人心的力量，在學生升學壓力最大的時候給予學生溫暖並深深地影響學生？答：音樂課，對我而言就是把音樂作為情感教育的媒介，學生說上過哲榕老師的音樂課，音樂就會跟著你一輩子，除了音樂，還有哲榕老師用音樂告訴我們的那些人生哲理、態度與價值觀也會跟著你一輩子。我想學生會這麼說是因為我成功的把音樂變成公共財了，音樂不是只有在音樂廳以及那些會演奏樂器的人所獨有的，每一個人都應該擁有音樂、享受音樂，甚至被音樂療癒，音樂是屬於每一個人的公共財。那我怎麼樣做呢？通常我是這樣開始我的課程的，我會先請學生把眼睛閉上，讓學生跟外界的接觸只剩下聽覺，然後我會播一段音樂，或者是彈一段音樂，甚至我會直接唱，就像這樣（然後我就真的開始唱歌：Close your eyes have no fear the monster&amp;rsquo;s gone it&amp;rsquo;s on the run）然後我會跟學生分享為什麼今天我會用這首歌開始，have no fear 不要害怕， monster&amp;rsquo;s gone怪獸離開了 .....來勉勵同學，monster 在疫情之前我會說它是我們的心魔，因為一女中學生的升學壓力非常大而她們也都求好心切；在疫情的時候我會說他是武漢肺炎，無論如何這些怪獸都會離開，但是在離開之前我們一定要照顧好自己的身心靈，用音樂來撫育陪伴我們，然後我才會導入今天的課程，我是希望音樂真的能夠進入學生的生活中，然後我想要讓他們知道，在他們未來人生的旅途中如果遇到了挫折與困難，一定要記得至少還有音樂可以陪伴你撫慰你。學生回饋：「真的很謝謝老師，我常偷偷聽著就哭了。高三常常覺得自己破碎又孤獨，歇斯底里也痛苦，雖然這五分鐘並不會真的好起來，可是會自己極力去回想那些美好，極力去信仰明天、奔赴溫柔」（陳同學）「真的超感動的，高三常常受考試打擊，通常都只能自己鼓勵自己，但有時候又無法說服自己的努力會得到回報，所以在音樂課得到的鼓勵，真的每個禮拜給予我很多繼續努力的動力」陳欣民老師說:初任教師才發現，學生和我想的不一樣，他們竟然不喜歡、討厭、甚至害怕數學！我當時想，孩子的本性就是玩，第一步從「玩數學遊戲」開始!看到數學課可以玩遊戲，孩子眼睛都亮了，覺得「數學好好玩」！後來，同學年的老師好奇地來跟我借教具並請我分享經驗，從此我不再是一人而是有了團隊！我們團隊的成員從學年老師擴及校內老師，連外校都有老師慕名前來參與共備，是第二步。成為台師大數學亮點基地和嘉大ＵＳＲ基地學校，也與特教老師共備教學，團隊申請科教專案計畫，我自費買了Zenbo機器人，當學生發現自己寫的scratch程式可以驅動機器人，那種化抽象為具體的感覺是筆墨難以形容的！</text:p>
          </table:table-cell>
          <table:table-cell office:value-type="string" calcext:value-type="string">
            <text:p>2021-09-28</text:p>
          </table:table-cell>
        </table:table-row>
        <table:table-row table:style-name="ro2">
          <table:table-cell office:value-type="string" calcext:value-type="string">
            <text:p>臺北總臺</text:p>
          </table:table-cell>
          <table:table-cell office:value-type="string" calcext:value-type="string">
            <text:p>9月27日世界旅遊日現場直播Call-in,  Where do you want to travel? Why? (美國教授Guy駐點)</text:p>
          </table:table-cell>
          <table:table-cell office:value-type="string" calcext:value-type="string">
            <text:p>喜歡往戶外跑的你/妳，想必也很喜歡旅遊，不論是臺灣或國外，雖然有疫情, 今年的旅遊行程規劃了嗎？9月27日魔法英語的9月直播剛好是是由聯合國WTO所設立的世界旅遊日, 雖然不能出國, 但是我們可以在廣播現場直播或在魔法英語臉書直播上, 一起來為後疫情時代或明後年安排出遊或啟動旅遊計畫. 大家在9月27日17:20-18:00 Call-in廣播直播跟美國教授Guy及我們一起討論, &amp;quot;Where do you want to travel? Why?&amp;quot; 歡迎大家打電話進來來跟我們分享&amp;quot;Where do you want to travel? Why?&amp;quot;。Magic English魔法英語Call in 電話是(02)2388-8985, 9月27日(星期一)17:20等你喔！ Magic English魔法英語臉書直播 臉書連結</text:p>
          </table:table-cell>
          <table:table-cell office:value-type="string" calcext:value-type="string">
            <text:p>2021-09-27</text:p>
          </table:table-cell>
        </table:table-row>
        <table:table-row table:style-name="ro2">
          <table:table-cell office:value-type="string" calcext:value-type="string">
            <text:p>臺北總臺</text:p>
          </table:table-cell>
          <table:table-cell office:value-type="string" calcext:value-type="string">
            <text:p>致為病拚搏的年輕世代 癌友有嘻哈謝采倪的生命紀實 - 複製</text:p>
          </table:table-cell>
          <table:table-cell office:value-type="string" calcext:value-type="string">
            <text:p>⚠️ 當面對疾病侵擾，要用什麼心態來應對呢？「改變一個人需要長期的累積，摧毀一個人只需要一瞬間」疾病來襲時，通常都是突如其來，使人措手不及，連帶影響到日常生活與未來規劃，並且身旁親友也會由於陪病或照顧的角色，成為與疾病共同相處的一份子；本集的校園DJ Show就邀請到，創辦癌友有嘻哈粉絲專頁的謝采倪小姐，與各位聽眾一同分享：🎨 與疾病共存的心態適應與調整方法🎨 照顧者應具備的價值觀與行為模式🎨 病友與照顧者心情低落時能採取的措施🎨 疾病之於生命的關係與意義 如何打造一個對於病友更友善的社會呢？而一句「加油」聽在病友耳裡會有什麼感受？請鎖定9月27日晚上10點32分的校園DJ Show！ 收聽本集節目這裡請👉 <text:s/>https://bit.ly/3zF9AwW嬿編貼心提醒~節目60天內都可以在官網重複收聽喔~</text:p>
          </table:table-cell>
          <table:table-cell office:value-type="string" calcext:value-type="string">
            <text:p>2021-09-27</text:p>
          </table:table-cell>
        </table:table-row>
        <table:table-row table:style-name="ro2">
          <table:table-cell office:value-type="string" calcext:value-type="string">
            <text:p>臺北總臺</text:p>
          </table:table-cell>
          <table:table-cell office:value-type="string" calcext:value-type="string">
            <text:p>農三代陳朝源曾經逃農從軍　最後乖乖回鄉種植「歸來三寶」</text:p>
          </table:table-cell>
          <table:table-cell office:value-type="string" calcext:value-type="string">
            <text:p>【夢想起飛】單元發源農田／陳朝源（一元）／屏東歸來 綽號一元的農三代陳朝源，原本為了不想下田，跑到北部擔任志願役士兵，想說當了職業軍人後，就不需回鄉拿鋤頭、穿雨鞋，逃避了近五年，生為獨子的他，看著鄉下父母親年紀漸長，還是不忍，於是不再逃避辦退回鄉。現在是發源農田的負責人，也是屏東青農聯誼會的會長。回家後，當然跟大部份的農後代一樣，為了種甚麼及怎麼種，跟家裡長輩總是溝通得不愉快。為此，朝源積極參加屏東縣府政府舉辦的「燕南飛-青年返鄉及根經濟發展實驗計畫」，到屏東農業大學學習，也到改良場研習學知識，更投入肥培管理與病蟲害預治，用專業來說服長輩。 還有精彩的【食農學堂】單元跟【大地餐桌】單元喔~ (圖片來源：姚臻提供)</text:p>
          </table:table-cell>
          <table:table-cell office:value-type="string" calcext:value-type="string">
            <text:p>2021-09-27</text:p>
          </table:table-cell>
        </table:table-row>
        <table:table-row table:style-name="ro2">
          <table:table-cell office:value-type="string" calcext:value-type="string">
            <text:p>臺北總臺</text:p>
          </table:table-cell>
          <table:table-cell office:value-type="string" calcext:value-type="string">
            <text:p>給自己挑戰的可能－郭柏伶</text:p>
          </table:table-cell>
          <table:table-cell office:value-type="string" calcext:value-type="string">
            <text:p>因遺傳緣故，郭柏伶從小常因骨折而中斷學習，因此，她更把握時間學習，唸書時，絕不輕輕言請假，美滿的家庭，讓郭柏伶忘卻自己身體的症狀，從小學習成績名列學茅的郭柏伶，努力克服身體所帶來的困境，積極樂觀的面對生活。今天「星星亮了」節目，要尋找的星星，是2006年總統教育獎得主郭柏伶。</text:p>
          </table:table-cell>
          <table:table-cell office:value-type="string" calcext:value-type="string">
            <text:p>2021-09-27</text:p>
          </table:table-cell>
        </table:table-row>
        <table:table-row table:style-name="ro2">
          <table:table-cell office:value-type="string" calcext:value-type="string">
            <text:p>臺北總臺</text:p>
          </table:table-cell>
          <table:table-cell office:value-type="string" calcext:value-type="string">
            <text:p>《萬能店員》你的便利來自我的過勞，超商的社會代價</text:p>
          </table:table-cell>
          <table:table-cell office:value-type="string" calcext:value-type="string">
            <text:p>不知道「超商」對大家來說是什麼樣的存在呢？在我們現代社會中，超商可以說是不可或缺般的進入我們每一個人的生活，我相信我們一定都是便利超商的客人，身旁的朋友可能也在超商打過工，說不定還有親友是超商的加盟主。而超商的存在好像也象徵了一個城市繁榮的程度，很多人在租屋買房的時候一定會考慮附近有沒有超商，如果住家附近有超商，好像也有種讓人安心的感覺，因為台灣的超商就是這麼的便利，甚至幾乎可以用「萬能」來形容超商了。 台灣的超商24小時營業，舉凡基本的零食、飲料、地瓜、熱狗、茶葉蛋、微波食品，或是影印掃描傳真、洗衣服收件、包裹物流寄送、帳單繳費，近年來甚至還增加了冰淇淋、熱壓吐司、手搖飲料、現打生啤酒、韓式炸雞等等，甚至在疫情爆發時，政府也和超商合作，讓大家可以在超商領取口罩。 沒錯，超商就是這麼便利！對我們這個世代來說，這些便利好像是理所當然的，我們從一出生就享受著這些服務，而我們對於便利的追求也讓台灣超商的數量不斷攀升，一個街口三家超商鼎立是常有的事，超商在2020年的營業額更是高達3610億新台幣，首度超過百貨業，成為零售業的龍頭。 不過，這些看似隨手可得的便利背後卻是需要每一個人付出代價的！本集《城市的光影》將邀請作者張立祥帶來他的新書，由游擊文化出版的《萬能店員：我的便利、你的過勞，超商的社會代價》，帶我們一起探討便利的代價。先在此文中提供大家一些可以思考的事：「超商為什麼要引進幾乎沒有收益的提款機和繳費服務？」、「超商營業額不斷上升，店員的薪資有跟著提高嗎？」、「超商店員看似會做很多事情，但這就是萬能了嗎？」、「在我們享受便利的同時，是誰犧牲了他的歲月靜好？」 我很喜歡立祥在此書中引用《82年生的金智英》當中的一段話：「你知道最讓我難過的是什麼嗎？醫生反問我，飯是電子鍋煮的，衣服是洗衣機洗的，為什麼我的手腕會痛？」立祥形容超商店員就猶如戲中的金智英，為什麼會有這樣的觀點呢？邀請您收聽節目，聆聽作者張立祥的分享！</text:p>
          </table:table-cell>
          <table:table-cell office:value-type="string" calcext:value-type="string">
            <text:p>2021-09-25</text:p>
          </table:table-cell>
        </table:table-row>
        <table:table-row table:style-name="ro2">
          <table:table-cell office:value-type="string" calcext:value-type="string">
            <text:p>臺北總臺</text:p>
          </table:table-cell>
          <table:table-cell office:value-type="string" calcext:value-type="string">
            <text:p>「【校園防疫與健康促進】疫情期間青少兒之心理健康」以及109學年度高級中等以下學校健康體位特優學校--臺南市佳里區仁愛國小心得分享</text:p>
          </table:table-cell>
          <table:table-cell office:value-type="string" calcext:value-type="string">
            <text:p>關於近期臨床觀察疫情引發心理反應之情況、疫情期間，青少兒族群可能遭遇之心理健康議題及家長正確處理方式、家長覺察青少兒心理可能已受疫情產生影響之跡象、家長與孩子溝通疫情相關事項之技巧、親子共渡疫情之必要身心準備、防疫心理健康相關訊息之擷取管道等。 健康校園我最棒單元，臺南市仁愛國小於&amp;ldquo;109學年度健康促進學校&amp;rdquo;中的健康體位項目獲得全國特優。校內的運動風氣已成為學校最大特色，全校一同努力「百萬卡神」的活動，利用閒暇時間全校師生一起運動，努力打破一百萬卡（卡路里）的目標；並透過「惜福食飽王」的活動，讓孩子們可以從餐桶廚餘秤重的紀錄當中，提醒自己均衡營養，不偏食。由師長們以身作則帶領學生們培養健康的好習慣，並且以競賽方式讓學生們能持之以恆，保有熱情，主動重視自己的健康等，請收聽「校園健康筆記」節目之「【校園防疫與健康促進】疫情期間青少兒之心理健康」以及109學年度高級中等以下學校健康體位特優學校--臺南市佳里區仁愛國小心得分享。 採訪：臺南市仁愛國小 楊宗穎校長</text:p>
          </table:table-cell>
          <table:table-cell office:value-type="string" calcext:value-type="string">
            <text:p>2021-09-25</text:p>
          </table:table-cell>
        </table:table-row>
        <table:table-row table:style-name="ro2">
          <table:table-cell office:value-type="string" calcext:value-type="string">
            <text:p>臺北總臺</text:p>
          </table:table-cell>
          <table:table-cell office:value-type="string" calcext:value-type="string">
            <text:p>光華觀點：花蓮豐田—五味屋的共好旅行</text:p>
          </table:table-cell>
          <table:table-cell office:value-type="string" calcext:value-type="string">
            <text:p>***在美好的周六下午 歡迎您加入地方創生實驗室，一起來說說家鄉、聊聊地方，參與每個地方對未來的想像*** 有一天好朋友跟小風聊到台灣地名很有趣，有些是東西南北的方位、有些是數字排序、有些是地形特徵；不過卻提醒我們台灣地理位置特殊，與異文化的接觸複雜、頻繁，因此在地名上呈現出住民多樣性、語言多樣性、歷史多樣性的面貌。好比說：高山原住民語、平埔語、南島語、荷蘭語、西班牙語、日語以及漢人帶來的閩語、客語等等，各式各樣的語言軌跡都在地名上留下線索。經過這樣的瞭解後，終於明白今天我們的地主&amp;mdash;花蓮，為什麼會有那麼多名字了。花蓮的稱呼相當多，有「李奧特愛魯」、「哆囉滿」、「崇爻」、「澳奇萊」、「奇萊」、「洄瀾」等等，而花蓮自古以來就是一個多族群分布的地方，又經歷不同政權的統治，所以轄內的地名非常豐富～有原住民的地名（如：馬太鞍）、漢人的地名（如：順安）、日式的地名（如：瑞穗）及深富政治意味的地名（如：光復）。說到這裡，大家一定就知道我們今天要去哪裡了吧！ 今天地方創生實驗室裡，創生ａｔｃｉｏｎ行動 我們會去到花蓮的壽豐鄉，在說故事前，我們先來一個地名小學堂，壽豐舊稱「里鬧」，是泰雅語叢林的意思。台灣光復後取附近「壽」村及日據時期日本移民村「豐」田村之壽豐二字，合稱「壽豐鄉」。在這裡有一個溫暖的五味屋，屋子裡頭有大人的細心陪伴，而且充滿了孩子的笑聲；在五味屋的故事裡，我們聽到了創辦人顧瑜君老師對待孩子的方式，不講社工與教育的分野，而是專注於陪伴；不是高高在上的資源提供者，而是簡單而微小的教會孩子，如何在家鄉好好過日子。當孩子可以自信地長大，也許有一天也會自信的返鄉，小風感覺這樣的微小，卻是如此的偉大！待會就請台灣光華雜誌資深編輯陳群芳為我們分享這個來自花蓮的動人故事。配合今天的主題，地方顯微鏡單元小白為我們帶來花蓮壽豐的日本移民村&amp;mdash;豐田社區 的介紹，請跟著小白來瞭解哦。 ＊歡迎收聽＊</text:p>
          </table:table-cell>
          <table:table-cell office:value-type="string" calcext:value-type="string">
            <text:p>2021-09-25</text:p>
          </table:table-cell>
        </table:table-row>
        <table:table-row table:style-name="ro2">
          <table:table-cell office:value-type="string" calcext:value-type="string">
            <text:p>臺北總臺</text:p>
          </table:table-cell>
          <table:table-cell office:value-type="string" calcext:value-type="string">
            <text:p>聽檔案·說故事：奔馳七十載，內灣線的興築與產業脈動</text:p>
          </table:table-cell>
          <table:table-cell office:value-type="string" calcext:value-type="string">
            <text:p>每逢假日，擁有山城魅力的內灣總是吸引大批人潮前往旅遊，不僅把老街擠得水洩不通，也常常讓行駛內灣線的火車一位難求。內灣線是戰後臺灣首條修築的鐵路支線，先民披荊斬棘克服困難，在1951年9月完工通車。這條動脈運輸山區礦產、林木，創造許多就業機會，帶動沿線城鎮的興起。隨著產業型態轉變，內灣線褪去貨運色彩，肩負旅客輸運任務，至今日則被賦予文化觀光的使命。今天將由國家發展委員會檔案管理局研究員許峰源與我們分享。 <text:s/></text:p>
          </table:table-cell>
          <table:table-cell office:value-type="string" calcext:value-type="string">
            <text:p>2021-09-24</text:p>
          </table:table-cell>
        </table:table-row>
        <table:table-row table:style-name="ro2">
          <table:table-cell office:value-type="string" calcext:value-type="string">
            <text:p>臺北總臺</text:p>
          </table:table-cell>
          <table:table-cell office:value-type="string" calcext:value-type="string">
            <text:p>養殖魚類病理學..嘉義水產與漁業文化.為海洋讀一首詩-紀伯倫／沙與沫</text:p>
          </table:table-cell>
          <table:table-cell office:value-type="string" calcext:value-type="string">
            <text:p>傾聽海洋9/23日節目介紹: 一.《閱讀海洋科普書》單元:主題:養殖魚類病理學來賓:國立臺灣海洋大學水產養殖系教授- 周信佑 二.《聽海洋說故事》單元:主題:嘉義水產與漁業文化來賓:嘉義縣政府漁業科科長- 張建成 三.《為海洋讀一首詩》單元: <text:s/>沙與沫 ◎紀伯倫 　 《沙與沫》精選 我永遠在沙岸上行走，在沙土和泡沫的中間。高潮會抹去我的腳印，風也會把泡沫吹走。但是海洋和沙岸，卻將永遠存在。我曾抓起一把煙霧。然後我促掌一看，哎喲，煙霧變成一個蟲子。我把手握起再伸開一看，手裡卻是一隻鳥。我再把手握起又伸開，在掌心裡站著一個容顏憂鬱，向天仰首的人。我又把手握起，當我伸掌的時候，除了煙霧以外一無所有。但是我聽到了一支絕頂甜柔的歌曲。僅僅在昨天，我認為我自己只是一個碎片，無韻律地在生命的穹蒼中顫抖。現在我曉得，我就是那蒼穹，一切生命都是在我裡面有韻律地轉動的碎片。他們在覺醒的時候對我說：「你和你所居住的世界，只不過是無邊海洋的無邊沙岸上的一粒沙子。」在夢裡我對他們說：「我就是那無邊的海洋，大千世界只不過是我的沙岸上的沙粒。」 <text:s/>節目播出即時線上收聽：傾聽海洋即時線上收聽&amp;rarr;播出後線上重聽：傾聽海洋播出後線上重聽 </text:p>
          </table:table-cell>
          <table:table-cell office:value-type="string" calcext:value-type="string">
            <text:p>2021-09-23</text:p>
          </table:table-cell>
        </table:table-row>
        <table:table-row table:style-name="ro2">
          <table:table-cell office:value-type="string" calcext:value-type="string">
            <text:p>臺北總臺</text:p>
          </table:table-cell>
          <table:table-cell office:value-type="string" calcext:value-type="string">
            <text:p>版畫vs動漫藝次元</text:p>
          </table:table-cell>
          <table:table-cell office:value-type="string" calcext:value-type="string">
            <text:p>09/23「博物大玩家」悠遊版畫vs動漫藝次元 「博物館的典藏密碼」來到版畫的空間邂逅，鐘有輝、林雪卿夫妻檔數十載版畫創作進行式，鐘有輝是臺灣師範大學國際版畫中心藝術總監，而林雪卿是臺灣師範大學的版畫教授，鐘有輝的草葉世界，林雪卿的彩蝶飛舞，邀您走進2位藝術家的版畫大自然。 「博物館小旅行」欣賞國立臺灣藝術教育館「動漫藝次元」特展，南海藝壇第1、2展覽廳百年歷史建物裡，規劃「新浪潮」、「跨世代」兩大展區，展出作品包含動畫、漫畫、偶動畫、公仔、玩具、裝置藝術及沉浸式體驗等，來自臺灣、法國、俄羅斯、葡萄牙、南韓、日本、香港、新加坡、馬來西亞等9國20位藝術家的動漫作品，讓我們馳騁動漫的奇幻旅程！ <text:s/>歡迎來到「博物大玩家」，一同遨遊博物館的藝術天空！ 「博物大玩家」廣播：週四上午10:05-11:00節目臉書https://www.facebook.com/museum.anne節目首播官網同步收聽：https://www.ner.gov.tw/programSchedule節目首播日60天內可收聽：https://www.ner.gov.tw/program/5a83f4eac5fd8a01e2df01abchannel+素養頻道：https://channelplus.ner.gov.tw/viewall/938channel+典藏精選：https://channelplus.ner.gov.tw/viewall/487</text:p>
          </table:table-cell>
          <table:table-cell office:value-type="string" calcext:value-type="string">
            <text:p>2021-09-23</text:p>
          </table:table-cell>
        </table:table-row>
        <table:table-row table:style-name="ro2">
          <table:table-cell office:value-type="string" calcext:value-type="string">
            <text:p>臺北總臺</text:p>
          </table:table-cell>
          <table:table-cell office:value-type="string" calcext:value-type="string">
            <text:p>班級名字自已取 <text:s/>公民意識從小萌芽</text:p>
          </table:table-cell>
          <table:table-cell office:value-type="string" calcext:value-type="string">
            <text:p>幼兒園內每個班級都有個可愛的名字，讓孩子們好記好讀，為讓孩子們對班級更有認同感，瀰濃非營利幼兒園發展了小朋友為班級命名及投票的活動，從該取什麼名字？該如何進行投票？有那些投票規則？老師帶著孩子們進行討論，最後進行投票活動，就如同成人社會般，小朋友可是一點都不馬虎，9月22日18:05-19:00「遇見幸福幼兒園」節目邀請瀰濃非營利幼兒園林慧敏老師談班級命名及投票活動。 優質幼兒教育才能讓孩子快樂學習成長，什麼是優質教育？有那些可衡量的標準？非營利幼兒園以正常化教學為主，避免刻版化，呈現多元觀點，每個非營利幼兒園都有其獨特的教學特色，如何保持教學的優質？「大手牽小手」單元，邀請國立台北護理健康大學嬰幼兒保育系歐姿秀副教授談「非營利幼兒園優質教育」，歡迎線上收聽，陪伴孩子快樂成長！ 節目線上即時收聽請按此節目播出後線上收聽60天：節目總覽/遇見幸福幼兒園延伸閱讀:非營利幼兒園粉絲頁教保資訊查詢:全國教保資訊網照片來源:瀰濃非營利幼兒園</text:p>
          </table:table-cell>
          <table:table-cell office:value-type="string" calcext:value-type="string">
            <text:p>2021-09-23</text:p>
          </table:table-cell>
        </table:table-row>
        <table:table-row table:style-name="ro2">
          <table:table-cell office:value-type="string" calcext:value-type="string">
            <text:p>臺北總臺</text:p>
          </table:table-cell>
          <table:table-cell office:value-type="string" calcext:value-type="string">
            <text:p>A new start for a new semester!</text:p>
          </table:table-cell>
          <table:table-cell office:value-type="string" calcext:value-type="string">
            <text:p>In today&amp;#39;s show, Julia and Jane will introduce back-to-school blues, including the mental and physical symptoms. Furthermore, they also have some online interviews with people who are from different universities, sharing their own experiences. Letting you know more about back-to-school blues among students, they not only reveal the true stories from the interviewees, but the tips people use to overcome back-to-school blues. After listening to today&amp;rsquo;s show, you may face your new semester more positively than before!在今天的節目當中，Julia和Jane將介紹「開學症候群」，而其包含了心理以及生理的層面，此外他們也透過線上訪談的方式，採訪了來自不同大學的同學們，聽他們分享經驗，除了在節目中會分享受訪者的真實經歷之外，他們也分享了一些有關如何解決開學症候群的小撇步，相信聆聽完這一集的英語奇育記，大家都可以更加正向地面對開學！ </text:p>
          </table:table-cell>
          <table:table-cell office:value-type="string" calcext:value-type="string">
            <text:p>2021-09-23</text:p>
          </table:table-cell>
        </table:table-row>
        <table:table-row table:style-name="ro2">
          <table:table-cell office:value-type="string" calcext:value-type="string">
            <text:p>臺北總臺</text:p>
          </table:table-cell>
          <table:table-cell office:value-type="string" calcext:value-type="string">
            <text:p>海洋教育快樂出航，平安為要!</text:p>
          </table:table-cell>
          <table:table-cell office:value-type="string" calcext:value-type="string">
            <text:p>野柳國小透過在地海洋的真實生活情境，讓孩子有感體驗人與環境的互動，進行校園海洋情境教育，帶動社區與學校合作經營海洋戶外教育學習-海洋休閒、海洋文化、海洋社會、海洋科技、海洋資源與永續。讓孩子透過實地際實地體驗。運用海王星碼頭進行海泳、獨木舟、浮潛活動。還帶著幼兒園孩子到維納斯海岸的潮間帶體驗。而這些活動的基礎必須奠定在安全上。9月22日17:20-18:00再次邀請張錦霞校長介紹他們如何在安全的前提下進行海洋安全教育。 節目即時線上收聽請按此節目播出後線上收聽60天請按此 照片來源: 張錦霞校長提供</text:p>
          </table:table-cell>
          <table:table-cell office:value-type="string" calcext:value-type="string">
            <text:p>2021-09-22</text:p>
          </table:table-cell>
        </table:table-row>
        <table:table-row table:style-name="ro2">
          <table:table-cell office:value-type="string" calcext:value-type="string">
            <text:p>臺北總臺</text:p>
          </table:table-cell>
          <table:table-cell office:value-type="string" calcext:value-type="string">
            <text:p>Let’s talk！一起自組團隊，當個好「政」的青年！</text:p>
          </table:table-cell>
          <table:table-cell office:value-type="string" calcext:value-type="string">
            <text:p>教育部青年發展署為了鼓勵青年參與公共事務，透過青年自主發起討論活動，以青年引導青年關注公共議題，並藉此形成未來可以具體行動的方案，推動了青年好政Let&amp;rsquo;s talk，大力號召青年自組團隊參與提案。 這次在節目當中為大家邀請到的是路邊工作室的左孟平，大家也可以叫她小花。在109年的9月5日辦理了一場一整天的論壇活動，最主要就是以游牧式教育：中小學資源共享與跨校地域教案交流，來作為主要的議題。 在他們的田野調查當中，豐原雖然看起來已經沒有以前繁盛。但是學校的密度其實是很高的，以行政範圍來說，他們總共有10所小學、4所國中、兩所高中職。加上名校夠多，課程上、才藝上都是有名的學校。而在他們的田野調查當中，發現各校其實都非常積極地推動『豐原學』的課程。但一直缺乏整合的角色，因此對於這場論壇最主要的設定。就是希望可以讓大家一起討論出，彼此可以互相協助的模式是什麼？ 我們接下來就透過本週的青年故事館，一起來聽聽她的想法吧！ ♫教育廣播電台官網：*節目播出日官網同步收聽 ♫網路隨選收聽：* 60天內節目可隨選收聽</text:p>
          </table:table-cell>
          <table:table-cell office:value-type="string" calcext:value-type="string">
            <text:p>2021-09-22</text:p>
          </table:table-cell>
        </table:table-row>
        <table:table-row table:style-name="ro2">
          <table:table-cell office:value-type="string" calcext:value-type="string">
            <text:p>臺北總臺</text:p>
          </table:table-cell>
          <table:table-cell office:value-type="string" calcext:value-type="string">
            <text:p>以一己之力，發揮我們的影響力!/專訪金聲獎教育專題報導與藝術文化節目獎</text:p>
          </table:table-cell>
          <table:table-cell office:value-type="string" calcext:value-type="string">
            <text:p>你可曾想過你的一點想法與行動可能發揮出不容小覷的影響力嗎?本週今天不補習是專訪第18屆金聲獎得獎作品特輯，這次我們以線上專訪方式邀請，教育專題報獎作品〈思而後生〉，來自世新大學廣電系團隊與藝術文化節目獎作品〈台灣之聲〉，來自文藻外語大學同學來分享，在〈思而後生〉作品裡，同學談論著人工流產與女性權益相關議題，透過邀請不同專家分享建議，讓大家透過30分鐘的作品對於人工流產觀念有所認識，也讓大家對於這樣的議題有更全面的反思，在這樣深澀較硬的議題裡，同學們發揮創意，透過類型劇等多樣呈現方式，讓作品有了豐富的變化，世新大學廣電系〈思而後生〉團隊提醒大家，在資訊爆炸的時代，面對許多社會議題，我們要懂得開始思考而後重生!另外，在〈台灣之聲〉作品裡，我們聽見同學把歌仔戲的文化之美傳遞出來，對於文藻外語大學張仲儀同學來說，歌仔戲是他童年的回憶，更是他生命中格外特別的存在，他專訪明華園天字團老師、社區大學歌仔戲成員..透過不同面向的分享，帶大家了解歌仔戲的文化與歷史，也明白歌仔戲演員的心路歷程，除此之外，在作品裡，我們還可以聽見歌仔戲表演的聲音與張仲儀同學的童年回憶，〈台灣之聲〉文藻外語大學張仲儀同學要告訴大家，歌仔戲文化其實很美，是我們珍貴的寶藏!也是屬於台灣的聲音!從〈思而後生〉到〈台灣之聲〉，同學們以自身一己之力，發揮出他們的影響力!教育電台金聲獎成立18年，帶大家看見、發現更多廣播新秀，也讓大家明白，關於同學們的影響力與無限創意! 9/21（二）晚上22點32分🌃鎖定教育廣播電台📻收聽今天不補習🎉在本週六9/25廣播金鐘獎之前，先來跟著辰峮聽聽學生界廣播金鐘獎-金聲獎同學製播心路歷程與故事！ 【本集主持】節目主持：黃辰峮助理主持：黃郁珈 【最新資訊不漏接٩(^ᴗ^)۶】FB粉專：https://www.facebook.com/nertodaybubushi/IG追追：ner_today_bububshi #今天不補習 #高校社團大揭密 #金聲獎專訪特輯</text:p>
          </table:table-cell>
          <table:table-cell office:value-type="string" calcext:value-type="string">
            <text:p>2021-09-21</text:p>
          </table:table-cell>
        </table:table-row>
        <table:table-row table:style-name="ro2">
          <table:table-cell office:value-type="string" calcext:value-type="string">
            <text:p>臺北總臺</text:p>
          </table:table-cell>
          <table:table-cell office:value-type="string" calcext:value-type="string">
            <text:p>臉皮厚一點，成功近一點！｜專訪Sudo Labs合夥人何盈儒</text:p>
          </table:table-cell>
          <table:table-cell office:value-type="string" calcext:value-type="string">
            <text:p>一場演講，何盈儒與大師級人物，前亞馬遜首席科學家Andreas Weigend，剛好都跑到後台偷偷吃東西，巧妙地遇見，從此何盈儒跟在大師身邊學習、做大師的助教。在課堂上，大師會臨時要何盈儒找到像是Uber、Airbnb等，跨國企業的CEO到學校演講，下課後大師轉身就走了，沒有留下其他線索，何盈儒只能硬著頭皮，想方設法、使命必達。「所以我就嘗試，譬如說我找的是Airbnb，我就，他的老闆叫Brian嘛，Brian Chesky，然後我就Brian.Chesky.Airbnb.com，blablablabla，最後他的助理竟然回了說他沒空，可是我看他助理竟然有留電話號碼，我就一直狂打那個電話，最後他們就來了！」何盈儒笑稱自己厚臉皮，但整集節目聽完，你會發現勇於嘗試、無懼失敗，並能從各種經驗中得到反省和提升，是何盈儒能累積養分，一步步更往理想近一些的秘訣。原本工程背景的何盈儒，在美國與好友們合夥成立了由跨國團隊組成的新創公司，專與美國新創團隊合作，協助其達成下一輪募資，或是下一個重要里程碑。何盈儒為何能由工程領域轉做商業開發，中間歷經了多少嘗試，就有多少有趣故事，9月21日下午五點二十分，和創青宅急便一起聽故事吧！ </text:p>
          </table:table-cell>
          <table:table-cell office:value-type="string" calcext:value-type="string">
            <text:p>2021-09-21</text:p>
          </table:table-cell>
        </table:table-row>
        <table:table-row table:style-name="ro2">
          <table:table-cell office:value-type="string" calcext:value-type="string">
            <text:p>臺北總臺</text:p>
          </table:table-cell>
          <table:table-cell office:value-type="string" calcext:value-type="string">
            <text:p>走入史瓦帝尼王國與非洲文化交會</text:p>
          </table:table-cell>
          <table:table-cell office:value-type="string" calcext:value-type="string">
            <text:p>9月20日魔法英語再度邀請到目前就讀國立陽明大學國際衛生學程博士班的史瓦帝尼王國的彭家明（Bongani Zakhele Masango），在節目中Bongani用英語介紹自己的國家史瓦帝尼王國, 除此之外, Bongani也介紹他國家的的手工藝文化及節慶風俗歌曲，本雙語節目內容保證精彩及親民，記得要收聽喔! 當然，魔法英語在2021新年度引入歌唱學英語的新單元，在9月20日這集，大家會學到會感動至大家靈魂深處的&amp;ldquo;The Long Way Home&amp;rdquo;及這首英文歌曲中道地的英文用法喔！</text:p>
          </table:table-cell>
          <table:table-cell office:value-type="string" calcext:value-type="string">
            <text:p>2021-09-20</text:p>
          </table:table-cell>
        </table:table-row>
        <table:table-row table:style-name="ro2">
          <table:table-cell office:value-type="string" calcext:value-type="string">
            <text:p>臺北總臺</text:p>
          </table:table-cell>
          <table:table-cell office:value-type="string" calcext:value-type="string">
            <text:p>人人有功練─新媒體時代的素養與責任 專訪臺灣吧創意部總監趙子琳</text:p>
          </table:table-cell>
          <table:table-cell office:value-type="string" calcext:value-type="string">
            <text:p>📡 提到媒體素養，你會想到什麼呢？ 身為閱聽人，我們或許不能決定創作者的創作內容，但是卻可以用觀看數或收聽數，讓創作者了解與接收受眾的喜好，並且看重身為媒體產製方的社會責任；為了提升媒體素養與價值，本集的校園DJ Show邀請到臺灣吧 Taiwan Bar 團隊中，擔任創意部總監的趙子琳小姐，與各位聽眾一同分享： ✨ 臺灣吧團隊進行內容創作的方法與流程✨ 團隊跨界進行角色IP經營的原因與理念✨ 身為新媒體創作者的社會責任與價值✨ 臺灣吧團隊想帶給大眾的影響與改變當生活在自媒體與新媒體興盛的時代，想知道從創作者角度出發，應該具備什麼樣的媒體素養嗎？請鎖定9月20日晚上10點32分的校園DJ Show！ 收聽本集節目這裡請👉 https://bit.ly/3nK5TDV <text:s/>嬿編貼心提醒~節目60天內都可以在官網重複收聽喔~</text:p>
          </table:table-cell>
          <table:table-cell office:value-type="string" calcext:value-type="string">
            <text:p>2021-09-20</text:p>
          </table:table-cell>
        </table:table-row>
        <table:table-row table:style-name="ro2">
          <table:table-cell office:value-type="string" calcext:value-type="string">
            <text:p>臺北總臺</text:p>
          </table:table-cell>
          <table:table-cell office:value-type="string" calcext:value-type="string">
            <text:p>話題星期一：占花魁、玉簪記，世代傳承崑曲之美</text:p>
          </table:table-cell>
          <table:table-cell office:value-type="string" calcext:value-type="string">
            <text:p>臺灣崑劇團2000年創團，2005年開始與中央大學合作製作大型演出，掀起了台灣崑劇熱潮。除了製作節目外，也將焦點放在崑曲新生代人才的培育上，今天將訪問兩位臺崑之星－奈諾．伊安（生）及謝樂（旦），介紹今年的年度製作《玉簪記》、《占花魁》，除了他們帶來精彩的片段演出外，也聽他們如何傳承崑曲藝術，讓大家更了解這些年輕演員學習崑曲的過程，更支持這些新生代崑曲演員。</text:p>
          </table:table-cell>
          <table:table-cell office:value-type="string" calcext:value-type="string">
            <text:p>2021-09-20</text:p>
          </table:table-cell>
        </table:table-row>
        <table:table-row table:style-name="ro2">
          <table:table-cell office:value-type="string" calcext:value-type="string">
            <text:p>臺北總臺</text:p>
          </table:table-cell>
          <table:table-cell office:value-type="string" calcext:value-type="string">
            <text:p>從科技人到農人，曾一個人在田裡哭的葉芷妘，堅持草本誠食</text:p>
          </table:table-cell>
          <table:table-cell office:value-type="string" calcext:value-type="string">
            <text:p>【夢想起飛】單元第五屆百大青農／草本誠食丹參有機農場／葉芷妘／桃園中壢 從坐著飛機到處飛的科技人，轉而穿著雨鞋下田的初心，就是為了能將丹參這養生食材「安全」的提供國人食用。臺灣有許多中藥材都須仰賴進口，常有聽聞檢出重金屬、二氧化硫殘留疑慮，無法確實掌握品質，為了養生卻不盡人意，芷妘為了要能吃的安心健康，採有機方式栽種，無農藥、無化肥、無除草劑，為了這些堅持，吃盡苦頭。丹參種植到採收必須經歷春夏秋冬的考驗，初期看著植株受病蟲害一株一株枯死，一場豪雨讓整年的付出心血全軍覆沒，芷妘一個人坐在田裡嚎哭，幾度想放棄，但想想，過去也是一個人飛往各國出差面對所有問題，但現在做的事，一樣辛苦，卻能有機會換取大家的健康，眼淚擦乾繼續努力撐下去。 【食農學堂】單元一起前往丹參田，不管到哪芷妘就不斷的彎腰拔草，這個動作是她在田間的標準動作，為了國人食用安全，不噴灑除草劑，姚臻問，這彎腰除草的動作要做多久呢？芷妘回答，要做一年，直到丹參採收完為止，天哪，堅持有機真的很不容易。姚臻也想來幫忙，ㄟ等等，要先搞清楚哪個是丹參，哪個是雜草，因為長在一起真的是非常相像，拔錯，損失慘重。丹參屬中藥材，礙於許多法規限制，在國內要推廣真是不容易，未來除了透過市集推廣，並將藉農遊活動，讓大朋友與小朋友一起共學，有親近自然機會。 【大地餐桌】單元丹參又稱作紅丹、赤蔘，為多年生草本植物，具丹紅色的根部，花冠呈藍紫花，丹參全株皆可食用，品嚐起來會有微微蔘味，不像人蔘或西洋蔘有濃厚的蔘味，而是可以嚐到鮮甜。可搭配紅棗與枸杞燉煮雞湯及排骨湯，亦可加入蔬菜及菇類煮成素食鍋。芷妘的誠信讓老客戶經常拜託她幫忙熬煮丹參雞精，「草本誠食」就增加了丹參茶包及滴雞精方便飲用。110年10月6至9日有台北國際食品展，地點在南港展覽館，歡迎大家一起來「草本誠食」認識丹參。(圖片來源：姚臻提供)</text:p>
          </table:table-cell>
          <table:table-cell office:value-type="string" calcext:value-type="string">
            <text:p>2021-09-20</text:p>
          </table:table-cell>
        </table:table-row>
        <table:table-row table:style-name="ro2">
          <table:table-cell office:value-type="string" calcext:value-type="string">
            <text:p>臺北總臺</text:p>
          </table:table-cell>
          <table:table-cell office:value-type="string" calcext:value-type="string">
            <text:p>發揮小力量，讓愛不止息－蘇翊姍</text:p>
          </table:table-cell>
          <table:table-cell office:value-type="string" calcext:value-type="string">
            <text:p>蘇翊姍從小的成長環境跟許多人並不相同，但她所獲得關愛卻沒有減少，正因為有疼愛她的外公、二姨及師長們的關照，她樂觀積極進取，希望用自己的力量，讓愛不止息。今天「星星亮了」節目，要尋找的星星，是2003年總統教育獎得主蘇翊姍。</text:p>
          </table:table-cell>
          <table:table-cell office:value-type="string" calcext:value-type="string">
            <text:p>2021-09-20</text:p>
          </table:table-cell>
        </table:table-row>
        <table:table-row table:style-name="ro2">
          <table:table-cell office:value-type="string" calcext:value-type="string">
            <text:p>臺北總臺</text:p>
          </table:table-cell>
          <table:table-cell office:value-type="string" calcext:value-type="string">
            <text:p>廚餘厭氧轉發電</text:p>
          </table:table-cell>
          <table:table-cell office:value-type="string" calcext:value-type="string">
            <text:p>1.主題單元：每日三餐都會產生不少廚餘，包含熟廚餘和生廚餘。大部分民眾會知道熟廚餘是要拿來餵豬；而生廚餘則是農作物堆肥。其實，廚餘還有其他的功用，那就是藉由廚餘厭氧來轉發電，屬於再生能源當中的生質能。國立屏東科技大學環境工程與科學系郭文健教授將會在單元中與大家分享廚餘是如何透過厭氧來轉發電。2.小單元：外埔綠能生態園區是全國首座生質能源廠，收運生廚餘進行厭氧發電。同時，也成為多功能環境教育的展區，可成為學生或民眾戶外參觀地點。郭世勳高級專員會在單元跟我們介紹外埔綠能生態園區的規模，以及生廚餘轉換成厭氧發電的過程，讓廚餘變成生質能。</text:p>
          </table:table-cell>
          <table:table-cell office:value-type="string" calcext:value-type="string">
            <text:p>2021-09-19</text:p>
          </table:table-cell>
        </table:table-row>
        <table:table-row table:style-name="ro2">
          <table:table-cell office:value-type="string" calcext:value-type="string">
            <text:p>臺北總臺</text:p>
          </table:table-cell>
          <table:table-cell office:value-type="string" calcext:value-type="string">
            <text:p>一人一份力，用行動修復台灣</text:p>
          </table:table-cell>
          <table:table-cell office:value-type="string" calcext:value-type="string">
            <text:p>***在美好的周六下午 歡迎您加入地方創生實驗室，一起來說說家鄉、聊聊地方，參與每個地方對未來的想像***節目開始先分享一則國外報導，它的標題很可愛哦～叫做「山羊來啃草，協助滅森林大火」怎麼說 山羊啃草就能滅火呢？加州去年遭逢歷來最嚴重的森林野火，400多萬英畝土地淪為焦土。在氣候變遷和無情的乾旱下，地方政府很擔心這種 一燒就燒好久 的野火恐成新常態，把腦筋動到可清除 植被的山羊身上。依法新社、美國新聞網報導，在某個超級熱的上午派了80頭山羊到洛杉磯郊外的格倫代爾山丘「值勤」，協助清理乾燥的植被。乾燥的植被在野火發生時，會助長火勢，對周遭的房舍造成威脅。因此，讓草食性的蹄類動物來清除乾草，是對環境最友善的方式，而且超有效率。羊群放牧計劃單位指出：山羊驚人的食量有兩大功能，當山羊一口一口啃食助燃的植被，不但有助於阻止火勢的蔓延，還可以清出一條方便的防火線，讓消防隊員可以「在安全的環境下保護家園」。千萬別小看這條防火線，它可以減少疲於奔命的人類臨時工的工作量。因為這些臨時工通常是以人工的方式，於野火季前或甚至野火季期間，在高溫的環境和起伏不平的地面清出緩衝區域。 那麼這些羊是麼來的呢？ 格倫代爾的羊群放牧計畫是由 賽吉環境團體（Sage Environmental Group）引進。 賽吉環境團體 是一家進行棲地復育和環境規劃的公司。這個公司5年前開始引進山羊，目前擁有約400頭。目前在格倫代爾的羊群放牧「值勤」，目前只是試行計畫，至於會否擴大運用將進行評估，不過到目前為止，他們對羊群工作成效非常滿意。在這個例子中，我們看到只要是對環境友善的行動，都是很值得推動與鼓勵的實踐！今天地方創生實驗室裡，創生ａｔｃｉｏｎ行動 邀請到邀請到社團法人台灣環境資訊協會／行動教育組專案經理 黃育文 來到節目，為大家介紹 環資目前正在進行的修復台灣計畫 。我們所處的環境是一切發展的根本，生命的存續、生活的樣態，生物的發展、做地方創生，都需要建構在一個永續的環境上，那要怎樣做到友善環境，讓所有物種都能好好在地球上生存發展呢？當然要靠每個人愛地球的具體行動啦！因此，本集將透過育文的介紹，看看如何實踐保護環境的理念，進而修復台灣，地球只有一個、台灣也只有一個，我們都要用力守護台灣！地方顯微鏡單元，今天介紹的是第一屆臺灣生態環境影展，請跟著小白來瞭解哦。 ＊歡迎收聽＊</text:p>
          </table:table-cell>
          <table:table-cell office:value-type="string" calcext:value-type="string">
            <text:p>2021-09-18</text:p>
          </table:table-cell>
        </table:table-row>
        <table:table-row table:style-name="ro2">
          <table:table-cell office:value-type="string" calcext:value-type="string">
            <text:p>臺北總臺</text:p>
          </table:table-cell>
          <table:table-cell office:value-type="string" calcext:value-type="string">
            <text:p>渴愛的青春：帶孩子遠離傷害的成長書</text:p>
          </table:table-cell>
          <table:table-cell office:value-type="string" calcext:value-type="string">
            <text:p>不知道大家對於警察的想像是什麼呢？一般我們可能認為警察的專業形象是打擊犯罪，保障社會的安全，對他們的期待可能是破獲重大刑案或是逮捕通緝要犯。不過在現代社會中，對於社會安全的定義或是專業警察的角色價值也在不斷的轉換著。 在我們的生活中需要警察維護安全秩序，打擊犯罪，同時也需要他們來維護青少年的成長環境，讓他們有一個可以快樂學習和成長的青春期，所以在各個地方政府都成立了專門幫助青少年的少年警察隊，透過宣導講座、短片分享等等方式，希望可以預防青少年犯罪的問題，同時在青少年犯罪之後，少年警察隊也會有最專業的輔導、安置，並且幫助走偏的青少年回到正軌。 本集《城市的光影》節目中為大家邀請到的擔任台北市少年及婦幼警察隊隊長已經超過十年的邱子珍，分享她的最新著作《渴愛的青春：少年及婦幼警察隊隊長十年專業經驗談，帶孩子遠離傷害的成長書》，書裡集結了20則青少年受傷害的故事，包括年少輕狂純真的無知、兩小無猜禁忌的愛、奮不顧身盲目的義氣、網路世界危險的誘惑等題材。 子珍隊長以溫柔細膩的筆觸，淺顯易懂的文字，娓娓道來每一個故事背後的情感與家庭議題，再理性論述各種潛在風險及相對應的法律常識、安全叮嚀！邀請您一起收聽本集節目，重新理解青少年朋友的世界。</text:p>
          </table:table-cell>
          <table:table-cell office:value-type="string" calcext:value-type="string">
            <text:p>2021-09-18</text:p>
          </table:table-cell>
        </table:table-row>
        <table:table-row table:style-name="ro2">
          <table:table-cell office:value-type="string" calcext:value-type="string">
            <text:p>臺北總臺</text:p>
          </table:table-cell>
          <table:table-cell office:value-type="string" calcext:value-type="string">
            <text:p>「【校園防疫與健康促進】學生COVID-19疫苗接種注意事項及身體反應之處理」以及109學年度口腔保健特優學校--新北市橫山國小心得分享</text:p>
          </table:table-cell>
          <table:table-cell office:value-type="string" calcext:value-type="string">
            <text:p>COVID-19疫苗校園接種即將開始，關於接種COVID-19疫苗對防疫之重要、學生COVID-19疫苗接種之規劃、接種前後之注意事項、學生COVID-19疫苗接種後可能出現身體反應之正確處理、疫苗接種後須儘快就醫之症狀、COVID-19疫苗接種相關訊息之擷取管道等，節目邀請到疾病管制署急性傳染病組預防接種科科長張雅姿為聽眾詳細說明。 健康校園我最棒單元-新北市橫山國小，在109年健康促進口腔保健議題當中獲得特優。橫山國小十分重視小朋友能在校內養成潔牙習慣，因此準備專款，每學期定期發放新牙膏、牙刷，同時邀請馬偕醫院牙醫師到校演講，並增加口腔巡迴車的到校次數，另外也建立獎勵制度，讓孩子們更願意主動潔牙，養成潔牙好習慣，最後，讓他們將這樣的習慣帶給家人，擴大潔牙的影響力，讓周遭的人都能維持一口好牙！請收聽「校園健康筆記」節目之「【校園防疫與健康促進】學生COVID-19疫苗接種注意事項及身體反應之處理」以及109學年度口腔保健特優學校--新北市橫山國小心得分享。 採訪：新北市橫山國小吳景泉校長</text:p>
          </table:table-cell>
          <table:table-cell office:value-type="string" calcext:value-type="string">
            <text:p>2021-09-18</text:p>
          </table:table-cell>
        </table:table-row>
        <table:table-row table:style-name="ro2">
          <table:table-cell office:value-type="string" calcext:value-type="string">
            <text:p>臺北總臺</text:p>
          </table:table-cell>
          <table:table-cell office:value-type="string" calcext:value-type="string">
            <text:p>國界行走：船到荷蘭自然直，樂天務實的幸福人生祕方</text:p>
          </table:table-cell>
          <table:table-cell office:value-type="string" calcext:value-type="string">
            <text:p>荷蘭是很多人喜愛的國家，尤其是荷蘭教育，雖然不是十全十美，也讓人津津樂道，尤其是「低分文化教育學」，究竟是怎麼培養出喜歡上學、熱愛學習，願意接受挑戰，養出最快樂又最不怕失敗的荷蘭小孩。又或者在職場上，好嗆、敢言的職場文化超震撼，一人公司多，荷蘭CEO滿街跑；休假是必須，度假是應該！ 今天我們將邀請到，《船到荷蘭自然直》作者，也是荷蘭拉德堡大學社會科學中心講師 任恩儀老師，帶我們深入荷蘭文化社會、直擊生活現場，秒懂在地核心思想！ </text:p>
          </table:table-cell>
          <table:table-cell office:value-type="string" calcext:value-type="string">
            <text:p>2021-09-17</text:p>
          </table:table-cell>
        </table:table-row>
        <table:table-row table:style-name="ro2">
          <table:table-cell office:value-type="string" calcext:value-type="string">
            <text:p>臺北總臺</text:p>
          </table:table-cell>
          <table:table-cell office:value-type="string" calcext:value-type="string">
            <text:p>紫砂vs白瓷~工藝點睛</text:p>
          </table:table-cell>
          <table:table-cell office:value-type="string" calcext:value-type="string">
            <text:p>紫砂vs白瓷~工藝點睛09/16「博物大玩家」帶來2位陶瓷藝術家的工藝化境。 林靖崧，熱愛紫砂，他說，「人生唯一的執著，是紫砂！」【博物館的典藏密碼】聆聽紫砂大師林靖崧，從紫砂壺入門到國家工藝大師的故事，林靖崧曾多次榮獲大陸紫砂競賽金獎，勇於嘗試各種紫砂創作技法，將琺瑯燒製研究應用於紫砂創作，每件作品在質樸的溫潤中，散發工藝設計巧思。 【博物館小旅行】來到臺灣工藝研究發展中心「臺北當代工藝設計分館」4F，「明明白白&amp;ndash;白瓷觀點．王俠軍」，展場裡潔白無瑕的63件白瓷作品，是王俠軍18年的白瓷工藝創作進行式，經歷人生幾個階段的戲劇化轉折，王俠軍演甚麼像甚麼，曾當過攝影、廣告企畫、演員及導演，一路走來不論各領域都有令人稱道的發展，他說，「希望每件白瓷創作，都能從節奏、氣韻、層次、光影中，打造都會的自信。」仔細端詳王俠軍的白瓷觀點，您會在靜謐中讀出古典裡散發的當代恢弘氣勢。 <text:s/>歡迎來到「博物大玩家」，一同遨遊博物館的藝術天空！ 「博物大玩家」廣播：週四上午10:05-11:00節目臉書https://www.facebook.com/museum.anne節目首播官網同步收聽：https://www.ner.gov.tw/programSchedule節目首播日60天內可收聽：https://www.ner.gov.tw/program/5a83f4eac5fd8a01e2df01abchannel+素養頻道：https://channelplus.ner.gov.tw/viewall/938channel+典藏精選：https://channelplus.ner.gov.tw/viewall/487 </text:p>
          </table:table-cell>
          <table:table-cell office:value-type="string" calcext:value-type="string">
            <text:p>2021-09-16</text:p>
          </table:table-cell>
        </table:table-row>
        <table:table-row table:style-name="ro2">
          <table:table-cell office:value-type="string" calcext:value-type="string">
            <text:p>臺北總臺</text:p>
          </table:table-cell>
          <table:table-cell office:value-type="string" calcext:value-type="string">
            <text:p>藝起守護做公益</text:p>
          </table:table-cell>
          <table:table-cell office:value-type="string" calcext:value-type="string">
            <text:p>生長在歌仔戲世家，因為父親的愛，沒有離鄉學戲劇，反而就讀離家近的廣告設計科。 但卻開啟了繪畫的天份，不只曾畫過明華園的布景，也透過畫畫療癒自己，並長年義賣畫作做公益。 首幅義賣作《想》不只為中輟生募得6萬元，也讓自己喜歡上用畫畫幫助別人。 9/16(四)晚上10點Young Dreamer，邀請藝術家偶像陳子強老師，跟我們分享此次在疫情期間，如何用繪畫來進行公益版畫義賣。 此次的版畫作品，是子強老師二十年來創作的上上之選，一起來聽充滿愛的分享。 也一起做公益，讓自己有好福氣！！ ♫網路同步收聽：https://www.ner.gov.tw/programSchedule♫錯過即時收聽：https://reurl.cc/XXOyNR 藝起守護詳細資訊請上：陳子強鋼絲團～～https://www.facebook.com/profile.php?id=100050298977573</text:p>
          </table:table-cell>
          <table:table-cell office:value-type="string" calcext:value-type="string">
            <text:p>2021-09-16</text:p>
          </table:table-cell>
        </table:table-row>
        <table:table-row table:style-name="ro2">
          <table:table-cell office:value-type="string" calcext:value-type="string">
            <text:p>臺北總臺</text:p>
          </table:table-cell>
          <table:table-cell office:value-type="string" calcext:value-type="string">
            <text:p>There is always a light at the end of every tunnel</text:p>
          </table:table-cell>
          <table:table-cell office:value-type="string" calcext:value-type="string">
            <text:p>自從疫情爆發至今，許多人遭遇了不同的困境與問題，失去原本生活的節奏、獨自感嘆時間的流逝而流淚嘆息，身為學生的我們雖然並未經歷太多的憂愁，卻也是受到很大的影響。因此，本集的節目希望能夠透過分享勵志的英文歌曲，讓聽眾們重拾對生活的希望與熱情，在激昂的歌聲中振奮精神、在溫暖的歌詞中重建希望、在輕快的節奏中調整步調，而在英文裡有句話是這麼說的：&amp;quot;There is always a light at the end of every tunnel.&amp;quot;也就是「隧道盡頭皆有光」只要我們不斷向前，總有一天能看見希望！ Since the outbreak of the epidemic, many people have encountered different dilemmas and problems. Some people lost the original rhythm of life, sighing with tears and sighing alone with the passage of time. As students, although we did not experience too much sorrow, we were also greatly affected by the pandemic. Therefore,we hope that by sharing inspirational English songs, we can bring hope and enthusiasm to the audience, invigorating your spirit by the passionate singing, rebuilding your hope through the warm lyrics, and you can adjust your living pace along with the brisk rhythm. Still, here is a saying for you, &amp;quot;There is always a light at the end of every tunnel.&amp;quot; That is, as long as we keep moving forward, one day we can see hope! Welcome back to Engcredible! Let&amp;rsquo;s find our HOPE! </text:p>
          </table:table-cell>
          <table:table-cell office:value-type="string" calcext:value-type="string">
            <text:p>2021-09-16</text:p>
          </table:table-cell>
        </table:table-row>
        <table:table-row table:style-name="ro2">
          <table:table-cell office:value-type="string" calcext:value-type="string">
            <text:p>臺北總臺</text:p>
          </table:table-cell>
          <table:table-cell office:value-type="string" calcext:value-type="string">
            <text:p>親近藝術好好玩 豐富感統學習</text:p>
          </table:table-cell>
          <table:table-cell office:value-type="string" calcext:value-type="string">
            <text:p>針對幼兒不同發展階段，都各自的學習目標，而幼兒園老師會延續孩子的經驗，加深加廣學習的內容。銀河非營利幼兒園蕭淑瀞師帶著孩子們從事不同的藝術創作，像是馬賽克拼貼、水彩彩繪、水彩剪貼、黏土、縫製&amp;hellip;等，從平面，半立體到立體，各種媒材打開孩子們藝術創作的靈感，9月16日18:05-19:00「遇見幸福幼兒園」節目邀訪銀河非營利幼兒園蕭淑瀞老師分享藝術教案活動。 孩子如果常挑食，或者只看電視，爸媽可就得多注意了，因為孩子的感覺統合可能出了問題，生活中各式多樣的刺激，不僅豐富孩子的生活經驗，同時，對於感覺統合的發展也有所助益，「大手牽小手」單元，邀請惜習親子教育創辦人徐瑜亭談【孩子的感統教育】，歡迎線上收聽，陪伴孩子快樂成長！ 節目線上即時收聽請按此節目播出後線上收聽60天：節目總覽/遇見幸福幼兒園延伸閱讀:非營利幼兒園粉絲頁教保資訊查詢:全國教保資訊網(照片由銀河非營利幼兒園提供)</text:p>
          </table:table-cell>
          <table:table-cell office:value-type="string" calcext:value-type="string">
            <text:p>2021-09-16</text:p>
          </table:table-cell>
        </table:table-row>
        <table:table-row table:style-name="ro2">
          <table:table-cell office:value-type="string" calcext:value-type="string">
            <text:p>臺北總臺</text:p>
          </table:table-cell>
          <table:table-cell office:value-type="string" calcext:value-type="string">
            <text:p>把海帶進教室，悠遊海洋世界!</text:p>
          </table:table-cell>
          <table:table-cell office:value-type="string" calcext:value-type="string">
            <text:p>生活就是一種學習，渾然天成的生活場域就是學習的環境，透過探索提供真實 情境的體驗、喚起學習的渴望與喜 悅，從中建立「專注」、「自信」與「勇氣」的核心素養。新北市金山區野柳國小得天獨厚坐享大海寬廣的世界，學校將優質環境資源落實於學習課程，2006 年起以「野柳海洋地質教室」為核心，將「地質景觀」、 「漁村人文」和「海洋運動」3 大主軸 作為野柳海洋樂園主題課程，核心價值為「探索學習」，野柳豐 富的地理環境與人文特性，造就野柳 國小成為「沒有圍牆的教室」，2019榮獲首屆的「海洋教育推手獎」，課程教學團體獎特優殊榮 ，張錦霞校長 榮獲「二○二○年海洋教育推手獎」個人獎。歡迎9月15日17:20-18:00線上收聽「五十二個戶外教育好點子」節目，一同來分享野柳國小得獎無數、獲得肯定的海洋教育教學經驗。照片來源: 野柳國小粉絲頁</text:p>
          </table:table-cell>
          <table:table-cell office:value-type="string" calcext:value-type="string">
            <text:p>2021-09-15</text:p>
          </table:table-cell>
        </table:table-row>
        <table:table-row table:style-name="ro2">
          <table:table-cell office:value-type="string" calcext:value-type="string">
            <text:p>臺北總臺</text:p>
          </table:table-cell>
          <table:table-cell office:value-type="string" calcext:value-type="string">
            <text:p>青年壯遊正夯！讓我們在後疫情時代疫起去旅行！</text:p>
          </table:table-cell>
          <table:table-cell office:value-type="string" calcext:value-type="string">
            <text:p>青年壯遊正夯！疫情過後你要去哪裡探索台灣呢？教育部青年發展署在全國各地建置了青年壯遊點，以多元的方式讓更多青年認識社區特色以及故事，體驗臺灣在地的生活以及文化。 這次透過線上訪問來到青年故事館的有兩個團隊。第一個是宜蘭市場青年壯遊點的少年阿公方子維。他要來帶大家到宜蘭迺菜市場！身為一個返鄉青年，子維認為菜市場是認識一個地方的生活博物館。他也認為是地方人情凝聚的文化中心，更是地產地銷的農產直賣地。從產地到餐桌的食物里程中，菜市場扮演著中間橋樑的角色，透過&amp;lt;來宜蘭迺菜市場&amp;gt;，走讀市場百工職人生活的同時，也能夠體悟農市生活與菜市場的連結關係。 第二個要帶大家去的是新北的坪林青年壯遊點，由負責團隊金瓜三號的蔡威德。他帶著我們深入認識這個被譽為包種茶鄉的水源保護地。深耕坪林八年的威德，在節目中帶領我們走入坪林老街，認識在地職人，設計各種不同的茶園體驗。同時，讓我們跟資深的採茶姑娘們來一場PK賽，品茗一杯好茶，就像體驗人生的甘苦。豐富的台灣壯遊，就一起來聽聽本週的青年故事館吧！ ♫教育廣播電台官網：*節目播出日官網同步收聽 ♫網路隨選收聽：* 60天內節目可隨選收聽</text:p>
          </table:table-cell>
          <table:table-cell office:value-type="string" calcext:value-type="string">
            <text:p>2021-09-15</text:p>
          </table:table-cell>
        </table:table-row>
        <table:table-row table:style-name="ro2">
          <table:table-cell office:value-type="string" calcext:value-type="string">
            <text:p>臺北總臺</text:p>
          </table:table-cell>
          <table:table-cell office:value-type="string" calcext:value-type="string">
            <text:p>鼓聲一下，喊聲一齊，我們撼動青春!/東山高中太鼓隊</text:p>
          </table:table-cell>
          <table:table-cell office:value-type="string" calcext:value-type="string">
            <text:p>太鼓源自於日本，他會搭配著各樣音樂進行表演，你對太鼓認識有多少呢?你知道有一群同學的青春正是太鼓充滿嗎?來自東山高中太鼓隊同學的分享，國中那年他們在懵懂中加入東山太鼓，一路走來在繁重課業與大量練習中取得平衡，在一次次表演中追求卓越，在練習受傷時選擇不放棄，「太鼓，已經是生活的一部分，它就是我們青春」走入第十年的東山太鼓，依舊有一屆屆學弟妹接棒傳承，同學們從對太鼓不認識、不熟悉到成為指導學弟妹如何更好的學長姊，每一次站上舞台表演他們竭盡所能，為了讓東山太鼓的招牌持續被看見，享受掌聲走下舞台的背後那是無數的努力與情緒累積，有感動、有挫敗、有難過、有快樂，不論如何大家都在一起走過!這是青春最珍貴的寶藏!太鼓搭配音樂完成精采的表演需要彼此默契的合作，同心打下每一下鼓聲，表演前齊聲喊聲是給彼此最大的力量，三年前學長姐到今天不補習分享，三年後換學弟妹來暢談，屬於他們的共同記憶－東山太鼓！ 9/14（二）晚上22點32分🌃鎖定教育廣播電台📻收聽今天不補習🎉跟著辰峮一起感受東山太鼓感動的傳承與揮灑熱血青春的記憶！ 【本集主持】節目主持：黃辰峮助理主持：黃郁珈 【最新資訊不漏接٩(^ᴗ^)۶】FB粉專：https://www.facebook.com/nertodaybubushi/IG追追：ner_today_bububshi <text:s/>更多認識東山太鼓--FB：https://www.facebook.com/dongshan.taiko/IG：ds_taiko#今天不補習 #高校社團大揭密 #東山高中太鼓隊</text:p>
          </table:table-cell>
          <table:table-cell office:value-type="string" calcext:value-type="string">
            <text:p>2021-09-14</text:p>
          </table:table-cell>
        </table:table-row>
        <table:table-row table:style-name="ro2">
          <table:table-cell office:value-type="string" calcext:value-type="string">
            <text:p>臺北總臺</text:p>
          </table:table-cell>
          <table:table-cell office:value-type="string" calcext:value-type="string">
            <text:p>未來核心競爭力：跨域整合、同理心、國際觀｜專訪玫亨創辦人林筱玫</text:p>
          </table:table-cell>
          <table:table-cell office:value-type="string" calcext:value-type="string">
            <text:p>技職資管背景的林筱玫，大學時插大考到了清華資工，技職學生進入一般大學，讓他經歷了跨體制的觀念衝擊：『當我到了清大之後，那我跟同學說：「我有JAVA的證照，那我有會計丙級的證照。」的時候，同學跟我說：「那是做什麼用的？」』技職學生在學時被教育隨時為求職做準備，而一般大學學生對離開校園後所面臨出社會的挑戰相對無感，覺得證照有需要再考就好。林筱玫認為這可能與技職學生對自己終將是工人階級有宿命感，而一般大學學生常被賦予成為領袖的期待有關。接觸過不一樣體制的訓練，讓林筱玫更有同理心，也更肯定服務學習的重要，因為無論選擇哪種體系，對公共事務的態度才能真正決定一個人的定位，透過在學時的田野調查、民間參與等，可以幫助學生出社會後，調適學校教育與社會現實的落差。除了同理心外，這集節目的關鍵字還有：跨域整合、國際觀。想知道科技背景的林筱玫，如何跨足建築產業，發展更聰明、安全的房子？想知道沒有到國外讀書的林筱玫，如何能夠參與像Google Women Techmakers 獎學金這樣的國際會議，並入選全球每年僅取15人的倡議委員，實現國際影響力？請收聽9月14日下午五點二十分的創青宅急便！ </text:p>
          </table:table-cell>
          <table:table-cell office:value-type="string" calcext:value-type="string">
            <text:p>2021-09-14</text:p>
          </table:table-cell>
        </table:table-row>
        <table:table-row table:style-name="ro2">
          <table:table-cell office:value-type="string" calcext:value-type="string">
            <text:p>臺北總臺</text:p>
          </table:table-cell>
          <table:table-cell office:value-type="string" calcext:value-type="string">
            <text:p>讓學生成為最好的自己 臺中市東陽國小校長吳文芳</text:p>
          </table:table-cell>
          <table:table-cell office:value-type="string" calcext:value-type="string">
            <text:p>109學年下學期，國內COVID-19疫情加劇，高中以下學校緊急停課，許多師生為了線上教學手忙腳亂，相較之下，臺中市東陽國小好整以暇，已是教育部國中小科技輔助自主學習推動計畫的一員，也是臺中市數位科技載具智慧行動學習的領航學校，近期更成為教育部5G新科技學習的示範學校，以地方小校之姿超前部署科技教育。 這些防患未然，部分要歸功於領導者的遠見，東陽國小的校長是吳文芳，他過去曾任大林國小、外埔國小校長，善於整合地方資源與外部條件，屢次帶領學校克服難關，以適宜方法幫助學生成為最好的自己，獲得110年教育部師鐸獎的肯定。</text:p>
          </table:table-cell>
          <table:table-cell office:value-type="string" calcext:value-type="string">
            <text:p>2021-09-14</text:p>
          </table:table-cell>
        </table:table-row>
        <table:table-row table:style-name="ro2">
          <table:table-cell office:value-type="string" calcext:value-type="string">
            <text:p>臺北總臺</text:p>
          </table:table-cell>
          <table:table-cell office:value-type="string" calcext:value-type="string">
            <text:p>全球永續綠色首都: 瑞典斯德哥爾摩</text:p>
          </table:table-cell>
          <table:table-cell office:value-type="string" calcext:value-type="string">
            <text:p>9月13日魔法英語再次邀請到我們來自臺北瑞典商會的執行長Fredrik Boye (柏宜德)先生，在節目中柏宜德先生用英語跟大家介紹他瑞典的故鄉及首都斯德哥爾摩，除此之外，他還會告訴我們瑞典首都斯德哥爾摩聰明運用城市減碳的方式，創造出美麗又舒適的永續綠色首都!本雙語節目內容保證精彩及親民，記得要收聽喔! 當然，魔法英語在2021新年度引入歌唱學英語的新單元，在9月13日這集，大家會學到會感動至大家靈魂深處「宛若童話」(Today Was A Fariy Tale)及這首英文歌曲中道地的英文用法喔！</text:p>
          </table:table-cell>
          <table:table-cell office:value-type="string" calcext:value-type="string">
            <text:p>2021-09-13</text:p>
          </table:table-cell>
        </table:table-row>
        <table:table-row table:style-name="ro2">
          <table:table-cell office:value-type="string" calcext:value-type="string">
            <text:p>臺北總臺</text:p>
          </table:table-cell>
          <table:table-cell office:value-type="string" calcext:value-type="string">
            <text:p>落實永續公益社會企業價值 等家寶寶的安心水果計畫</text:p>
          </table:table-cell>
          <table:table-cell office:value-type="string" calcext:value-type="string">
            <text:p>💝 你知道贊助水果也可以做愛心嗎？ 每年，臺灣平均有將近600名失依嬰兒，因為面臨失去可以遮風避雨的家庭困境，所以需要藉由育幼機構收養與照護，讓他們可以安全無虞的等待下一個家，而在種種愛心物資捐贈中，最容易被忽略的正是水果；因此本週的校園DJ Show，將邀請社團法人中華民國等家寶寶社會福利協會的執行長王子瑜，以及育幼院服務組負責人蕭琛，與各位聽眾一同分享：🍎 等家寶寶的安心水果專案誕生契機🍎 媒合贊助者、在地小農與等家寶寶的過程🍎 台灣育幼院的營運現況與組成結構🍎 團隊進行陪伴服務與議題倡議的成果 <text:s/>想了解等家寶寶團隊在專案執行的過程，曾經克服什麼難題嗎？請鎖定9月13日晚上10點32分的校園DJ Show！ 收聽本集節目這裡請👉 https://bit.ly/3C9bU19 嬿編貼心提醒~節目60天內都可以在官網重複收聽喔~</text:p>
          </table:table-cell>
          <table:table-cell office:value-type="string" calcext:value-type="string">
            <text:p>2021-09-13</text:p>
          </table:table-cell>
        </table:table-row>
        <table:table-row table:style-name="ro2">
          <table:table-cell office:value-type="string" calcext:value-type="string">
            <text:p>臺北總臺</text:p>
          </table:table-cell>
          <table:table-cell office:value-type="string" calcext:value-type="string">
            <text:p>因玫瑰花香而走出憂鬱 <text:s/>沈芳儀天天沉浸在心心玫瑰園</text:p>
          </table:table-cell>
          <table:table-cell office:value-type="string" calcext:value-type="string">
            <text:p>【夢想起飛】單元心心玫瑰園／沈芳儀／桃園觀音象徵愛情的玫瑰花是大多數女生的最愛。芳儀卻在面對父親生病、工作壓力及產後憂鬱中，因為種植玫瑰花在園藝中得到療癒，走出憂鬱症。她為了讓自己每天都保持健康、快樂又美麗，選擇丟掉高跟鞋，穿上雨鞋開始種植玫瑰花，為了友善農地，每天穿梭園中拔除雜草，即使常被玫瑰刺扎，也沒退轉。她希望可以透過玫瑰的香氛，讓大家身心健康愉快。 【食農學堂】單元芳儀為了種植出健康可食用的玫瑰花，堅持不用除草劑，採用友善環境種植方式，讓田間玫瑰花與雜草共生，並在園中復育我們常見的雜草，其實是藥用植物。採訪當天，時不時受蟲鳴鳥叫、蝴蝶、蜻蜓等甜蜜的干擾，真正打造出生態共融的自然環境。為了種出香氣足、口感佳的玫瑰花，芳儀到處蒐羅試種不同品種，目前心心玫瑰園除了擁有日本版權的雪拉莎德玫瑰外，還有秋日胭脂玫瑰、帕里斯玫瑰等多種品系。 【大地餐桌】單元訪問當日氣溫高達35度，芳儀在玫瑰花園裡的樹下，擺出了讓女生冒出粉紅泡泡的玫瑰大餐，用玫瑰花釀調出夏日玫瑰氣泡飲，用玫瑰花瓣沖泡玫瑰花茶，用玫瑰純露在臉上保濕&amp;hellip;讓我們完全沉靜在玫瑰花田的香氛之中。 (圖片來源：姚臻提供)</text:p>
          </table:table-cell>
          <table:table-cell office:value-type="string" calcext:value-type="string">
            <text:p>2021-09-13</text:p>
          </table:table-cell>
        </table:table-row>
        <table:table-row table:style-name="ro2">
          <table:table-cell office:value-type="string" calcext:value-type="string">
            <text:p>臺北總臺</text:p>
          </table:table-cell>
          <table:table-cell office:value-type="string" calcext:value-type="string">
            <text:p>創造音符跳躍人生－張紫茵</text:p>
          </table:table-cell>
          <table:table-cell office:value-type="string" calcext:value-type="string">
            <text:p>因早產導致視網膜剝離，從小就失明的張紫茵，在父母的疼愛下，就如同其它孩子般正常成長，學習木笛、鋼琴及游泳&amp;hellip;等，雖然，學習上會遇到些困難，但因師長的協助，張紫茵克服一道道難關，熱愛音樂的張紫茵，創造自己音符跳躍奔放的人生&amp;hellip;今天「星星亮了」節目，要尋找的星星，是2009年總統教育獎得主張紫茵。</text:p>
          </table:table-cell>
          <table:table-cell office:value-type="string" calcext:value-type="string">
            <text:p>2021-09-13</text:p>
          </table:table-cell>
        </table:table-row>
        <table:table-row table:style-name="ro2">
          <table:table-cell office:value-type="string" calcext:value-type="string">
            <text:p>臺北總臺</text:p>
          </table:table-cell>
          <table:table-cell office:value-type="string" calcext:value-type="string">
            <text:p>友善世界，有你有我！一起邁向無障礙的平權之路</text:p>
          </table:table-cell>
          <table:table-cell office:value-type="string" calcext:value-type="string">
            <text:p>我們常常說台灣最美的風景是人，而人情味就是我們最大的特色。其實很多台灣人是很友善的，比如：有越來越多公車司機會下車協助輪椅族朋友搭乘公車、也會看到捷運站的站務人員協助視障朋友進出月台和票口。但是有的時候，我們也會不小心忘記友善。 相信大家一定都有這樣的經驗，平常在上下班時段搭乘捷運的時候，常常會聽到借過、借過，或者看到很多人會用奔跑的方式穿梭在月台之間。那如果在趕時間的時候，遇到動作比較不方便而且緩慢的身障朋友，很多人就會不小心忘記友善，甚至是會失去耐心，不自覺發出「嘖！」的聲音。我相信大家是沒有惡意的，但是無形之中，我們也深深的傷害了這些身障朋友。 而障礙的類型是相當多元的，不同的障礙別也會有著不同的困境，他們可能面臨生理機能的退化、移動交通的不便、就業選擇的匱乏、人際互動時他人的異樣眼光等等，而這些都是他們每一天的生活日常。本集《城市的光影》將一起關心脊髓損傷的傷友。 脊髓掌管著腦部和四肢之間的信號傳達，他就像是電線一樣，只要有一處受傷、斷裂，就可能導致大腦無法傳遞訊息到身體的各個部位，可能造成感覺功能、呼吸機能、排尿、排便、性功能等等的生理障礙。根據脊髓損傷社會福利基金會的統計，每年增加的傷友大約有1,800至2,000人，平均年齡只有27歲，而目前全台至少有7萬名傷友。 這7萬名脊髓損傷傷友在重返職場的過程中會遇到哪些困境呢？在本集節目中雅柏將與傷友阿駿相約在台北捷運民權西路站中和新蘆線月台見面，共同走一段「邁向平權」的無障礙之路，實地觀察與報導傷友們所面對的障礙，也將邀請脊髓損傷社會福利基金會李和謙執行長分享，我們如何共創一個友善世界，讓生命不再有障礙！</text:p>
          </table:table-cell>
          <table:table-cell office:value-type="string" calcext:value-type="string">
            <text:p>2021-09-11</text:p>
          </table:table-cell>
        </table:table-row>
        <table:table-row table:style-name="ro2">
          <table:table-cell office:value-type="string" calcext:value-type="string">
            <text:p>臺北總臺</text:p>
          </table:table-cell>
          <table:table-cell office:value-type="string" calcext:value-type="string">
            <text:p>淡蘭古道遇見水梯田</text:p>
          </table:table-cell>
          <table:table-cell office:value-type="string" calcext:value-type="string">
            <text:p>***在美好的周六下午 歡迎您加入地方創生實驗室，一起來說說家鄉、聊聊地方，參與每個地方對未來的想像***今天地方創生實驗室裡，創生ａｔｃｉｏｎ行動我們來到新北巿的貢寮，來認識貢寮區的鷄母嶺。說到貢寮，很多人會先聯想到鼎鼎有名的貢寮國際海洋音樂祭，這是音樂人、年輕人的年度搖滾盛事，但，音樂節並不是貢寮的全部哦～實際上，貢寮在新北巿的東北角地區，有全台灣最美的海岸風景，也有美麗的山景；但這個有山有海的地方，卻也是國發會優先推動地方創生的地區之一。為什麼呢？因為人口外流實在太嚴重啦！2017年統計顯示，面積是板橋4倍大的貢寮，人口卻只有12,552人，因此，如何在貢寮找到可以創生的方法，把人留下來，真的是當務之急。今天我們要認識的是「雞母嶺」狂人&amp;mdash;老蕭，他本來在都巿做營建，因為不捨家園沒落，決定返鄉復育有230年歷史的水梯田；並且整理修復鄰近的古道、埤塘，用里山精神經營「遇見雞母嶺粉專」做環境教育。活化地方一點都不簡單，不僅要親手處理繁雜的農事，更要不耻下問，向各界學習其他技能。老蕭說他還在努力尋找商業模式，希望雞母嶺也能成為充滿希望的地方。蕭學苑大哥將在節目中分享中年返鄉創生復育水梯田的故事，也歡迎各位好朋友到「遇見雞母嶺」粉專追踪相關活動，支持水T藝術節、支持老蕭哦～ 地方顯微鏡單元，今天介紹的是東北角特殊地景，等等跟著小白來瞭解哦。 在美好的周六下午 歡迎您加入地方創生實驗室，一起來說說家鄉、聊聊地方，參與每個地方對未來的想像＊歡迎收聽＊</text:p>
          </table:table-cell>
          <table:table-cell office:value-type="string" calcext:value-type="string">
            <text:p>2021-09-11</text:p>
          </table:table-cell>
        </table:table-row>
        <table:table-row table:style-name="ro2">
          <table:table-cell office:value-type="string" calcext:value-type="string">
            <text:p>臺北總臺</text:p>
          </table:table-cell>
          <table:table-cell office:value-type="string" calcext:value-type="string">
            <text:p>點亮藝術力-藝術與美術一樣嗎？</text:p>
          </table:table-cell>
          <table:table-cell office:value-type="string" calcext:value-type="string">
            <text:p>藝術課，能啟發未來關鍵力？別小看藝術課！ 9/9「博物大玩家」邀請新北市中和國中視覺藝術教師孫菊君，分享從國小、國中美術資優班落榜，到挺進大學聯考美術科榜首，發現「畫畫考高分」、與「繪畫是每天日常」很不一樣。 2014年，孫菊君接觸「學思達」教學法，翻轉藝術課堂。2015年，孫菊君開放課堂，成為臺灣開放美術教室公開觀課第一人。自學、思考、表達，每個人內心都有創作因子，孫菊君深信藝術課能夠支持每個孩子不同的天賦資質，找到發揮個人價值的舞台，《點亮藝術力》，點亮內在深處源源不絕的藝術原動力！ 歡迎來到「博物大玩家」，一同遨遊博物館的藝術天空！ 「博物大玩家」廣播：週四上午10:05-11:00節目臉書https://www.facebook.com/museum.anne節目首播官網同步收聽：https://www.ner.gov.tw/programSchedule節目首播日60天內可收聽：https://www.ner.gov.tw/program/5a83f4eac5fd8a01e2df01abchannel+素養頻道：https://channelplus.ner.gov.tw/viewall/938channel+典藏精選：https://channelplus.ner.gov.tw/viewall/487</text:p>
          </table:table-cell>
          <table:table-cell office:value-type="string" calcext:value-type="string">
            <text:p>2021-09-09</text:p>
          </table:table-cell>
        </table:table-row>
        <table:table-row table:style-name="ro2">
          <table:table-cell office:value-type="string" calcext:value-type="string">
            <text:p>臺北總臺</text:p>
          </table:table-cell>
          <table:table-cell office:value-type="string" calcext:value-type="string">
            <text:p>衛星海洋漁況學.媽祖信仰與海洋文化.為海洋讀一首詩-陳依文／沙灘</text:p>
          </table:table-cell>
          <table:table-cell office:value-type="string" calcext:value-type="string">
            <text:p>傾聽海洋9/9日節目介紹: 一.《閱讀海洋科普書》單元:主題:衛星海洋漁況學來賓:國立台灣海洋大學副校長.環境生物與漁業科學系教授- 李明安 二.《聽海洋說故事》單元:主題:近代台灣的造船史來賓:白沙屯媽祖柏網站創辦人- 駱調彬 三.《為海洋讀一首詩》單元: <text:s/>沙灘 ◎陳依文 　 當你獨來，走入 　　　這片淺淺的溶溶的海 　　　我不轉頭，也不說話 　　　想像是條平靜的魚在太空裏 　　　簡單空白地懸浮 　　　鱗片是細碎的銀色 　　　燈塔在水天的肋骨處閃爍 　　　 晚潮連環 　　　月亮的影子掉在海面 　　　駕著遠浪的軛 　　　在近灘上犁出雲紋 　　　堆痕明暗，如阡如陌 　　　水與砂，以呼吸的頻率起伏 　　　這是一片種霧的田 　　　地月牽引，潮汐來回耕耘 　　　那力道至大、至柔 　　　我不禁想起時間雕塑彼此形意的速度 　　　空氣與質量靜靜滲透 　　　生命如實推展 　　　如地表，在群星的嘆息中 　　　撫成一匹皺摺的紗 　 　 岬角的陵線被黑夜沒收 　　　我站在水中，發現 　　　所有的曲折屬絹質 　　　我們的立身處世，也是 　　　衰老的秘密同成長的和解，也是 　　　一切角度默默地旋轉 　　　最終只由得一份均勻的美麗 　　　 宇宙縮在一枚貝殼的睡息裏 　　　當你獨來，走入 　　　這片溶溶的淺淺的海 <text:s/>節目播出即時線上收聽：傾聽海洋即時線上收聽&amp;rarr;播出後線上重聽：傾聽海洋播出後線上重聽 </text:p>
          </table:table-cell>
          <table:table-cell office:value-type="string" calcext:value-type="string">
            <text:p>2021-09-09</text:p>
          </table:table-cell>
        </table:table-row>
        <table:table-row table:style-name="ro2">
          <table:table-cell office:value-type="string" calcext:value-type="string">
            <text:p>臺北總臺</text:p>
          </table:table-cell>
          <table:table-cell office:value-type="string" calcext:value-type="string">
            <text:p>All about us: the hobby and preference make who we are!</text:p>
          </table:table-cell>
          <table:table-cell office:value-type="string" calcext:value-type="string">
            <text:p>In today&amp;rsquo;s episode, we&amp;rsquo;re going to be sharing with everyone something about us: vegetarianism, love for animals and games and how these hobbies influence our life. 也在這邊祝福聽眾朋友們可以找到可以釋放壓力、讓生活更快樂的興趣。 </text:p>
          </table:table-cell>
          <table:table-cell office:value-type="string" calcext:value-type="string">
            <text:p>2021-09-09</text:p>
          </table:table-cell>
        </table:table-row>
        <table:table-row table:style-name="ro2">
          <table:table-cell office:value-type="string" calcext:value-type="string">
            <text:p>臺北總臺</text:p>
          </table:table-cell>
          <table:table-cell office:value-type="string" calcext:value-type="string">
            <text:p>臺東興隆國小釋迦好玩藝</text:p>
          </table:table-cell>
          <table:table-cell office:value-type="string" calcext:value-type="string">
            <text:p>臺東東河鄉興隆國小暑期營隊開課，帶小朋友們「玩色彩」，運用不同的媒材、繪畫工具，結合當地特產「釋迦」延伸出各式繪畫創作，有的設計專屬口罩，有的將釋迦結合12生肖，天馬行空，畫出創意，也玩出興趣。東河鄉是臺東釋迦主要產地，品種多元，也是興隆國小發展的特色之一，六年級的李冠逸將釋迦結合12生肖，畫作充滿創意童趣，像是踩著「釋迦雲」的孫悟空、頭上長出梗和葉子的釋迦造型牛，李冠逸說，「畫畫還可以認識家鄉特產，也可以用作品分享我們的特色，很有趣！」桃園市圓夢愛心關懷協會今年捐贈50萬元，挹注臺東10所偏鄉小學暑期學習經費，其中興隆國小辦理「精彩好玩藝」課程，指導老師王瓊薇帶著小朋友玩色彩，除了用水彩筆、彩色鉛筆上色，也利用泡泡紙或手指頭當繪畫工具，營造出釋迦的顆粒感，也感受色彩深淺明暗的千變萬化。四年級的陳冠君說，「老師教的方法都是我沒學過的，我可以把它記起來，現在畫得比以前還要好，也讓我更有信心，相信自己可以畫得更好。」王瓊薇老師說，讓孩子「喜歡畫畫」，比「會畫畫」還重要，從玩色彩的過程中得到樂趣，進而愛上看似艱深的美術，她強調，「美」是人與生俱來的能力，美感教育應該從小做起，只要啟發孩子的興趣，就能發現生活中處處皆是美。林克銘校長表示，從喜歡藝術開始，讓孩子漸漸懂得如何欣賞，從懂得欣賞開始，孩子也能漸漸懂得如何尊重他人，形塑良好品格；學校計畫將小朋友的創作印製成口罩套，作為興隆國小的特色，讓畫作別具意義，也成為孩子們的一次高峰經驗。</text:p>
          </table:table-cell>
          <table:table-cell office:value-type="string" calcext:value-type="string">
            <text:p>2021-09-09</text:p>
          </table:table-cell>
        </table:table-row>
        <table:table-row table:style-name="ro2">
          <table:table-cell office:value-type="string" calcext:value-type="string">
            <text:p>臺北總臺</text:p>
          </table:table-cell>
          <table:table-cell office:value-type="string" calcext:value-type="string">
            <text:p>步道走讀，走讀步道</text:p>
          </table:table-cell>
          <table:table-cell office:value-type="string" calcext:value-type="string">
            <text:p>「步道走讀，走讀步道」，當你開始走出去，走在任何一條各具特色的步道，肯定就能逐一打開五種感官，運用觸覺、嗅覺、視覺、聽覺和味覺，用腳ㄚ走路或踩踏單車，或長或短的邊走邊騎，進入不同時空。9月8日17:20-18:00「五十二個戶外教育好點子」節目邀請千里步道協會執行長周聖心帶大家走讀步道，不需買門票進入展館，在沒屋頂沒牆壁的大教室裡打開視野，串接起各地古今脈絡，關注在地的人文歷史，拉近人與人之間、人與自然環境的距離，減少碳排放，走讀步道是充分愛自己、愛地球、愛智的活動。歡迎跟我們一起走讀步道! 照片來源:千里步道協會提供</text:p>
          </table:table-cell>
          <table:table-cell office:value-type="string" calcext:value-type="string">
            <text:p>2021-09-08</text:p>
          </table:table-cell>
        </table:table-row>
        <table:table-row table:style-name="ro2">
          <table:table-cell office:value-type="string" calcext:value-type="string">
            <text:p>臺北總臺</text:p>
          </table:table-cell>
          <table:table-cell office:value-type="string" calcext:value-type="string">
            <text:p>原民創業有特色！U-start一起開始原漾來創業！</text:p>
          </table:table-cell>
          <table:table-cell office:value-type="string" calcext:value-type="string">
            <text:p>教育部青年發展署為了提升校園創新創業文化，提供青年創業實驗的場域 、創業實踐，培養具創業家精神的人才，特別推動了U-start創新創業計畫。其中，針對具原住民身份的青年也提出了原漾計畫。希望透過這項計畫，能夠鼓勵部落青年，回鄉創業。 今天來到青年故事館當中，在線上接受訪問的是林珍珠。她出身於苗栗南庄的泰雅青年，回鄉創立了禮沐工作坊。除了傳承傳統工藝的織布之外，也讓泰雅族特有的圖騰做了文創轉譯。將裡面的織紋、配色、配件去解密之後，用生活而且平易近人的方式，對原住民文化來產生興趣。 同時也開始規劃特色的文化遊程，讓走進南庄的我們，可以用體驗方式，去親身經歷泰雅文化。就一起來透過本週三 晚上的19:05-20:00的青年故事館，來聽聽她的創業故事吧！ ♫教育廣播電台官網：*節目播出日官網同步收聽 ♫網路隨選收聽：* 60天內節目可隨選收聽</text:p>
          </table:table-cell>
          <table:table-cell office:value-type="string" calcext:value-type="string">
            <text:p>2021-09-08</text:p>
          </table:table-cell>
        </table:table-row>
        <table:table-row table:style-name="ro2">
          <table:table-cell office:value-type="string" calcext:value-type="string">
            <text:p>臺北總臺</text:p>
          </table:table-cell>
          <table:table-cell office:value-type="string" calcext:value-type="string">
            <text:p>人氣首選，活力無限，王道康輔，必屬童軒！/北一女中童軒康輔社</text:p>
          </table:table-cell>
          <table:table-cell office:value-type="string" calcext:value-type="string">
            <text:p>在社團裡我們不只是玩樂，是學習，更是承擔一份責任。本周我們邀請來自北一女中童軒康輔社的同學分享，在童軒康輔裡，同學們辦活動、籌備每次表演節目、完成社慶也就是所謂的成發，辦活動裡，他們學會與人相處合作，學會在意做事細節，籌備表演節目中，他們上舞課、打手語、寫劇本演戲，完成社慶的過程，從場地接洽、燈光音響溝通、成發本製作、到準備節目內容一手包辦，從踏入社團成為學妹到接下傳承的棒子成為學姐，學習承擔起一份責任。每一步都不容易但卻也在過程中得到好多，這是屬於我們的高校青春，熱血，深刻，不曾後悔，「我從來沒有想過自己的高中會有這麼特別的回憶」「或許北一不是我的家，但童軒一定是我的家」這是童軒康輔同學們參與完社團的心情，從懵懂、意外加入到一步步與夥伴創造青春美憶，看著就算畢業也會回來的學姐們，一起陪友社走過社團最後一場社慶，他們更加明白沒人忘記，我們的青春都曾在這裡。究竟童軒康輔社有什麼樣精彩社團生活?對同學來說，童軒康輔為何是這麼重要的存在?9/7（二）晚上2232分 鎖定教育廣播電台 收聽今天不補習！一起聽聽最精彩最熱血的高校青春社團故事！📢📢📢📢📢本集最後有金聲獎心聲大公開特輯，我們將專訪金聲獎高校聲優獎入圍節目-助長在疤痕上的愛情團隊分享入圍心情以及創作作品心路歷程，今晚節目聽到最後，絕對別錯過! 【本集主持】節目主持：黃辰峮助理主持：粘菀瑄 【最新資訊不漏接٩(^ᴗ^)۶】FB粉專：https://www.facebook.com/nertodaybubushi/IG追追：ner_today_bububshi #今天不補習 #高校社團大揭密 #北一女中童軒康輔社#金聲獎心聲大公開 #高校聲優入圍 #助長在疤痕上的愛情</text:p>
          </table:table-cell>
          <table:table-cell office:value-type="string" calcext:value-type="string">
            <text:p>2021-09-07</text:p>
          </table:table-cell>
        </table:table-row>
        <table:table-row table:style-name="ro2">
          <table:table-cell office:value-type="string" calcext:value-type="string">
            <text:p>臺北總臺</text:p>
          </table:table-cell>
          <table:table-cell office:value-type="string" calcext:value-type="string">
            <text:p>實習轉CEO？22歲在美台青就是不愛舒適圈｜專訪ActuaViz執行長吳洧騰</text:p>
          </table:table-cell>
          <table:table-cell office:value-type="string" calcext:value-type="string">
            <text:p>吳洧騰小學時和爸爸打賭，如果贏了，就要一個人到美國度過一個暑假，不跟遊學團、拒絕親人陪同，還要選擇住在美國人家裡。這些看來冒險、極端的想法，真的讓吳洧騰給辦到了。經過這次經驗，吳洧騰的父母開始思考讓孩子到國外發展的可能。12歲的吳洧騰和妹妹一同到美國讀國中，在美國一待十幾年過去，現在吳洧騰是加州大學柏克萊分校的學生，也在台灣創辦ActuaViz，擔任CEO。吳洧騰在美國的經歷很精采，大一就拿到Microsoft微軟的軟體工程實習機會，大二則是在華爾街的巴克萊銀行做量化交易實習，大三原本要到摩根士丹利做資產管理實習，但突如其來的疫情讓美國的一切停擺，吳洧騰只好回到台灣，重新尋找暑期實習機會。回台灣後，吳洧騰在國泰人壽做資料科學實習，也遇見了當時在國泰擔任精算師，現在一起創辦ActuaViz的共同創辦人Joseph，中間到底經過了什麼，原本只是實習生的吳洧騰，轉身變成了CEO？在資源極為有限的社會現實中，吳洧騰如何不斷衝破舒適圈，不斷打造亮眼里程碑？9月7日下午五點二十分創青宅急便，與你分享吳洧騰激近傳奇的成長故事。 </text:p>
          </table:table-cell>
          <table:table-cell office:value-type="string" calcext:value-type="string">
            <text:p>2021-09-07</text:p>
          </table:table-cell>
        </table:table-row>
        <table:table-row table:style-name="ro2">
          <table:table-cell office:value-type="string" calcext:value-type="string">
            <text:p>臺北總臺</text:p>
          </table:table-cell>
          <table:table-cell office:value-type="string" calcext:value-type="string">
            <text:p>雙重身分, 多元思考: 菲律賓與澳洲塔斯馬尼亞的完美結合</text:p>
          </table:table-cell>
          <table:table-cell office:value-type="string" calcext:value-type="string">
            <text:p>9月6日魔法英語邀請到我們來自澳洲超厲害的老師Candice，這次在節目中邀請Candice用英語跟大家介紹她的故鄉菲律賓及澳洲魔法英語邀請到我們來自澳洲超厲害的老師Candice，這次在節目中邀請Candice用英語跟大家介紹她的故鄉菲律賓及澳洲隱世小島塔斯馬尼亞，Candice熱情地比較她的兩個家鄉,兩個地方都各有特色及推薦.你好奇嗎？Candice會用超簡單的英語帶領你了解她的兩個故鄉及她的雙重身分,本雙語節目內容保證精彩及親民，記得要收聽喔! 當然，魔法英語在2021新年度引入歌唱學英語的新單元，在9月6日這集，大家會學到泰勒斯的「你在門外」(The Other Side of the Door)及這首英文歌曲中道地的英文用法喔！ Magic English魔法英語 臉書連結</text:p>
          </table:table-cell>
          <table:table-cell office:value-type="string" calcext:value-type="string">
            <text:p>2021-09-06</text:p>
          </table:table-cell>
        </table:table-row>
        <table:table-row table:style-name="ro2">
          <table:table-cell office:value-type="string" calcext:value-type="string">
            <text:p>臺北總臺</text:p>
          </table:table-cell>
          <table:table-cell office:value-type="string" calcext:value-type="string">
            <text:p>一場以月經為名的運動 小紅帽讓你我不再為經期所困</text:p>
          </table:table-cell>
          <table:table-cell office:value-type="string" calcext:value-type="string">
            <text:p>🚨 你聽過月經貧窮嗎？🚨 說到月經，腦中浮現的第一個想法是什麼呢？根據國際培幼會與國際婦產醫學聯盟統計，全球有8億人正經歷嚴重的月經貧窮，而在疫情的衝擊之下，更導致月經貧窮狀況雪上加霜；且談論到月經，除了生理用品的分配與取得外，議題觸及的對象，真的只會與生理女性有關係嗎？本週的校園DJ Show，將邀請社團法人全球小紅帽協會的創辦人暨執行長林薇，以及教育社福總監謝佳欣，與各位聽眾一同分享：🌱 團隊意識月經議題的契機🌱 解決月經貧窮問題的途徑🌱 月經教育的執行推廣方式🌱 推動月經平權累積的成果 <text:s/>身為臺灣第一個以月經議題為核心的非營利組織，小紅帽團隊有什麼樣的心路歷程呢？9月6日晚上10點32分，敬請鎖定校園DJ Show！ 收聽本集節目這裡請👉 <text:s/>https://bit.ly/3DIG24X 嬿編貼心提醒~節目60天內都可以在官網重複收聽喔~ </text:p>
          </table:table-cell>
          <table:table-cell office:value-type="string" calcext:value-type="string">
            <text:p>2021-09-06</text:p>
          </table:table-cell>
        </table:table-row>
        <table:table-row table:style-name="ro2">
          <table:table-cell office:value-type="string" calcext:value-type="string">
            <text:p>臺北總臺</text:p>
          </table:table-cell>
          <table:table-cell office:value-type="string" calcext:value-type="string">
            <text:p>話題星期一：荷蘭公主上了岸？一段傳說、歷史與記憶的交錯歷程</text:p>
          </table:table-cell>
          <table:table-cell office:value-type="string" calcext:value-type="string">
            <text:p>最近電視劇斯卡羅熱潮，大家對於19世紀末的南台灣，常發生與外國人衝突交涉的這段歷史非常感興趣，其中在今天的恆春墾丁，有一座特別的廟宇「萬應公祠」，內除了主位供奉萬應公，兩旁則有土地公和「八寶宮」，八寶宮神像後面掛著一幅外國女子畫像，她是墾丁當地傳說來自荷蘭的八寶公主。究竟這位八寶公主是誰？為什麼又會出現在台灣的廟宇裡？和羅發號事件有著什麼樣的關係？人們如何詮釋與轉化歷史與傳說？今天將邀請到國立台灣歷史博物館石文誠副研究員，與大家分享這一段傳說、歷史與記憶的交錯過程。</text:p>
          </table:table-cell>
          <table:table-cell office:value-type="string" calcext:value-type="string">
            <text:p>2021-09-06</text:p>
          </table:table-cell>
        </table:table-row>
        <table:table-row table:style-name="ro2">
          <table:table-cell office:value-type="string" calcext:value-type="string">
            <text:p>臺北總臺</text:p>
          </table:table-cell>
          <table:table-cell office:value-type="string" calcext:value-type="string">
            <text:p>讓我們一起「跟著農夫田裡鬧」 <text:s/>大明跟燕子的綠合農場</text:p>
          </table:table-cell>
          <table:table-cell office:value-type="string" calcext:value-type="string">
            <text:p>【夢想起飛】單元綠合農場創辦人／邱照明／桃園大溪 桃園大溪有一群青農，為了讓都會區的民眾走出室內，放下手機，帶著孩子一起「跟著農夫田裡鬧」透過有趣的農遊，了解台灣土地的美好。年輕的大明(邱照明)帶著燕子(吳昭燕)從提著公事包到拿著鋤頭，離開高樓大廈，立志要當農夫，在桃園大溪成立「綠合農場，但當農夫真的不容易，年輕人不服輸從創意裡找出路，現在以「農田親子教育」為主，並用五感體驗讓親子互動共同成長，今天就讓我們一起去「跟著農夫田裡鬧」。 【食農學堂】單元原來食農教育也可以透過桌遊卡，好玩的任務卡以及各種遊戲的互動，讓親子共遊共學。甚麼是牽豬哥賺爽呢？綠合農場以前是豬舍，保留傳統農場豬舍文化。 【大地餐桌】單元綠合農場-農婦／吳昭燕／桃園大溪年輕的農婦燕子，教我們快失傳的阿嬤曬蘿蔔的方式，古人為了保存農作物，總有一套特殊的手法，曬法、釀製法、封存法&amp;hellip;在這裡都可以看到吃到！(圖片來源：姚臻提供) </text:p>
          </table:table-cell>
          <table:table-cell office:value-type="string" calcext:value-type="string">
            <text:p>2021-09-06</text:p>
          </table:table-cell>
        </table:table-row>
        <table:table-row table:style-name="ro2">
          <table:table-cell office:value-type="string" calcext:value-type="string">
            <text:p>臺北總臺</text:p>
          </table:table-cell>
          <table:table-cell office:value-type="string" calcext:value-type="string">
            <text:p>讓世界更美麗－沈靖娟</text:p>
          </table:table-cell>
          <table:table-cell office:value-type="string" calcext:value-type="string">
            <text:p>成長過程因為父親家暴及罹癌，讓沈靖娟的求學生活，比起其它同學更加辛苦，但沈靖娟不因此喪志，反而更加努力學習，在全國技能競賽中屢獲佳績，她曾經希望自己能設計最好的衣服，讓每個人都能和他一樣感受世界的美麗和溫暖。今天「星星亮了」節目，要尋找的星星，是2008年總統教育獎得主沈靖娟。</text:p>
          </table:table-cell>
          <table:table-cell office:value-type="string" calcext:value-type="string">
            <text:p>2021-09-06</text:p>
          </table:table-cell>
        </table:table-row>
        <table:table-row table:style-name="ro2">
          <table:table-cell office:value-type="string" calcext:value-type="string">
            <text:p>臺北總臺</text:p>
          </table:table-cell>
          <table:table-cell office:value-type="string" calcext:value-type="string">
            <text:p>智慧電動車及綠能科技</text:p>
          </table:table-cell>
          <table:table-cell office:value-type="string" calcext:value-type="string">
            <text:p>1.主題單元：智慧電動車的科技發展與環保相關，因為它具有低碳減排的功能，這也不難發現隨處可看到智慧電動車的蹤影。不過你真正了解什麼是智慧電動車嗎？它跟綠能科技又有何關係？這集節目我們邀請到國立中興大學電機系副教授暨智慧電動車及綠能科技中心主任、台灣智慧電動車及綠能科技協會秘書長賴慶明博士，向大家分享智慧電動車及綠能科技。2.小單元：推動智慧電動車的發展少不了硬體設備的裝置，尤其智慧電動車充電，包含住家和公私停車場，以及高速公路智慧電動車的充電設備，因為民眾會擔心智慧電動車的是，在行駛時發現萬一電池快沒電該怎麼辦？所以我們邀請台灣能源基礎設施事業群王泱琳行銷經理，向大家分享電動車充電裝置。</text:p>
          </table:table-cell>
          <table:table-cell office:value-type="string" calcext:value-type="string">
            <text:p>2021-09-05</text:p>
          </table:table-cell>
        </table:table-row>
        <table:table-row table:style-name="ro2">
          <table:table-cell office:value-type="string" calcext:value-type="string">
            <text:p>臺北總臺</text:p>
          </table:table-cell>
          <table:table-cell office:value-type="string" calcext:value-type="string">
            <text:p>抹不平的疤痕，成為我最美麗的印記</text:p>
          </table:table-cell>
          <table:table-cell office:value-type="string" calcext:value-type="string">
            <text:p>相信許多朋友一定都還記得在2015年６月27日發生的八仙塵爆事件。我永遠記得這天我坐在電腦桌前，一邊準備著期末報告，一邊收看第26屆金曲獎的頒獎典禮，這天晚上張惠妹拿到第三座最佳國語女歌手獎，蔡依林以《呸》專輯拿下最佳國語專輯獎，滅火器的《島嶼天光》則是2015年的最佳年度歌曲。 在金曲獎典禮上，滅火器樂團也在舞台上唱著《島嶼天光》，而就在唱歌的同時，八仙樂園燃起了用滅火器也滅不了的熊熊大火，那因為彩色玉米粉而燃起的大火把整個島嶼照的發光，光亮之後看見的不是希望，而是永無止盡的黑夜。2015年６月27日晚上8點32分，人們的尖叫聲取代派對的重低音，救護車的警示燈取代樂園的霓虹燈，八仙樂園被火光染的鮮紅，499位年輕人身上的青春粉彩，成為被火焰紋身的燃料。 爆炸的當下，火光中焦黑的人影跌跌撞撞，拼命的奔逃，不少受傷民眾趕緊跳進「漂漂河」降溫，民眾形容現場就跟地獄一樣，漂漂河裡面全部都是血，每個人都泡在裡面，而漂浮在水面上的則是那些燒焦的皮膚。這天晚上所有人不分你我，相互扶持，幸運躲過燒傷意外的人幫助受重傷的病患，合力將傷患送上救護車。 當時也遭到火焰紋身的女孩李慧珠是第一次參加派對，這一天是她的大學畢業典禮，美好的人生正要起飛，卻碰上這場史上最嚴重的燒燙傷意外。在緊急送醫住進加護病房，慧珠被醫生宣告只剩不到20%的存活機率後，他是如何勇敢對抗植皮、清創手術與術後復健的疼痛？愛漂亮的她又是如何面對疤痕與隨之而來的異樣眼光？本集《城市的光影》將帶大家聆聽李慧珠的生命歷程，也將為您邀請長年服務燒傷傷友的陽光基金會與我們分享更多動人的故事。 ＊圖片來源：越燒越健 Sunny李慧珠</text:p>
          </table:table-cell>
          <table:table-cell office:value-type="string" calcext:value-type="string">
            <text:p>2021-09-04</text:p>
          </table:table-cell>
        </table:table-row>
        <table:table-row table:style-name="ro2">
          <table:table-cell office:value-type="string" calcext:value-type="string">
            <text:p>臺北總臺</text:p>
          </table:table-cell>
          <table:table-cell office:value-type="string" calcext:value-type="string">
            <text:p>專訪地方創生教母—美伶姐的台灣地方創生故事</text:p>
          </table:table-cell>
          <table:table-cell office:value-type="string" calcext:value-type="string">
            <text:p>***在美好的周六下午 歡迎您加入地方創生實驗室，一起來說說家鄉、聊聊地方，參與每個地方對未來的想像***今天地方創生實驗室裡，創生ａｔｃｉｏｎ行動 小風特別邀請到地方創生教母美伶姐為我們分享地方創生政策制定的內容跟地方創生的感動故事。這位美伶姐，就是前國發會主委&amp;mdash;陳美伶女士，地方創生的政策在她任內定案，美伶姐今天會告訴我們，在硬綁綁的政策背後，地方創生其實是地方上一朵溫柔的花，需要更多人來投入給予養份，才能讓地方更好。 訪談中，美伶姐談到地方創生幾個重要概念：*地方創生到底是不是社造的進化版？社區變美了，可是人卻不會因為社區變美而留下來！為什麼呢？*大約從2012年開始，有一波波青年透過農村再生、培根、文化部青年村落計劃、教育部青年署或教育部USR等各種計畫創造青年與地方接軌的機會，這些計畫仍持續進行中，這樣也叫做「地方創生」嗎？*青年回鄉就要面臨「創業」、「營生」的難題，撐得很辛苦！因此也有不少半途而廢的，政府一直鼓勵地方創生，但實際上有哪些資源可以運用，要怎樣才能突破這樣的困境呢？而地方創生應該與返鄉青年畫上等號嗎？*「所謂地方創生產業」好像不脫小旅行、經營民宿或是精緻化的在地小物（可能是農、漁產加工），雖然跟過去老街樣板化有些差別，帶來一點新鮮感，可是，能不能有更大的想像空間呢？*地方創生是以地方DNA出發的創生實踐，請美伶姐分享書中的真實案例。*有人對地方創生抱持悲觀的態度，不要最後變成「地方創傷」或「地方餘生」，聽起來不好聽，但卻是警鐘，美伶姐身為政策制訂者，怎麼看地方創生的發展以及對地方創生的展望。想深度瞭解地方創生的朋友千萬別錯過本集節目。 其實，地方要前進、要發展，不是把其他地方的東西複製貼上就好，而是要去發掘地方的DNA，並且設計出適合方案來推動，在地方顯微鏡單元，小白會為我們介紹如何發現地方的DNA。 ＊歡迎收聽＊</text:p>
          </table:table-cell>
          <table:table-cell office:value-type="string" calcext:value-type="string">
            <text:p>2021-09-04</text:p>
          </table:table-cell>
        </table:table-row>
        <table:table-row table:style-name="ro2">
          <table:table-cell office:value-type="string" calcext:value-type="string">
            <text:p>臺北總臺</text:p>
          </table:table-cell>
          <table:table-cell office:value-type="string" calcext:value-type="string">
            <text:p>不用去部落，在幼兒園也能體驗原住民文化!</text:p>
          </table:table-cell>
          <table:table-cell office:value-type="string" calcext:value-type="string">
            <text:p>體驗原住民文化一定要到部落嗎?其實只要用心設計教案，就能讓孩子體驗原住民文化!民勤非營利幼兒園以學習區及主題教學為主，老師如何訂定主題教學的內容？如何引導孩子們進行思考討論？民勤非營利幼兒園劉怡旻老師將以「原住民一條街」及「馬路安全」教案活動園，分享師生之間如何互動，把學習與生活結合，同時，讓孩子對於社區及居住環境更有感，18:05-19:00「遇見幸福幼兒園」節目，邀請民勤非營利幼兒園劉怡旻老師談主題教學。 不少幼兒園位於原鄉或客家庄，如何讓孩子們能夠親近原民文化？除了語言接觸學習外，將文化融入於課程中，需要第一線的老師們引導及設計課程，「大手牽小手」單元，邀請台東大學幼兒教育學系郭李宗文教授分享「如何在課程中融入原民文化」。歡迎線上收聽，陪伴孩子快樂成長！ 節目線上即時收聽請按此節目播出後線上收聽60天：節目總覽/遇見幸福幼兒園延伸閱讀:非營利幼兒園粉絲頁教保資訊查詢:全國教保資訊網照片來源：民勤非營利幼兒園</text:p>
          </table:table-cell>
          <table:table-cell office:value-type="string" calcext:value-type="string">
            <text:p>2021-09-02</text:p>
          </table:table-cell>
        </table:table-row>
        <table:table-row table:style-name="ro2">
          <table:table-cell office:value-type="string" calcext:value-type="string">
            <text:p>臺北總臺</text:p>
          </table:table-cell>
          <table:table-cell office:value-type="string" calcext:value-type="string">
            <text:p>COVID-19 的人文社會省思-人權、醫護臨床篇 </text:p>
          </table:table-cell>
          <table:table-cell office:value-type="string" calcext:value-type="string">
            <text:p>面對COVID-19新冠肺炎世紀病毒 挑戰人類知識極限之時，中央研究院院長廖俊智 (James C. Liao) 說，「戰勝恐懼的唯一解方是獲取知識。」理性的知識與合理的期待，是我們面對疫情的不二法門。 《研下知疫》，由中研院數位文化中心召集人陳熙遠帶領，與中研院近代史研究所特聘研究員康豹攜手合作，邀集院內20位人文社會學者，依學術專長分就歷史爬梳、世界觀點、本土踏查3大面向，試圖從人文社會經驗裡找出世紀大疫的科普解方。 9/2「博物大玩家」邀請中央研究院歐美研究所何之行博士、中央研究院社會學研究所蔡友月，帶來人權、一線醫護臨床的科普探詢。 何之行「人權？法治？防疫下如何權衡？一個哲學、歷史與科技防疫的反思」，分享「科技防疫」措施，法治、人權如何兼顧？隔離檢疫措施如何妥適執行，才不會會侵害人權？ 蔡友月「專業、認同與抗疫--臺灣一線醫護人員的臨床故事」，以敘事分析的口述史，收集臺灣28位一線醫護人員面對SARS及COVID-19的臨床故事，分享面對2次流行疫情的心情、壓力及學到經驗如何？ 中研院人文社會各領域菁英為您獻上「疫情錦囊」， 帶來科普知識新視野！歡迎來到「博物大玩家」，一同遨遊博物館的藝術天空！ 「博物大玩家」廣播：週四上午10:05-11:00節目臉書https://www.facebook.com/museum.anne節目首播官網同步收聽：https://www.ner.gov.tw/programSchedule節目首播日60天內可收聽：https://www.ner.gov.tw/program/5a83f4eac5fd8a01e2df01abchannel+素養頻道：https://channelplus.ner.gov.tw/viewall/938channel+典藏精選：https://channelplus.ner.gov.tw/viewall/487</text:p>
          </table:table-cell>
          <table:table-cell office:value-type="string" calcext:value-type="string">
            <text:p>2021-09-02</text:p>
          </table:table-cell>
        </table:table-row>
        <table:table-row table:style-name="ro2">
          <table:table-cell office:value-type="string" calcext:value-type="string">
            <text:p>臺北總臺</text:p>
          </table:table-cell>
          <table:table-cell office:value-type="string" calcext:value-type="string">
            <text:p>From flight attendant to HR, Tammy’s career move after pandemic.</text:p>
          </table:table-cell>
          <table:table-cell office:value-type="string" calcext:value-type="string">
            <text:p>Tammy大學畢業後，先考上國泰航空的職務、並前往香港接受培訓。無奈在疫情狀況下被打亂了步調，受訓後一次次拿到全白的班表，讓Tammy萌生想要轉行的念頭。During the episode, Tammy will share with audiences her experiences when she had trainging in Hong Kong and her career changes after the pandemic. 本集教育新聞中英文稿請參考：https://reurl.cc/9rd6yj </text:p>
          </table:table-cell>
          <table:table-cell office:value-type="string" calcext:value-type="string">
            <text:p>2021-09-02</text:p>
          </table:table-cell>
        </table:table-row>
        <table:table-row table:style-name="ro2">
          <table:table-cell office:value-type="string" calcext:value-type="string">
            <text:p>臺北總臺</text:p>
          </table:table-cell>
          <table:table-cell office:value-type="string" calcext:value-type="string">
            <text:p>臺東縣教育處與線上教育平臺「學習吧」合作</text:p>
          </table:table-cell>
          <table:table-cell office:value-type="string" calcext:value-type="string">
            <text:p>臺東縣教育處今年首次與線上教育平臺「學習吧」合作，共規劃「科技融入自主學習認證課程」，經過1學期4次、總計12小時的課程，並搭配1個月的實作，有16位教師通過培訓、獲得證書，認證完課率高達8成。教育處表示，因應城鄉環境及師生不同的學習需求，學習吧將紙本素材轉化為線上使用，並提供客製化教學環境，讓老師在共備課程下發展出特色課堂模式，像是預習課文不再是自己對著課本觀看，而是利用AI語音辨識作業，增強學生中英文口說，讓機器回饋學生朗讀的正確率和流暢度。此外，還能同時訓練學生數位搜尋的能力，讓學生練習自己搜尋老師出的作業，並且找出答案；老師利用補充影片、線上書籍或測驗，讓學生課後複習外，也能針對學生的需求量身打造學習內容。教育處指出，相較於去年3月疫情高峰時期全縣線上教學情況，臺東縣今年加入教學平臺認證課程後，學期初參與的師生數大幅成長5倍，5月份停課後，配合各校混成學習使用，線上使用數據更成長20倍，成為目前學習吧全國師生人數成長速度最快的縣市。縣長饒慶鈴表示，透過與學習吧的合作，將資訊科技輔助教學系統化，讓縣內的老師可以線上互相分享課程材料，提供多元且便利的數位學習模式，將是縣府持續推動的目標。她表示，因應現今線上自主學習趨勢，縣府將持續針對各學習平臺辦理增能研習，開發優良教學範例，期待透過教育平臺的多項智慧學習功能，增加學生自主學習動機，增加教師教學成效，虛實並進營造更多元的學習風貌。</text:p>
          </table:table-cell>
          <table:table-cell office:value-type="string" calcext:value-type="string">
            <text:p>2021-09-02</text:p>
          </table:table-cell>
        </table:table-row>
        <table:table-row table:style-name="ro2">
          <table:table-cell office:value-type="string" calcext:value-type="string">
            <text:p>臺北總臺</text:p>
          </table:table-cell>
          <table:table-cell office:value-type="string" calcext:value-type="string">
            <text:p>地理戶外教育好場域-貴子坑水保園區</text:p>
          </table:table-cell>
          <table:table-cell office:value-type="string" calcext:value-type="string">
            <text:p>【戶外教育好點子】台北市政府大地工程處是森林保育、水土保持、山坡地防災的主管機關，積極推動「森林保育」及「水保防災」等坡地、淺山環境教育課程，希望能透過有趣的環教課程與活動推動水保觀念，也能讓大家更加認識貴子坑水土保持教學園區唷！ 貴子坑水保園區位於台北市北投區秀山路161號，結合貴子坑露營場，占地面積約6－7公頃，這裡擁有臺北最古老的五指山層及高嶺土地質，環境悠美，生態豐富，包含環山步道、庭園景觀水池、綠樹，涼亭，都是可以休憩小歇的好所在。且貴子坑是全國水土保持戶外教室中，唯一結合地質主題的環境教育認證場所；今年度也新設許多有趣的淺顯易懂水土保持示範設施，讓大家在休憩之虞，也能輕鬆獲取水保知識唷。值得一提的是特別為國中小設計多個教案，像是石破天驚貴子坑、水保好森活、彩繪大自然、守護家園小尖兵等許多環境教育課程，包含特別給學校申請的「學校教育」，一般民眾也可報名的「主題活動」，以及機關團體可預約的「團體預約」，還有每年也會固定在貴子坑辦理一場大型的特別企劃活動。藉由自然觀察、角色扮演、實際操作(例如捏陶體驗、自然素材彩繪創作)、互動遊戲等，讓小朋友瞭解貴子坑歷史的演變、獨特的地質生態與水土保持。另大型特企活動則會設計許多有趣的關卡，藉由闖關集章方式、有趣的活動來認識貴子坑!活動全程免費唷!歡迎大家一起來體驗貴子坑的好山好水!學習水土保持的基本觀念，每個孩子從小紮下根基人人成為水保尖兵。 「戶外就醬玩」小單元，科長提供今年度臺北市政府工務局大地工程處在貴子坑水土保持教學園區，新設立多項水保教學示範設施，例如我們有新設一個汲水透水互動設施，以水撲滿概念設計，收集滲透的雨水，作為汲水器水源，供民眾循環使用。這個非常吸引小朋友，小朋友來到這裡一定會想玩一下，就能在實際操作中獲得知識。植物根系觀察箱，讓民眾能打開木門，透過玻璃觀察各種水土保持植物根系生長情形，瞭解草本及灌木之根部抓土、保水的不同。建議學校老師及家長如何運用呢?透過自導式解說，民眾能在散步時也能輕鬆學習相關水保知識及更加認識貴子坑環境。另外，我們也提供志工服務的申請預約哦! 照片來源:林士淵科長提供 </text:p>
          </table:table-cell>
          <table:table-cell office:value-type="string" calcext:value-type="string">
            <text:p>2021-09-01</text:p>
          </table:table-cell>
        </table:table-row>
        <table:table-row table:style-name="ro2">
          <table:table-cell office:value-type="string" calcext:value-type="string">
            <text:p>臺北總臺</text:p>
          </table:table-cell>
          <table:table-cell office:value-type="string" calcext:value-type="string">
            <text:p>青年起來！用善良與勇氣成為志工！</text:p>
          </table:table-cell>
          <table:table-cell office:value-type="string" calcext:value-type="string">
            <text:p>本週的青年故事館邀請到了教育部青年發展署 宜蘭青年志工服務站的「思高本事有限公司」的執行長賴志政、專案人員宜君以及一品，在線上接受我們的訪問。 志願服務的場域，是善良以及勇氣的培養皿。宜蘭青年志工中心作為地方參與以及在地社群網絡的串聯角色，融入了青年志工媒合、專案服務規劃、文化旅學安排、增能課程設計、以及自組行動輔導 ，還有資源的多元連結六大項目，帶著青年找到自己的志工方向。 究竟在青年志工中心有哪些資源？以及在地的文化故事呢？我們就一起來，透過本週三19:05-20:00的青年故事館，來聽聽他們所帶來的宜蘭故事！ ♫教育廣播電台官網：*節目播出日官網同步收聽 ♫網路隨選收聽：* 60天內節目可隨選收聽</text:p>
          </table:table-cell>
          <table:table-cell office:value-type="string" calcext:value-type="string">
            <text:p>2021-09-01</text:p>
          </table:table-cell>
        </table:table-row>
        <table:table-row table:style-name="ro2">
          <table:table-cell office:value-type="string" calcext:value-type="string">
            <text:p>臺北總臺</text:p>
          </table:table-cell>
          <table:table-cell office:value-type="string" calcext:value-type="string">
            <text:p>我們在110.0記錄青春，告別高中三年!/松山高中隙日電台</text:p>
          </table:table-cell>
          <table:table-cell office:value-type="string" calcext:value-type="string">
            <text:p>你對青春記憶是什麼樣的呢?你曾想過如何記錄自己的青春故事嗎?對於告別每個階段的求學生涯，多數人都是用畢業典禮進行，然而當有一天沒了畢業典禮呢?來自松山高中隙日電台的同學用自己的創意、將青春熱血揮灑到最後一刻，為高中三年記錄回憶，與高中三年道別!今年一月起，松山高中隙日電台發起了一連串畢業企劃，從一首首歌曲創作、架設網站、進行圖文設計、社群帳號串流，到心理測驗，找出最適合你的畢業歌曲，五個多月的時間，由一個人發起到匯集40、50個人參與，在繁重的課業壓力中堅持度過困難，完成企劃，同學們用自己的方式為高中三年記憶紀念，一個個音符創作成六首歌曲，一首首歌曲代表一種心情，一筆一畫畫出松山人的日常，一幅幅圖畫象徵高中三年一種回憶，疫情之下沒有畢業典禮，但我們用不同的方式告別青春!從應屆畢業生參與到引起學長姐迴響，隙日電台110.0的頻率裡交織著青春熱血與努力的汗水痕跡，在這裡有著屬於松山人才懂得記憶，而每個參與進到隙日電台世界的人們，也從中回憶起自身的高中青春，從中彼此再熱血一回!想知道隙日電台是一個什麼樣的存在嗎?對同學來說高中三年最印象深刻的事情是什麼呢?參與隙日電台從發起到完成一路走來有什麼樣的心情呢?8/31(二)晚上10點32分，跟著辰峮感受高校生的熱血，讓隙日電台總召群欣岳、欣仁、昀儒、鉉捷說說他們的故事! 【本集主持】節目主持：黃辰峮助理主持：粘菀瑄 【最新資訊不漏接٩(^ᴗ^)۶】FB粉專：https://www.facebook.com/nertodaybubushi/IG追追：ner_today_bububshi #今天不補習 #高校社團大揭密 #松山高中隙日電台 #我們用不同的方式畢業</text:p>
          </table:table-cell>
          <table:table-cell office:value-type="string" calcext:value-type="string">
            <text:p>2021-08-31</text:p>
          </table:table-cell>
        </table:table-row>
        <table:table-row table:style-name="ro2">
          <table:table-cell office:value-type="string" calcext:value-type="string">
            <text:p>臺北總臺</text:p>
          </table:table-cell>
          <table:table-cell office:value-type="string" calcext:value-type="string">
            <text:p>家鄉價值最大化，文化+產業+教育一次擁有｜專訪三魚直賣所創辦人陳右穎</text:p>
          </table:table-cell>
          <table:table-cell office:value-type="string" calcext:value-type="string">
            <text:p>你有聽過「一午、二鯧，三鮸、四嘉鱲」嗎？這是台灣最好吃魚種的排名呢！第一名的「午」，正是陳右穎家中所養殖的「午仔魚」，因為生產季節在端午節前後，所以人們便「午仔、午仔」地叫牠；這種魚的油脂豐富，所以肉質相當細嫩，放入嘴裡即化開的口感，讓牠成為老饕愛不釋手的美味。好吃的魚當然不只台灣有。陳右穎入選百大青農後，參與了水保局、漁業署所安排的參訪活動，到日本、挪威等地觀摩他國農漁產業經營現況。回到台灣後，陳右穎開始思索台灣漁產突圍的關鍵，決定以「食魚教育」作為核心，向台灣人介紹養殖魚的好，同時融入聯合國SDGs永續發展目標於推廣內容中，要使人們明白其實養殖魚對環境更為友善，能夠提供給人類蛋白質的量也比豬肉、牛肉等來得更高，希望藉此翻轉大眾對養殖漁業刻板印象。疫情尚未明朗的時局下，陳右穎在枋寮開創了「三魚直賣所」這個新的園地，結合農產品展售中心、遊客中心、食魚教育中心、青年工作室於一身，透過空間的營運，著實也讓在地文化、產業、教育相互起了化學作用。8月31日下午五點二十分，收聽創青宅急便，感受回鄉青農無限能量。 </text:p>
          </table:table-cell>
          <table:table-cell office:value-type="string" calcext:value-type="string">
            <text:p>2021-08-31</text:p>
          </table:table-cell>
        </table:table-row>
        <table:table-row table:style-name="ro2">
          <table:table-cell office:value-type="string" calcext:value-type="string">
            <text:p>臺北總臺</text:p>
          </table:table-cell>
          <table:table-cell office:value-type="string" calcext:value-type="string">
            <text:p><text:s text:c="2"/>中山國小教師群 讓孩子為自己發光獲杏壇芬芳獎</text:p>
          </table:table-cell>
          <table:table-cell office:value-type="string" calcext:value-type="string">
            <text:p>你願意為了理想，耗盡心力去設計課程、現場踏查，只是單純的希望給孩子更多的學習經驗與生活體驗嗎！你願意在一次次的挫折後，集思廣益，找出更適合的方式，只為讓孩子完成指定的任務嗎。彰化縣中山國小的老師們犧牲與家人團聚的時刻，不厭其煩的協助孩子們一步一腳印的成長茁壯，在孩子心中蘊育出滿滿的感謝。</text:p>
          </table:table-cell>
          <table:table-cell office:value-type="string" calcext:value-type="string">
            <text:p>2021-08-31</text:p>
          </table:table-cell>
        </table:table-row>
        <table:table-row table:style-name="ro2">
          <table:table-cell office:value-type="string" calcext:value-type="string">
            <text:p>臺北總臺</text:p>
          </table:table-cell>
          <table:table-cell office:value-type="string" calcext:value-type="string">
            <text:p>2021年8月底開學日 Call-in, 澳洲帥老師來陪大家直播Call in!</text:p>
          </table:table-cell>
          <table:table-cell office:value-type="string" calcext:value-type="string">
            <text:p>各級學校實體開學日將近, Back to school. 你興奮嗎? 你擔憂嗎? 魔法英語Magic English在8月30日現場 Call-in, 邀請來自澳洲的三多國中外師Ben加入Joe老師跟Lina老師跟大家一起現場直播Call in, 請大家打電話進來, 跟Ben老師互動, 一起討論&amp;quot;What do you miss about school?&amp;quot;。歡迎大家打電話進來來跟我們分享 &amp;quot;What do you miss about school?&amp;quot;。Magic English魔法英語Call in 電話是(02)2388-8985, 8月30日(星期一)17:20等你喔！ Magic English魔法英語臉書直播 臉書連結</text:p>
          </table:table-cell>
          <table:table-cell office:value-type="string" calcext:value-type="string">
            <text:p>2021-08-30</text:p>
          </table:table-cell>
        </table:table-row>
        <table:table-row table:style-name="ro2">
          <table:table-cell office:value-type="string" calcext:value-type="string">
            <text:p>臺北總臺</text:p>
          </table:table-cell>
          <table:table-cell office:value-type="string" calcext:value-type="string">
            <text:p>樂觀積極的溫暖發光體－邱峻南</text:p>
          </table:table-cell>
          <table:table-cell office:value-type="string" calcext:value-type="string">
            <text:p>幼時一場意外，邱峻南無法像正常人直立式行走，但他並沒有因此失去對生命的熱情，他總是笑臉迎人，樂觀面對生活的困境，　邱峻南就像溫暖發光體，有他在，就有笑聲和陽光。今天「星星亮了」節目，要尋找的星星，是2004年總統教育獎得主邱峻南。</text:p>
          </table:table-cell>
          <table:table-cell office:value-type="string" calcext:value-type="string">
            <text:p>2021-08-30</text:p>
          </table:table-cell>
        </table:table-row>
        <table:table-row table:style-name="ro2">
          <table:table-cell office:value-type="string" calcext:value-type="string">
            <text:p>臺北總臺</text:p>
          </table:table-cell>
          <table:table-cell office:value-type="string" calcext:value-type="string">
            <text:p>太陽能發展及運用</text:p>
          </table:table-cell>
          <table:table-cell office:value-type="string" calcext:value-type="string">
            <text:p>1.主題單元：太陽光是重要的自然光源，給予大地萬物的力量，早期的人類會利用太陽光生火、曬乾衣物等。如今隨著科技發達，人們製成太陽能板，不僅能發電，也能把水加熱，還能發動車子和船隻。因此，太陽能是取之不盡且的再生能源，我們邀請臺北市立大學應用物理暨化學系的古建國教授，在再生能源島中，分享太陽能發展及運用，不僅舉出國外成功案例，以及推動能源學校。2.小單元：現在外出露營，要煮食物可以用方便攜帶的瓦斯爐或小型電鍋等，那想不想嘗試用太陽能煮出來的食物？別有一番味道喔～大地旅人樸門設計工作室近年來所推動的工作，都跟能源議題相關，強調「有效率的能源規劃」，設計了許多環保產品及課程推廣活動，在能源DIY島中，江慧儀老師講解如何自製太陽能鍋，如何用太陽煮出美味佳餚！</text:p>
          </table:table-cell>
          <table:table-cell office:value-type="string" calcext:value-type="string">
            <text:p>2021-08-29</text:p>
          </table:table-cell>
        </table:table-row>
        <table:table-row table:style-name="ro1">
          <table:table-cell office:value-type="string" calcext:value-type="string">
            <text:p>臺北總臺</text:p>
          </table:table-cell>
          <table:table-cell office:value-type="string" calcext:value-type="string">
            <text:p>街賣讓障礙者重生，新巨輪轉動新的人生</text:p>
          </table:table-cell>
          <table:table-cell office:value-type="string" calcext:value-type="string">
            <text:p>提到了街賣，不知道會讓各位朋友想到什麼呢？他們大部分可能是身心障礙者，會坐著輪椅在捷運站外販賣生活用品、雜誌、玉蘭花、地瓜、餅乾等等。但是在街頭的工作不只會受到天氣的影響，還要忍受某些人的歧視和不尊重的眼光。 我想很多人可能會問，為什麼這些身障朋友只能做著街賣的工作呢？而這份工作若是要面對這些不友善的眼光，我們是否有辦法提供協助，為他們帶來翻轉的機會呢？在去年底的時候，新巨輪服務協會為這群朋友創造了全新的可能性，帶領著街賣的進行了兩年的規劃和訓練，創立了全台灣第一台無障礙餐車「新巨輪行動號」，也培訓障礙者的廚藝，讓他們能做出一手好菜。 不過，八個月過去了，新巨輪行動號的營運狀況還好嗎？是否翻轉了這些街賣者的生活困境呢？而在疫情下，無法外出工作的街賣者朋友有要如何挺過疫情？本集《城市的光影》將一起聽聽「新巨輪行動號」開幕時的實況錄音，也邀請新巨輪服務協會的陳安宗理事長與我們分享近況！</text:p>
          </table:table-cell>
          <table:table-cell office:value-type="string" calcext:value-type="string">
            <text:p>2021-08-28</text:p>
          </table:table-cell>
        </table:table-row>
        <table:table-row table:style-name="ro2">
          <table:table-cell office:value-type="string" calcext:value-type="string">
            <text:p>臺北總臺</text:p>
          </table:table-cell>
          <table:table-cell office:value-type="string" calcext:value-type="string">
            <text:p>光華觀點：蒂摩爾古薪舞集—展演排灣當代身體語彙</text:p>
          </table:table-cell>
          <table:table-cell office:value-type="string" calcext:value-type="string">
            <text:p>***在美好的周六下午 歡迎您加入地方創生實驗室，一起來說說家鄉、聊聊地方，參與每個地方對未來的想像***今天地方創生實驗室裡，創生ａｔｃｉｏｎ行動我們來到屏東縣三地門，來認識蒂摩爾古薪舞集。屏東縣的三地村＋北葉村＋水門村合稱為「三地門」，是屏東縣山地鄉的村落之一，過去是平地人和原住民買賣交易的孔道，現在是屏東縣重要的觀光據點。三地門全鄉共有10部落，由九個排灣族，一個魯凱族部落組成，濃厚的原住民部落文化與風貌讓三地門近年來近年來成為屏東山線熱門的觀光鄉鎮，更並被納入茂林國家風景區。三地村最值得一提的是&amp;mdash;此處人文匯萃，有許多藝術工作者在此製作陶壺、琉璃珠等藝術品，不僅擁有極高的成就，更背負著排灣族文化傳承的使命。陶藝、石雕、木雕、琉璃珠、原風服飾的工藝館和博物館，充分展現排灣族和魯凱族的創作能量。 來到每個月的第四周，今天的故事邀請到台灣光華雜誌資深編輯蘇俐穎來跟我們分享三地門的一個現代舞團&amp;mdash;蒂摩爾古薪舞集。俐穎為我們帶來一則她在今年2月的一篇報導，蒂摩爾古薪舞集&amp;mdash;展演排灣當代身體語彙蒂摩爾古薪舞集以排灣族的文化元素作為舞團的創作泉源，不受限於傳統的框架，去突破、 去挑戰展演肢體的方式，在創辦人路之老師的帶領之下，在一個原民部落裡培養出原住民樂舞藝術劇場人才，積極 投入專業藝術演出的同時，表演者 也可以 積極投入部落文化學習的工作，期待每一位回家的青年能成為部落可以使用的人。在蒂摩爾古薪舞集的網頁中提到&amp;mdash;表演藝術一直面臨生存的困境，非常需要各界朋友的支持，如果您也喜歡今天的故事，歡迎用 實際行動來協助蒂摩爾古薪舞集 。也別忘了，在旅遊清單中，安排一趟蒂摩爾之旅。去翻新我們對原住民的印象與想像，體驗排灣族生活文化之美。 在這則分享當中，我們就跟著俐穎到屏東三地門去認識蒂摩爾古薪舞集，瞭解他們如何用舞蹈走出原民部落，邁向世界，創造出自己的格局。 地方顯微鏡單元，小白為我們介紹台灣的排灣族，等等跟著小白來瞭解。＊歡迎收聽＊</text:p>
          </table:table-cell>
          <table:table-cell office:value-type="string" calcext:value-type="string">
            <text:p>2021-08-28</text:p>
          </table:table-cell>
        </table:table-row>
        <table:table-row table:style-name="ro2">
          <table:table-cell office:value-type="string" calcext:value-type="string">
            <text:p>臺北總臺</text:p>
          </table:table-cell>
          <table:table-cell office:value-type="string" calcext:value-type="string">
            <text:p>「親子相處系列--激勵孩子有好的開始﹗」以及108學年度高級中等以下學校健康體位優良學校-- 金門縣金鼎國小心得分享</text:p>
          </table:table-cell>
          <table:table-cell office:value-type="string" calcext:value-type="string">
            <text:p>關於親子教育中激勵產生之作用、父母親正確運用激勵、親子共同擬定&amp;rdquo;好的方向&amp;rdquo;之採用方式、家長可激勵孩子持續往好的方向成長及進展之運用策略等以及金門縣金鼎國小於&amp;ldquo;108學年度健康促進學校&amp;rdquo;中的健康體位項目獲得全國優良。金門縣金鼎國小的運動風氣已成為學校最大特色，每週固定40分鐘的課間活動，學生們可選擇從事自己所喜愛的運動項目，更有許多運動社團與活動供學生們參與，甚至推行一人一鈴，發展全校的扯鈴技能。不僅是學生們熱愛運動，師長們更教導孩子們健康知識，也身體力行、以身作則，帶領學生們參與各項活動，如包水餃、大隊接力、單車行等，透過學校的全面規劃，將議題融入至校園當中，提高全校師生們的參與度，培養對於運動的興趣，進而養成健康的好習慣等，請收聽「校園健康筆記」節目之「親子相處系列--激勵孩子有好的開始﹗」以及108學年度高級中等以下學校健康體位優良學校--金門縣金鼎國小心得分享。 採訪：金門縣金鼎國小 曾秀玲校長</text:p>
          </table:table-cell>
          <table:table-cell office:value-type="string" calcext:value-type="string">
            <text:p>2021-08-28</text:p>
          </table:table-cell>
        </table:table-row>
        <table:table-row table:style-name="ro2">
          <table:table-cell office:value-type="string" calcext:value-type="string">
            <text:p>臺北總臺</text:p>
          </table:table-cell>
          <table:table-cell office:value-type="string" calcext:value-type="string">
            <text:p>為什麼我們這樣想，那樣做？</text:p>
          </table:table-cell>
          <table:table-cell office:value-type="string" calcext:value-type="string">
            <text:p>《為什麼我們這樣想，那樣做？》是由Angela Ahola所著、郭騰堅所譯。行為一直以來是心理學關注的的議題，尤其究竟是何種思維決定行為，而人們是否能決定自身行為，這些皆是作者研究之領域，其也因傑出表現而連續被評選為瑞典最受歡迎講師。本書以人際、地位以及知識為主題進行探討，並於書中最後給出作者自身的小訣竅，協助讀者實作。而本節目特別邀請楊雅惠總編輯來介紹本書，帶領大家一同探討行為背後的思維過程，以及我們應該如何運用思維以決定行為，敬請收聽教育廣播電臺「愛的加油站」節目。</text:p>
          </table:table-cell>
          <table:table-cell office:value-type="string" calcext:value-type="string">
            <text:p>2021-08-28</text:p>
          </table:table-cell>
        </table:table-row>
        <table:table-row table:style-name="ro2">
          <table:table-cell office:value-type="string" calcext:value-type="string">
            <text:p>臺北總臺</text:p>
          </table:table-cell>
          <table:table-cell office:value-type="string" calcext:value-type="string">
            <text:p>性別對話錄：有毒的男子氣概，歷史如何建構「男人」形象？</text:p>
          </table:table-cell>
          <table:table-cell office:value-type="string" calcext:value-type="string">
            <text:p>在性別對話錄的單元中，我們談到許多女性在這個社會上的壓力、被壓迫的問題，男性好像從來不是主角，直到讀到了今天要介紹的這本書，才發現原來各位男性同胞們壓力也好大啊！ 今天我們將邀請台灣師範大學專案助理教授，也是倫敦大學歷史博士盧省言老師，與大塊文化編輯陳怡慈小姐，與我們介紹這本新書《有毒的男子氣概》，從西方歷史上的不同時期，古希臘羅馬、中世紀、啟蒙運動、工業化時代，兩次大戰期間，看社會對於男人五花八門的規範。這些歷史加諸給男人的框架層層堆疊，導致到了現代，一個「新好男人」的條件越來越苛刻：對外必須品學兼優、年薪百萬、長相斯文乾淨與練出六塊腹肌；對內則要柔情霸氣、專一負責、當體貼入微的紳士，當個男人為何這麼累？不只是女人需要從刻板印象解脫，男人也要！ </text:p>
          </table:table-cell>
          <table:table-cell office:value-type="string" calcext:value-type="string">
            <text:p>2021-08-27</text:p>
          </table:table-cell>
        </table:table-row>
        <table:table-row table:style-name="ro2">
          <table:table-cell office:value-type="string" calcext:value-type="string">
            <text:p>臺北總臺</text:p>
          </table:table-cell>
          <table:table-cell office:value-type="string" calcext:value-type="string">
            <text:p>這群孩子不得了，把社區建築物搬到幼兒園! </text:p>
          </table:table-cell>
          <table:table-cell office:value-type="string" calcext:value-type="string">
            <text:p>「社區互動」是非營利幼兒園核心素養之一，也是翠屏非營利幼兒園重視的教學內容之一，除了帶著孩子們認識社區的人文環境外，同時也將孩子們的生活經驗及學習經驗，與社區結合並發展，經由每週一次的社區巡禮，孩子們透過五感探索，將社區帶入學校的積木區，孩子搭建社區建築物過程，融入了空間、物理、數量等概念，也更深入觀察社區建物，8月26日18:05-19:00「遇見幸福幼兒園」節目邀請翠屏非營利幼兒園張瓊月老師分享積木區活動。 3-4歲是孩子發展自信心階段，在這個階段，父母親不能剝奪孩子學習機會，同時，也要避免過度責備和讚美，父母親可以從孩子的那些行為，判斷孩子缺乏自信呢？「大手牽小手」單元邀請奇威兒童專注力中心執行長廖笙光老師談【如何培養孩子的自信心】。歡迎線上收聽，陪伴孩子快樂成長！ 節目線上即時收聽請按此節目播出後線上收聽60天：節目總覽/遇見幸福幼兒園延伸閱讀:非營利幼兒園粉絲頁教保資訊查詢:全國教保資訊網照片來源:翠屏非營利幼兒園</text:p>
          </table:table-cell>
          <table:table-cell office:value-type="string" calcext:value-type="string">
            <text:p>2021-08-26</text:p>
          </table:table-cell>
        </table:table-row>
        <table:table-row table:style-name="ro2">
          <table:table-cell office:value-type="string" calcext:value-type="string">
            <text:p>臺北總臺</text:p>
          </table:table-cell>
          <table:table-cell office:value-type="string" calcext:value-type="string">
            <text:p>神隊友巴士vs寫寫畫畫</text:p>
          </table:table-cell>
          <table:table-cell office:value-type="string" calcext:value-type="string">
            <text:p><text:s/>8/26「博物大玩家」帶來「神隊友巴士」vs「寫寫畫畫」特展，世界宗教博物館館長馬幼娟、展示蒐藏組主任卓靜美、桃園市立美術館劉俊蘭館長，帶領大家暢遊展場趣味！ 世界宗教博物館(https://www.mwr.org.tw/)：生命教育特展「神隊友巴士．世界愛神請帶路」，邀請有緣人展開以「愛」為主軸的巴士之旅，一窺各國有趣的愛情神話人物，宗博館即將滿20歲成年禮，規劃以「愛」為主題規劃特展，網羅西方神話與東方的民間信仰，期待從尊重、包容、博愛出發，分享人生「愛之旅」。 桃園市兒童美術館（https://tmofa.tycg.gov.tw/ch/exhibitions/current-exhibitions）夏日特展「寫寫畫畫 Drawriting」邀集7名不同世代的藝術家─丁衍鏞、呂佛庭、江柏萱、紀冠地、洪通、張耀煌、馮明秋等作品，以貼近兒童的表現語言&amp;mdash;線條，串連起「寫」與「畫」多方探索、想像與創造，也迎接桃美館館群「橫山書法藝術館」即將於秋末壓軸登場。 歡迎來到「博物大玩家」，一同遨遊博物館的藝術天空！ 「博物大玩家」廣播：週四上午10:05-11:00節目臉書https://www.facebook.com/museum.anne節目首播官網同步收聽：https://www.ner.gov.tw/programSchedule節目首播日60天內可收聽：https://www.ner.gov.tw/program/5a83f4eac5fd8a01e2df01abchannel+素養頻道：https://channelplus.ner.gov.tw/viewall/938channel+典藏精選：https://channelplus.ner.gov.tw/viewall/487 </text:p>
          </table:table-cell>
          <table:table-cell office:value-type="string" calcext:value-type="string">
            <text:p>2021-08-26</text:p>
          </table:table-cell>
        </table:table-row>
        <table:table-row table:style-name="ro2">
          <table:table-cell office:value-type="string" calcext:value-type="string">
            <text:p>臺北總臺</text:p>
          </table:table-cell>
          <table:table-cell office:value-type="string" calcext:value-type="string">
            <text:p>深海生物探秘.近代台灣的造船史,為海洋讀一首詩-張卉君／繫.關於等待</text:p>
          </table:table-cell>
          <table:table-cell office:value-type="string" calcext:value-type="string">
            <text:p>傾聽海洋8/26日節目介紹: 一.《閱讀海洋科普書》單元:主題:深海生物研究來賓:國立海洋科技博物館 副研究員兼組主任-施彤煒 二.《聽海洋說故事》單元:主題:近代台灣的造船史來賓:國立陽明交通大學人文與社會中心教授-洪紹洋 三.《為海洋讀一首詩》單元: 繫. 關於等待 ◎張卉君 天黑之後，就是沉默了一端是你，一端是我一端是紅燈，一端是綠柱一端是船首，一端是碼頭一端是斷掌，一端是戒指一端是酒瓶，一端是失眠一端是魚叉，一端是水花一端是釣線，一端是貪婪一端是太陽，一端是時鐘一端是慾望，一端是胭脂一端是生存，一端是希望一端是回憶，一端是驕傲 多年我們將彼此捆綁信守互屬的承諾直到漂流木長出藤壺船底被蚵殼所覆蓋繩結上纏繞了新的寂寞我們都不分開 以束縛之名將雙腳捆綁我們不屬於時間我們聽命於意志 天亮之後，就是下一個天黑 節目播出即時線上收聽：傾聽海洋即時線上收聽&amp;rarr;播出後線上重聽：傾聽海洋播出後線上重聽 </text:p>
          </table:table-cell>
          <table:table-cell office:value-type="string" calcext:value-type="string">
            <text:p>2021-08-26</text:p>
          </table:table-cell>
        </table:table-row>
        <table:table-row table:style-name="ro2">
          <table:table-cell office:value-type="string" calcext:value-type="string">
            <text:p>臺北總臺</text:p>
          </table:table-cell>
          <table:table-cell office:value-type="string" calcext:value-type="string">
            <text:p>What the Olympics teach us?</text:p>
          </table:table-cell>
          <table:table-cell office:value-type="string" calcext:value-type="string">
            <text:p>In today&amp;#39;s show, we are going to talk about what we can learn from the Olympics. Every athlete from all over the world has their own stories. To stand on the Olympics&amp;rsquo; stage, it takes a lot of effort. They have to spend several years or even their whole lives. Their success is not always what we see. They also experience many ups and downs in their life.The Olympics is not only a sports competition but also a spiritual palace full of passion, insistence, respect, profession and so on. Though the game is faced with some challenges due to COVID-19, Japan, the host of the Olympics this year, and the athletes still try their best to make great performance and results in the game. Let&amp;rsquo;s Double J&amp;rsquo;s show you what we can learn from the Olympics this year!在今天的節目當中，我們會一起談論有關我們可以從奧運中學到什麼！，來自各國的運動代表都有著他們自己的故事，能踏上這趟奧運之旅，他們付出了非常多努力，甚至是一生的努力才能站在這裡，他們的成功也是經歷了很多人生的起起伏伏才能達成。奧運不只是一件運動賽事，更是一個匯聚熱情、堅毅、尊敬與專業的殿堂；雖然這次奧運因為疫情的緣故變得困難重重，但是主辦方日本以及世界各地的參賽選手們仍盡力完成賽事的舉辦以及完美的演出，為這次的東京奧運畫上完美的句點。今天，就讓「雙J」主持人告訴大家今年奧運帶給我們的教育啟示吧！ </text:p>
          </table:table-cell>
          <table:table-cell office:value-type="string" calcext:value-type="string">
            <text:p>2021-08-26</text:p>
          </table:table-cell>
        </table:table-row>
        <table:table-row table:style-name="ro2">
          <table:table-cell office:value-type="string" calcext:value-type="string">
            <text:p>臺北總臺</text:p>
          </table:table-cell>
          <table:table-cell office:value-type="string" calcext:value-type="string">
            <text:p>戶外教育影響孩子一輩子!</text:p>
          </table:table-cell>
          <table:table-cell office:value-type="string" calcext:value-type="string">
            <text:p>戶外教育讓孩子的學習走入真實世界，不僅能落實108課綱的精神，培養孩子迎向未來挑戰的核心能力，甚至還會影響孩子未來所處的社會與經濟環境!聽起來很不可思議，但戶外教育普及化、制度化後確實可以影響國家的經濟發展，因為戶外教育是可以產業化的，8月25日17:20-18:00「五十二個戶外教育好點子」節目訪問到本節目的催生者林玉珮，聊聊他參與戶外教育推動會，曾經推動的戶外教育行動有哪些?其實，透過教育部與其他部會的合作，國內已經逐步發展出優質的戶外教育場所，未來如果能持續培訓優質的戶外教育專業人員，就能讓戶外教育也能成為推動國家經濟、社會與環境的永續發展專業人才庫。讓戶外教育不只走出教育系統，也能走進學生未來將發揮所長的社會和經濟生活，讓對孩子的影響從在學期間延伸到一輩子。想知道未來戶外教育的發展方向嗎?歡迎線上收聽五十二個戶外教育好點子。 節目即時線上收聽請按此節目播出後線上收聽60天請按此照片來源:新北市文山農場官網 </text:p>
          </table:table-cell>
          <table:table-cell office:value-type="string" calcext:value-type="string">
            <text:p>2021-08-25</text:p>
          </table:table-cell>
        </table:table-row>
        <table:table-row table:style-name="ro2">
          <table:table-cell office:value-type="string" calcext:value-type="string">
            <text:p>臺北總臺</text:p>
          </table:table-cell>
          <table:table-cell office:value-type="string" calcext:value-type="string">
            <text:p>數位外交串聯全球！青年勢力也能帶來改變！</text:p>
          </table:table-cell>
          <table:table-cell office:value-type="string" calcext:value-type="string">
            <text:p>為了促進各國青年交流互動、創造跨國青年人才事務合作的機會，教育部青年發展署每年舉行「全球青年趨勢論壇」的活動。期許透過國際青年們的交流，來拓展台灣青年國際視野、啟發與會青年們對各個議題的討論。 本週的節目當中為大家邀請到的是2020年的與談人&amp;mdash;&amp;mdash;台灣數位外交協會理事長 郭家佑。2017年她搬到巴爾幹國家科索沃，開始嘗試數位外交。由於台灣面臨與科索沃類似的政治挑戰，有類似的國際狀態。她認為台灣可以與科索沃分享經驗，發起了「為科索沃建立域名」倡議。希望這個域名，能帶來更好的國家發展和更廣泛的認可。 就這樣，在當地的推動當中，也不斷也開始讓當地媒體、政府關注到台灣。甚至也激發了當地民眾的認同感。在本週的節目當中她也提到，社群媒體真的可以有效提升兩個國家之間的信任感。身為世界青年的我們，到底可以如何去促進全球的夥伴關係？以一個青年的身分，我們可以怎麼樣幫助這個世界與台灣連結呢？青年故事館，本週三我們一起來聽家佑的故事！ ♫教育廣播電台官網：*節目播出日官網同步收聽 ♫網路隨選收聽：* 60天內節目可隨選收聽</text:p>
          </table:table-cell>
          <table:table-cell office:value-type="string" calcext:value-type="string">
            <text:p>2021-08-25</text:p>
          </table:table-cell>
        </table:table-row>
        <table:table-row table:style-name="ro2">
          <table:table-cell office:value-type="string" calcext:value-type="string">
            <text:p>臺北總臺</text:p>
          </table:table-cell>
          <table:table-cell office:value-type="string" calcext:value-type="string">
            <text:p>創業前，技能都加滿了嗎？｜專訪艾貝科農業科技股份有限公司經理張雅綺</text:p>
          </table:table-cell>
          <table:table-cell office:value-type="string" calcext:value-type="string">
            <text:p>張雅綺，身為新創事業的經理人，分享職涯中所遇到的工作帶給他的養分，從旅遊業、會展業，甚至到了埃及工作，無數的嘗試和碰撞，讓他現在能在新創公司中承擔龐雜的工作內容，更有條理及系統性地面對每個專案的生成。正在求職路途中迷失的青年們，或許能得到些借鏡，盤點自己身上的裝備，是否足夠協助你往下一個關卡前進。到埃及工作，對台灣人而言應該會是個令人好奇的經驗，而好奇的背後多半有著「不熟悉」的成分，『我常常到埃及，然後大家都會問我很奇妙的問題，譬如說「欸！妳都是騎駱駝上班嗎？」「嗯！親愛的，開羅是一個大城市喔，人家是有捷運的呢！」』異國工作不僅要突破語言障礙，文化面、法規面更是會讓人大開眼界。張雅綺也開了一個粉絲專頁「埃及不只有法老」，紀錄在埃及的工作、生活。決定創業前，先聽聽8月24日下午五點二十分的創青宅急便，提升裝備吧！ </text:p>
          </table:table-cell>
          <table:table-cell office:value-type="string" calcext:value-type="string">
            <text:p>2021-08-24</text:p>
          </table:table-cell>
        </table:table-row>
        <table:table-row table:style-name="ro2">
          <table:table-cell office:value-type="string" calcext:value-type="string">
            <text:p>臺北總臺</text:p>
          </table:table-cell>
          <table:table-cell office:value-type="string" calcext:value-type="string">
            <text:p>那些年，我在美國做過的工作</text:p>
          </table:table-cell>
          <table:table-cell office:value-type="string" calcext:value-type="string">
            <text:p>8月23日魔法英語再度邀請到我們來自美國高顏值粗曠型男Anthony，除了是型男外，Anthony也是斜槓人的代表喔! 他美國的工作經驗非常的多, 從大賣場的店員, 到家教, 到學校老師, <text:s/>Anthony 會從他超溫和的角度帶領你進行超有趣的那些年他的美國工作經驗談喔!大家可以就此了解美國的工作文化及環境! 本雙語節目內容保證精彩及親民，記得要收聽喔! 當然，魔法英語在2021新年度引入歌唱學英語的新單元，在8月23日這集，大家會學到會感動至大家靈魂深處「刻薄」(Mean)及這首英文歌曲中道地的英文用法喔！</text:p>
          </table:table-cell>
          <table:table-cell office:value-type="string" calcext:value-type="string">
            <text:p>2021-08-23</text:p>
          </table:table-cell>
        </table:table-row>
        <table:table-row table:style-name="ro2">
          <table:table-cell office:value-type="string" calcext:value-type="string">
            <text:p>臺北總臺</text:p>
          </table:table-cell>
          <table:table-cell office:value-type="string" calcext:value-type="string">
            <text:p>青年打造理想國：揪眾重新思考，環保也可以輕鬆玩</text:p>
          </table:table-cell>
          <table:table-cell office:value-type="string" calcext:value-type="string">
            <text:p>如果有一個理念或一個議題很想和大家分享，你會用什麼方式呢？有什麼輕鬆有趣的方法，讓我們面對嚴肅議題時，可以吸引到更多人的關注？ 這是青年的強項，今天將邀請到Re-think共同創辦人黃之揚，與我們分享他們團隊如何揪眾重新思考，除了淨灘之外，《海廢圖鑑》、《回收大百科》，環保也可以輕鬆玩，用創意說服更多人思考環境議題，讓青年對於未來生活的想像有更多無限的可能。 </text:p>
          </table:table-cell>
          <table:table-cell office:value-type="string" calcext:value-type="string">
            <text:p>2021-08-23</text:p>
          </table:table-cell>
        </table:table-row>
        <table:table-row table:style-name="ro2">
          <table:table-cell office:value-type="string" calcext:value-type="string">
            <text:p>臺北總臺</text:p>
          </table:table-cell>
          <table:table-cell office:value-type="string" calcext:value-type="string">
            <text:p>豬二哥(文棟)、沙悟淨(坤峰) 打造畦遊季有機農場</text:p>
          </table:table-cell>
          <table:table-cell office:value-type="string" calcext:value-type="string">
            <text:p>【夢想起飛】單元畦遊季有機農場／創辦人張文棟(豬二哥)／林口。 創辦人張文棟（豬二哥）原本在公司擔任建築景觀設計，沒想到因為老闆投資農業，公司卻派任到國外擔任農場管理，這項不可能的任務學習了自我突破。離職回台灣後，到農業改良場上課，號召一起離職的同事創辦了孫悟空、豬二哥、沙悟淨三兄弟的畦遊季有機農場。未來希望讓民眾到田裡玩一年四季都有不同的蔬菜。現在農場只剩下豬二哥張文棟，沙悟淨陳坤峰．二人繼續努力，玩出屬於自己的有機天地。 <text:s/>【食農學堂】單元豬二哥文棟，帶領我們到農場看蔬菜及雞場。創辦人陳坤峰（沙悟淨）讀景觀設計，到農業栽種完全不同，到處上課學習，但是面對大自然的天災蟲害每年每季都不同，永遠有解決不完的問題，常常想打退堂鼓，但每每想到可以讓自己跟消費者吃到健康的蔬菜，還是咬牙繼續堅持下去。 <text:s/>【大地餐桌】單元畦遊季有機農場還有漂亮的雞蛋，文棟跟坤峰每天讓雞吃的飼料都很天然，玉米粒、豆渣、貝殼、蔬果，牠們是畦遊季有機農場裡最勤奮的工作夥伴，每天除蟲消化廚餘菜渣，生出的雞蛋吃起來真的很不一樣喔～(圖片來源：姚臻提供) </text:p>
          </table:table-cell>
          <table:table-cell office:value-type="string" calcext:value-type="string">
            <text:p>2021-08-23</text:p>
          </table:table-cell>
        </table:table-row>
        <table:table-row table:style-name="ro2">
          <table:table-cell office:value-type="string" calcext:value-type="string">
            <text:p>臺北總臺</text:p>
          </table:table-cell>
          <table:table-cell office:value-type="string" calcext:value-type="string">
            <text:p>為生命難題尋找解方－陳傳根</text:p>
          </table:table-cell>
          <table:table-cell office:value-type="string" calcext:value-type="string">
            <text:p>陳傳根，6歲時起就開始學習如何與糖尿病相處，小學3年級學會打胰島素，小5時開始接觸繪畫，就學期間，陳傳根不只學業成績優異，在許多畫法及繪畫比賽中，也獲得不錯佳績，面對生命中的考題，陳傳根透過許多方式尋求解決方法。今天「星星亮了」節目，要尋找的星星，是2008年總統教育獎得主陳傳根。</text:p>
          </table:table-cell>
          <table:table-cell office:value-type="string" calcext:value-type="string">
            <text:p>2021-08-23</text:p>
          </table:table-cell>
        </table:table-row>
        <table:table-row table:style-name="ro2">
          <table:table-cell office:value-type="string" calcext:value-type="string">
            <text:p>臺北總臺</text:p>
          </table:table-cell>
          <table:table-cell office:value-type="string" calcext:value-type="string">
            <text:p>再生能源與燃料</text:p>
          </table:table-cell>
          <table:table-cell office:value-type="string" calcext:value-type="string">
            <text:p>1.主題單元：近年來在全球氣候變遷、化石燃料遞減、彰顯了能源多元化與節能減排的重要性，所以如何有效將生質物與廢棄物能源化，成為了全球能源產業的關鍵課題。生質燃料是永續性的能源，能夠轉換成能源燃料，並且達到溫室氣體減排效果。在能源再生島中，國立成功大學能源科技與策略研究中心組長伍芳蘭博士分享再生能源與燃料，如何將生質廢棄物能源化，同時協助相關產業解決各式燃料所面臨的燃燒問題，開發並落實多元燃料節能減排技術，以提升環境永續性。2.小單元：台糖在推動生質能發展上不遺餘力，積極發展沼氣發電，提升豬隻排泄物的資源利用，同時，也改善豬場環境，並取得不俗成效。在綠能示範島中，台糖的梁耀光經理，會跟大家分享生質能綠電－投入養豬場沼氣發電系統。</text:p>
          </table:table-cell>
          <table:table-cell office:value-type="string" calcext:value-type="string">
            <text:p>2021-08-22</text:p>
          </table:table-cell>
        </table:table-row>
        <table:table-row table:style-name="ro2">
          <table:table-cell office:value-type="string" calcext:value-type="string">
            <text:p>臺北總臺</text:p>
          </table:table-cell>
          <table:table-cell office:value-type="string" calcext:value-type="string">
            <text:p>「火來了，快跑！」生命會逝去而愛會留下</text:p>
          </table:table-cell>
          <table:table-cell office:value-type="string" calcext:value-type="string">
            <text:p>「火來了，快跑！」我相信只要是送過親人到火葬場的，應該都有喊過這句話。這短短的五個字當中，其實我最先會注意到的是「跑」這個字，我們要向前「跑」，是因為後面有危險所以要跑、要逃離嗎？還是因為前方還有一個想去的地方、想追求的目標，所以要奮力地向前跑呢？ 看到這個「跑」字也會讓我想到1994年的經典電影「阿甘正傳」，由湯姆漢克所飾演的主角阿甘在電影當中就不斷不斷的往前跑，在小時候，他最愛的珍妮告訴他遇到危險要快點跑，長大後珍妮離開了，寂寞的阿甘也不斷的向前跑，跑著跑著就橫越了整個美國，阿甘的跑吸引了很多人的注意，過程中記者也不斷的問他，是為了世界和平、環境保護、還是為了無家可歸的人而跑呢？不，都不是，阿甘是沒有任何目的，只是單純地往前跑。 而當我們對著離開的家人喊出「火來了，快跑！」時，是帶著對他的祝福，希望他可以遠離世界的紛擾，到一個更溫柔、更寧靜的世界嗎？還是說我們喊著「火來了，快跑！」其實這句話是喊給我們自己聽的，讓我們透過這聲嘶力竭的叮嚀，不留下遺憾呢？ 新書「火來了，快跑！」的作家大師兄在書中寫著在火葬場工作時看見的人生百態、分享火化爐的後台世界。大師兄從這些工作中回顧著自己的生命，本集《城市的光影》將分享新書的動人故事之外，大師兄也將聊聊對於「道別」的看法、決定將心愛的狗女兒進行安樂的困難決定、面對至親爺爺離開時的心境變化。 ＃絕對感動的一集＃生命會逝去而愛會留下 </text:p>
          </table:table-cell>
          <table:table-cell office:value-type="string" calcext:value-type="string">
            <text:p>2021-08-21</text:p>
          </table:table-cell>
        </table:table-row>
        <table:table-row table:style-name="ro2">
          <table:table-cell office:value-type="string" calcext:value-type="string">
            <text:p>臺北總臺</text:p>
          </table:table-cell>
          <table:table-cell office:value-type="string" calcext:value-type="string">
            <text:p>用一片葉子撐起的部落企業</text:p>
          </table:table-cell>
          <table:table-cell office:value-type="string" calcext:value-type="string">
            <text:p>***在美好的周六下午 歡迎您加入地方創生實驗室，一起來說說家鄉、聊聊地方，參與每個地方對未來的想像*** 今天地方創生實驗室裡，創生ａｔｃｉｏｎ行動我們來到臺東嘉蘭部落，來認識撐起部落經濟的霹靂嬌娃。嘉蘭部落曾經因為莫拉克風災而遭到嚴重破壞，經過多年的重建，現在成為別具特色的原住民部落；當徐哲煌、王禛壹夫妻倆決定返回部落，具社工背景的王禛壹發現到部落長輩及女性經濟能力較低，加上其他因素只能留在部落生活，難以獲得經濟上及生活上的幸福感；於是禛壹夫妻號召部落裡的「霹靂嬌娃」以社會企業的形式，將傳統美食阿粨發揚光大；當部落女性站起來後，部落男性也組成金剛戰士成為嬌娃們最佳後援，為部落共同打造新產業。 在禛壹的分享中，可以感受到嘉蘭部落的勇氣與生命力，歷經八八風災的洗禮，更顯茁壯與堅強。粨種人社會企業，用一片葉子創造部落經濟，也讓部落媽媽找回自己，獲得成就。在禛壹的努力下，小風相信霹靂嬌娃和金剛戰士的故事會愈來愈精彩。待會我們就來聽聽粨種人社會企業執行長王禛壹帶來的動人分享。地方顯微鏡單元，小白為我們介紹台東的原住民社區&amp;mdash;電光部落，等等跟著小白來瞭解。 ＊歡迎收聽＊</text:p>
          </table:table-cell>
          <table:table-cell office:value-type="string" calcext:value-type="string">
            <text:p>2021-08-21</text:p>
          </table:table-cell>
        </table:table-row>
        <table:table-row table:style-name="ro2">
          <table:table-cell office:value-type="string" calcext:value-type="string">
            <text:p>臺北總臺</text:p>
          </table:table-cell>
          <table:table-cell office:value-type="string" calcext:value-type="string">
            <text:p>主題：《秒睡、好睡，365天的愛睏書》</text:p>
          </table:table-cell>
          <table:table-cell office:value-type="string" calcext:value-type="string">
            <text:p>《秒睡、好睡，365天的愛睏書》是由蘆澤裕子所著、楊鈺儀所譯。睡眠越來越受到現代人所重視，許多人常陷於失眠與睡眠不足的惡行循環之中，本書作者把睡眠相關的訣竅帶出，以幫助現代人能了解正確的睡眠觀念，並能實踐以擁有好的睡眠，尤其書中特別將內容分為白天、晚上、床上等不同場景，而全方面找回睡眠品質。本節目特別邀請本書編輯陳萱宇來介紹本書，帶領大家一同了解高品質睡眠的做法，敬請收聽教育廣播電臺「愛的加油站」節目。</text:p>
          </table:table-cell>
          <table:table-cell office:value-type="string" calcext:value-type="string">
            <text:p>2021-08-21</text:p>
          </table:table-cell>
        </table:table-row>
        <table:table-row table:style-name="ro2">
          <table:table-cell office:value-type="string" calcext:value-type="string">
            <text:p>臺北總臺</text:p>
          </table:table-cell>
          <table:table-cell office:value-type="string" calcext:value-type="string">
            <text:p>聽檔案．說故事：中元普渡與法國公墓在基隆</text:p>
          </table:table-cell>
          <table:table-cell office:value-type="string" calcext:value-type="string">
            <text:p>中元節即將到來！每年農曆七月是「好兄弟」放暑假的日子，在基隆每年都會舉辦全臺最盛大的「雞籠中元祭」，但你知道在基隆有個埋葬清法戰爭法軍陣亡將士的「法國公墓」嗎？現在這群法國「好兄弟」也被納入每年中元普渡祭典之中，讓我們一起透過國家檔案來了解法軍公墓在基隆的故事。 </text:p>
          </table:table-cell>
          <table:table-cell office:value-type="string" calcext:value-type="string">
            <text:p>2021-08-20</text:p>
          </table:table-cell>
        </table:table-row>
        <table:table-row table:style-name="ro2">
          <table:table-cell office:value-type="string" calcext:value-type="string">
            <text:p>臺北總臺</text:p>
          </table:table-cell>
          <table:table-cell office:value-type="string" calcext:value-type="string">
            <text:p>動手動腦成長好，學校家裡都可以!</text:p>
          </table:table-cell>
          <table:table-cell office:value-type="string" calcext:value-type="string">
            <text:p>如何讓孩子們動一動？可以從喜歡的運動著手，三光非營利幼兒園利用孩子們感興趣的「呼啦圈」及「球類」，引發動機，孩子們甚至發揮想像力，創造出新玩法及規則，除了新玩法外，老師也帶著孩子們到不同的場所，如公園、戶外場地從事運動，8月19日18:05-19:00「遇見幸福幼兒園」節目邀請三光非營利幼兒園中大班吳昱瑾老師分享「身體動一動」教案。 「身體動作與健康」是幼兒新課綱六大領域之一，如何強化孩子們的動作能力？其實，父母親扮演著重要角色，在生活中利用巧思，爸媽、小孩就能一起增強體魄外，也能為親子關係增溫，「大手牽小手」單元，邀請國立台北護理健康大學人類發展與健康學院郭堉圻院長分享「爸媽是孩子的體能教練」。歡迎線上收聽，陪伴孩子快樂成長！ 節目線上即時收聽請按此節目播出後線上收聽60天：節目總覽/遇見幸福幼兒園延伸閱讀:非營利幼兒園粉絲頁教保資訊查詢:全國教保資訊網照片來源:三光非營利幼兒園</text:p>
          </table:table-cell>
          <table:table-cell office:value-type="string" calcext:value-type="string">
            <text:p>2021-08-19</text:p>
          </table:table-cell>
        </table:table-row>
        <table:table-row table:style-name="ro2">
          <table:table-cell office:value-type="string" calcext:value-type="string">
            <text:p>臺北總臺</text:p>
          </table:table-cell>
          <table:table-cell office:value-type="string" calcext:value-type="string">
            <text:p>疫情下的永續新生機</text:p>
          </table:table-cell>
          <table:table-cell office:value-type="string" calcext:value-type="string">
            <text:p>疫情之下，街上少了熙來攘往，無論傳產或新創，備受衝擊！有沒有好方法兼顧防疫、又能讓讓商機維持呢？ 8/19「博物大玩家」造訪迪化街特色好店，邀請臺北迪化商圈發展促進會總幹事陳仕哲、藥材專家廖庭妍（黃長生藥行第3代）、法式廚藝家Sophie 李淑瑜，帶來疫情下的突圍術！ 經營超過一甲子老藥鋪，「黃長生藥行」研發藥草料理包，嚴選藥材，防蚊包、滷包、漢方養生茶、香料廚房、養生藥膳、堅果零食等，應有盡有，線上外送，為消費者食安把關。友善土地綠色餐廳，法式私廚「在她家」，運用臺灣當季在地食材研發創意法式料理，自製麵包、甜點、主菜等，直播vs外送料理包，宅家也能吃到道地法國菜。 <text:s/>想知道他們疫情下如何突破重圍？歡迎來到「博物大玩家」，一同遨遊博物館的藝術天空！ 「博物大玩家」廣播：週四上午10:05-11:00節目臉書https://www.facebook.com/museum.anne節目首播官網同步收聽：https://www.ner.gov.tw/programSchedule節目首播日60天內可收聽：https://www.ner.gov.tw/program/5a83f4eac5fd8a01e2df01abchannel+素養頻道：https://channelplus.ner.gov.tw/viewall/938channel+典藏精選：https://channelplus.ner.gov.tw/viewall/487</text:p>
          </table:table-cell>
          <table:table-cell office:value-type="string" calcext:value-type="string">
            <text:p>2021-08-19</text:p>
          </table:table-cell>
        </table:table-row>
        <table:table-row table:style-name="ro2">
          <table:table-cell office:value-type="string" calcext:value-type="string">
            <text:p>臺北總臺</text:p>
          </table:table-cell>
          <table:table-cell office:value-type="string" calcext:value-type="string">
            <text:p>Back to the Olympics</text:p>
          </table:table-cell>
          <table:table-cell office:value-type="string" calcext:value-type="string">
            <text:p>In this episode, we&amp;rsquo;re taking you back to the court of the Olympic games this year. The Olympic games have become the world&amp;#39;s most famous sports event, attracting people&amp;rsquo;s attention and having lots of inspiring moments. The songs are for you to look back to those nervous and thrilling games, as well as feel the unity between countries.在這一集節目中，我們將帶您回到奧運會的比賽場上。奧運會已成為全球重要的體育賽事，除了受到眾人注目，也創造許多激勵人心的時刻。今天的歌曲將讓您回顧奧運會場上那緊張、刺激的體驗，同時感受各國團結一心的感動。 </text:p>
          </table:table-cell>
          <table:table-cell office:value-type="string" calcext:value-type="string">
            <text:p>2021-08-19</text:p>
          </table:table-cell>
        </table:table-row>
        <table:table-row table:style-name="ro2">
          <table:table-cell office:value-type="string" calcext:value-type="string">
            <text:p>臺北總臺</text:p>
          </table:table-cell>
          <table:table-cell office:value-type="string" calcext:value-type="string">
            <text:p>東專建築改土木 <text:s/>出路更寬廣</text:p>
          </table:table-cell>
          <table:table-cell office:value-type="string" calcext:value-type="string">
            <text:p>國立臺東專科學校高職部建築科，近年在檢定、競賽及升學都有亮眼表現，為配合國家經濟建設發展需求，自今年8月起，調整科名為「土木科」，在原建築科的基礎上，導入更廣泛的知識技術領域實務，進一步培育土木營建產業特殊需求的就業人才。東專建築科於民國57年省立臺東農工時期設立，當時以培育基層技術人員為目標，轉型為土木科後，除了涵蓋建築知識技術領域，更可廣泛的導入包括道路、橋樑、水利、交通、水土保持及防災科技等領域實務。張恆瑋老師指出，為配合108課綱，建築科自105年起就不斷調整課程，在原有的建築識圖及製圖、測量實務、電腦繪圖等基礎上，將測量檢定提高到乙級程度，也在三年級的多元選修加入數值攝影測量、建築資訊模型實習等課程，都屬於土木科系範疇，也更注重實務性。張凱翔老師說，近年學生畢業後投入職場以現場工作居多，如測量工程或現場監工，都回歸到土木工程的範圍，另外，以該科近5年的升學情況，有4分之3以上學生大學選擇念土木營建系，因此轉型為土木科後，學生所學到的知識技能，將更符合未來就業與升學趨勢。高職部主任李慶憲表示，扎實的實習課程是土木科的傳統，未來無論升學或就業都有相當優勢，科裡的老師也相當用心，經常用放學時間陪伴競賽選手訓練，或加強輔導學生通過技能檢定，學生在這3年都過得很充實、很忙碌，但也很快樂，也讓土木科成為東專每年錄取國立科大人數最多的科別。</text:p>
          </table:table-cell>
          <table:table-cell office:value-type="string" calcext:value-type="string">
            <text:p>2021-08-19</text:p>
          </table:table-cell>
        </table:table-row>
        <table:table-row table:style-name="ro2">
          <table:table-cell office:value-type="string" calcext:value-type="string">
            <text:p>臺北總臺</text:p>
          </table:table-cell>
          <table:table-cell office:value-type="string" calcext:value-type="string">
            <text:p>到李洋故鄉金門古寧遊學了!</text:p>
          </table:table-cell>
          <table:table-cell office:value-type="string" calcext:value-type="string">
            <text:p>最近國內掀起了一陣麟洋風，其中勇奪東京奧運羽球金牌國手李洋的故鄉就在金門縣古寧鄉，麟洋的勝利還被古寧頭鄉親戲稱為第二次古寧頭大捷!本集節目就是要帶大家去認識金門有哪些戶外教育資源，讓爸媽安排旅遊時可以利用當地的資源，帶孩子來一趟知識遊憩兼備的戶外活動。近年來結合環境教育發展生態遊學課程的古寧國小為了讓戶外教育課程更多元，與金門國家公園合作形成戶外教育跨域結盟，讓孩子盡情悠遊在國家公園裡，也讓國家公園的珍貴資源與保護觀念從教育紮根。其實，金門是島嶼和海洋的觀光旅遊勝地，老師和家長帶孩子到金門，除了參觀古寧頭戰史館、採石蚵外，還會做外地人可能不知道的戶外活動，想知道金門的中小學如何規劃畢業旅行嗎？如果要到李洋的故鄉古寧鄉戶外遊學可以到哪裡遊憩並增長見聞呢?8月18日17:20-18:00五十二個戶外教育好點子，邀請在地人古寧國小黃芸芸校長分享古寧國小如何把戰役史蹟文化導入戶外學習課程，到金門可以規劃那些戶外教育活動?聽完本集節目您也可以著手規劃一趟金門縣古寧鄉的戶外遊學喔！ 節目即時線上收聽請按此節目播出後線上收聽60天請按此照片來源: 古寧國小提供</text:p>
          </table:table-cell>
          <table:table-cell office:value-type="string" calcext:value-type="string">
            <text:p>2021-08-18</text:p>
          </table:table-cell>
        </table:table-row>
        <table:table-row table:style-name="ro2">
          <table:table-cell office:value-type="string" calcext:value-type="string">
            <text:p>臺北總臺</text:p>
          </table:table-cell>
          <table:table-cell office:value-type="string" calcext:value-type="string">
            <text:p>青年大膽創業！勇敢創新！跟著青年一起開始寫下創業的故事！</text:p>
          </table:table-cell>
          <table:table-cell office:value-type="string" calcext:value-type="string">
            <text:p>教育部青年發展署為了提升校園創新創業文化，提供青年創業實踐的場域，培養具創業家精神的人才，特別推動U-start創新創業計畫。希望透過這項計畫，鼓勵大專畢業生勇於挑戰、大膽創新。 這次在節目當中，為大家邀請到的是模創設計有限公司的創辦人吳梓傑。26歲的他，目前研發推出的產品專精在模型市場。透過以消費者的角度思考，發現對於模型迷來說，黏著模型的膠體不易乾、耗時長的特性，對於玩家來說，是非常大的困擾。 因此開發出「光固化黏土」，作為模創的第一個銷售產品，並且參與了U-start創新創業計畫，吸取創業的相關技能，創下在開賣的第一天1000套的銷售佳績。梓傑的創業歷程，我們就透過本週的青年故事館，來聽聽他的故事吧！ ♫教育廣播電台官網：*節目播出日官網同步收聽 ♫網路隨選收聽：* 60天內節目可隨選收聽</text:p>
          </table:table-cell>
          <table:table-cell office:value-type="string" calcext:value-type="string">
            <text:p>2021-08-18</text:p>
          </table:table-cell>
        </table:table-row>
        <table:table-row table:style-name="ro2">
          <table:table-cell office:value-type="string" calcext:value-type="string">
            <text:p>臺北總臺</text:p>
          </table:table-cell>
          <table:table-cell office:value-type="string" calcext:value-type="string">
            <text:p>行銷幫幫忙！何謂3:4:3？｜專訪亞科國際資訊股份有限公司行銷總監吳郁婷</text:p>
          </table:table-cell>
          <table:table-cell office:value-type="string" calcext:value-type="string">
            <text:p>想要消費者買單？把產品做好還不夠！亞科國際資訊股份有限公司，行銷總監吳郁婷歸納，各式創業的品牌核心，不出兩種訴求，不是要賣給消費者「好功能」，就是賣一個「好心情」。無論是上述的哪一種，都需要花時間經營內容、與目標市場建立互動，讓彼此有機會認識，並且知道你的好！「世界上最遠的距離，並不是你在我面前，不知道我愛你，而是，世界上最遠的距離是，我在你面前，我不知道你在想什麼。」吳郁婷分享接觸過的青創個案，很多都遇到了人力與時間分配上的盲點，全心投入產品研發，卻沒有時間為自己的心血做推廣。3:4:3原則，便是預期回收利潤、產品生產成本，和該投入行銷的時間比例。想知道行銷的更多眉角嗎？收聽8月17日下午五點二十分創青宅急便，反轉創業困境變轉機！ </text:p>
          </table:table-cell>
          <table:table-cell office:value-type="string" calcext:value-type="string">
            <text:p>2021-08-17</text:p>
          </table:table-cell>
        </table:table-row>
        <table:table-row table:style-name="ro2">
          <table:table-cell office:value-type="string" calcext:value-type="string">
            <text:p>臺北總臺</text:p>
          </table:table-cell>
          <table:table-cell office:value-type="string" calcext:value-type="string">
            <text:p>設身處地理解學生 彰化特殊教育學校教師陳音音</text:p>
          </table:table-cell>
          <table:table-cell office:value-type="string" calcext:value-type="string">
            <text:p>彰化特殊教育學校是教師陳音音的第6所學校，過去在他校大多擔任導師的她，在這裡卻是訓導組長、輔導復健組長，可以運用行政資源舉辦各式活動。她連年舉辦「彰特之星」歌唱比賽，環節比照選秀節目進行，讓學生紓壓之餘也獲得成就感；她也舉辦滾球比賽，讓行動不便的學生藉由外力輔助，獲得行動自主權；她更規劃「自主進食能力推展」，為不同障礙的學生調理各類食物，讓他們藉由「獨立吃飯」肯定自我。 陳音音所舉辦的活動，在在由特教學生的角度出發，期望他們從中得到樂趣，成為自己生活的主宰。她以專業及細心感染同仁，讓全校師生上下一心，一同為特殊教育努力，獲得110年教育部國民及學前教育署「杏壇芬芳獎」。</text:p>
          </table:table-cell>
          <table:table-cell office:value-type="string" calcext:value-type="string">
            <text:p>2021-08-17</text:p>
          </table:table-cell>
        </table:table-row>
        <table:table-row table:style-name="ro2">
          <table:table-cell office:value-type="string" calcext:value-type="string">
            <text:p>臺北總臺</text:p>
          </table:table-cell>
          <table:table-cell office:value-type="string" calcext:value-type="string">
            <text:p>話題星期一：啟發深度思考，地理科探究與實作的無限可能</text:p>
          </table:table-cell>
          <table:table-cell office:value-type="string" calcext:value-type="string">
            <text:p>108課綱強調素養教育，因此與多科目都加入了「探究與實作」課程，在108課綱高中社會領域增加新的選修課「探究與實作」，依據科目不同區分為：歷史學探究、地理與人文社會科學研究、公共議題與社會探究。這究竟是在學些什麼呢？沒有放入大考的探究與實作，期望帶給學生的不只是一、二次大考才用得上的知識，而是帶他們揭開社會科學探究的精神，和實作的樂趣。今天我們將邀請到台師大地理學系林聖欽教授與我們分享，為什麼要選修這個新課程？這門課究竟對高中生的未來有什麼幫助？以及帶我們認識目前第一線教學現場的努力和成果。</text:p>
          </table:table-cell>
          <table:table-cell office:value-type="string" calcext:value-type="string">
            <text:p>2021-08-16</text:p>
          </table:table-cell>
        </table:table-row>
        <table:table-row table:style-name="ro2">
          <table:table-cell office:value-type="string" calcext:value-type="string">
            <text:p>臺北總臺</text:p>
          </table:table-cell>
          <table:table-cell office:value-type="string" calcext:value-type="string">
            <text:p>以學習掙脫身體桎梏－黃瀅芝</text:p>
          </table:table-cell>
          <table:table-cell office:value-type="string" calcext:value-type="string">
            <text:p>黃瀅芝是個肌肉萎縮症者，但她的個性樂觀進取，就讀小學時，曾多次參與語文競賽獲得佳績，運用新科技，黃瀅芝從未停止學習的腳步，學習是黃瀅芝的翅膀，帶著她掙脫身體的桎梏，遨翔於廣闊空間。今天「星星亮了」節目，要尋找的星星，是2007年總統教育獎得主黃瀅芝。</text:p>
          </table:table-cell>
          <table:table-cell office:value-type="string" calcext:value-type="string">
            <text:p>2021-08-16</text:p>
          </table:table-cell>
        </table:table-row>
        <table:table-row table:style-name="ro2">
          <table:table-cell office:value-type="string" calcext:value-type="string">
            <text:p>臺北總臺</text:p>
          </table:table-cell>
          <table:table-cell office:value-type="string" calcext:value-type="string">
            <text:p>循環材料創價值</text:p>
          </table:table-cell>
          <table:table-cell office:value-type="string" calcext:value-type="string">
            <text:p>1.主題單元：循環經濟的涵蓋範圍大，要談的面向也多，今天的節目會跟大家談論的是在建築工程中的循環材料，以及日常生活中的循環食材。在循環實用島，來自國立成功大學能源科技與策略研究中心周傳文專案經理會跟大家談談，循環材料創價值，如建築廢棄材料（木板、水泥、沙石、塗料、鋼、電線等）轉變成可再利用的物品，同時，也正在推動循環材料示範園區，讓民眾親身感受循環建築、家具等相關議題有更多認識。2.小單元：醜蔬果雖然賣相不佳，但營養價值卻不變、食物過剩（剩食）直接當廚餘會覺得可惜。要如何做到食材零浪費，珍惜食物呢？在循環示範島中，清華循環經濟粥社群平台的李佳軒同學，跟大家分享吃一桌循環經濟的產物。</text:p>
          </table:table-cell>
          <table:table-cell office:value-type="string" calcext:value-type="string">
            <text:p>2021-08-15</text:p>
          </table:table-cell>
        </table:table-row>
        <table:table-row table:style-name="ro2">
          <table:table-cell office:value-type="string" calcext:value-type="string">
            <text:p>臺北總臺</text:p>
          </table:table-cell>
          <table:table-cell office:value-type="string" calcext:value-type="string">
            <text:p>「小草書屋」用夢想灌溉，幫助弱勢兒童揮灑天賦</text:p>
          </table:table-cell>
          <table:table-cell office:value-type="string" calcext:value-type="string">
            <text:p>我一直以來都相信，每一個誕生在這個世界上的生命都應該被祝福，不管他的種族、貧富、性別，都要有一個自在揮灑天賦的空間，可惜這種美好的理想在貧困的家庭中幾乎是不可能的事。 在台灣社會的角落，有很多的孩子，他們放學後總是孤單一個人，四處閒晃，然後自己想辦法解決晚餐，等著家人下班。有些孩子，他們在學校就像是永遠的客人，花了很多時間學習，但是課業始終跟不上，漸漸的孩子越來越不喜歡上學。還有一些孩子，因為爸媽長時間的工作，總是很少得到關愛和鼓勵，在學校可能透過各種方法想要得到大家的關注，但這些方法不見得有效，還可能讓他們變得不討人喜歡。 甚至有一些孩子就像是斷了線的風箏一樣，漫無目的的飛，一不小心就飛進了烏雲，掉進了河水裡，拉也拉不回來。他們在一般人的眼中可能是不愛讀書、情緒暴躁、行為偏差、甚至會打架鬧事，但我們往往只看見他們的「行為」，卻忘記去看看他們的內心，很多時候我們認為的「壞孩子」可能並不壞，反而應該說他們是受傷的孩子，需要我們幫忙貼上OK繃，好好的陪他們療傷。 今天在《城市的光影》節目當中要一起來關心這一群被社會拋下的高關懷兒童，為大家邀請到的駐紮在三峽的「小草書屋」分享陪伴高關懷兒童的服務經驗，而在陪伴中導入「創傷知情」的概念後，孩子又是如何產生正向改變？從小草逐漸茁壯成一棵大樹呢？精彩節目邀請您一起收聽！ ＊圖片取自小草書屋臉書粉絲專頁 </text:p>
          </table:table-cell>
          <table:table-cell office:value-type="string" calcext:value-type="string">
            <text:p>2021-08-14</text:p>
          </table:table-cell>
        </table:table-row>
        <table:table-row table:style-name="ro2">
          <table:table-cell office:value-type="string" calcext:value-type="string">
            <text:p>臺北總臺</text:p>
          </table:table-cell>
          <table:table-cell office:value-type="string" calcext:value-type="string">
            <text:p>護文資拚創生—老屋新生之吸青(金)大法</text:p>
          </table:table-cell>
          <table:table-cell office:value-type="string" calcext:value-type="string">
            <text:p>***在美好的周六下午 歡迎您加入地方創生實驗室，一起來說說家鄉、聊聊地方，參與每個地方對未來的想像*** 今天地方創生實驗室裡，創生ａｔｃｉｏｎ行動我們來到台南新化，來認識西拉雅族大目降社所在地。新化地區原來是西拉雅族大目降社，日治時期成立新化郡之後，新化就取代大目降。新化不僅有過繁榮的貿易活動，也有文學家楊逵、街長梁道、影帝歐威３位名人，讓新化增添人文色彩。不過，當風光的老街不再，老屋不是被鏟平，就是被夾娃娃機充斥時，許明揚感到很心痛，於是展開以社造為本，但以地方創生為目標的救老屋行動。今天為您邀請到山海屯社會企業執行長許明揚 來分享他在新化街區護文資拚創生～老屋新生之吸青(金)大法 這個主題故事。在許明揚的分享中，我們瞭解到老房子有它的時代價值與社會意義，老街上有著過往人們生活樣貌的軌跡，在這樣的文化浸潤中，保存再續的是當代精神，重塑現代人的生活觀與價值觀，創造屬於自己的生活樣貌。而修復後的老屋導入創意服務與設計，創造產值，得以讓年輕人留下來築夢。原來老街，不止是遊憩、不止是經濟，而是展現無法複製的生活態度。地方顯微鏡單元，小白為我們介紹為我們介紹日本鄉村的傳統民宿&amp;mdash;古民家，等等跟著小白來瞭解。 ＊歡迎收聽＊</text:p>
          </table:table-cell>
          <table:table-cell office:value-type="string" calcext:value-type="string">
            <text:p>2021-08-14</text:p>
          </table:table-cell>
        </table:table-row>
        <table:table-row table:style-name="ro1">
          <table:table-cell office:value-type="string" calcext:value-type="string">
            <text:p>臺北總臺</text:p>
          </table:table-cell>
          <table:table-cell office:value-type="string" calcext:value-type="string">
            <text:p>主題：《下半輩子，不再為工作而活》</text:p>
          </table:table-cell>
          <table:table-cell office:value-type="string" calcext:value-type="string">
            <text:p>《下半輩子，不再為工作而活》是由金江美所著、陳彥樺所譯。找到一份安穩的工作儼然成為疫情時代許多人的願望，因為對其而言工作是值得投入所有生命的投資，甚至是生活的重心，然而本書作者卻剛好相反。身在工作競爭亦十分激烈的韓國，作者曾經也將工作視為一切，然而卻越來越活不出自我，是故遞交辭呈，展開找回自我的旅程，才發現唯有忠於自己，就算只是日常生活，也能活出自己。本節目特別邀請本書專案企劃薛晴方來介紹本書，帶領大家一同進入作者找回自我的旅程，以及了解其對生活的感觸，敬請收聽教育廣播電臺「愛的加油站」節目。</text:p>
          </table:table-cell>
          <table:table-cell office:value-type="string" calcext:value-type="string">
            <text:p>2021-08-14</text:p>
          </table:table-cell>
        </table:table-row>
        <table:table-row table:style-name="ro2">
          <table:table-cell office:value-type="string" calcext:value-type="string">
            <text:p>臺北總臺</text:p>
          </table:table-cell>
          <table:table-cell office:value-type="string" calcext:value-type="string">
            <text:p>Travel abroad with Sponsorship?! </text:p>
          </table:table-cell>
          <table:table-cell office:value-type="string" calcext:value-type="string">
            <text:p>With COVID-19 and being stuck at home, today&amp;rsquo;s episode would be a reminiscence about those times when we could travel all over the world. We&amp;rsquo;re going to share some experiences traveling abroad sponsored by the government and foundations in a chronological way, including the Youth Ambassador Exchange Program held by the Ministry of Foreign Affairs, which is a program that allows Taiwanese citizens to go to other countries to do cultural exchange.今天的節目Jasmine及Sunny將會分享一些過去出國交換及旅行的相關經驗、及申請政府補助出國的計畫，先收藏起來，之後疫情好了、活動繼續辦理之後就可以開始申請囉！趕快收聽吧！ </text:p>
          </table:table-cell>
          <table:table-cell office:value-type="string" calcext:value-type="string">
            <text:p>2021-08-12</text:p>
          </table:table-cell>
        </table:table-row>
        <table:table-row table:style-name="ro2">
          <table:table-cell office:value-type="string" calcext:value-type="string">
            <text:p>臺北總臺</text:p>
          </table:table-cell>
          <table:table-cell office:value-type="string" calcext:value-type="string">
            <text:p>大觀非營利幼兒園 <text:s/>安住爸媽的心!</text:p>
          </table:table-cell>
          <table:table-cell office:value-type="string" calcext:value-type="string">
            <text:p>由社團法人新北市中華國際嬰幼兒發展學會承接辦理的大觀非營利幼兒園，2018年成立，位於具有創客教育特色的大觀國中內，目前共有大中小及幼幼班共106位小朋友，大觀國中的創客教育還能因此向下延伸，而藉由學習區及主題教學，孩子們也對於在地文化投入及產生認同，同時，經由活動，邀請家長共同參與孩子的成長，三級警戒期間，園長及老師們更精心拍攝影片，讓親師生關係未因疫情而中斷，8月12日18:05-19:00「遇見幸福幼兒園」節目邀請大觀非營利幼兒園林芷涵園長分享教學特色。 疫情肆虐，因此「線上課程」崛起，對於幼兒而言，螢幕學習是否真的有效果？所有的課程都能轉成線上模式嗎？當「線上課程」取代實體課桯，對於幼兒的生、心理會有那些影響？「大手牽小手」單元，邀請奇威兒童專注力中心執行長廖笙光老師談【線上課程對幼兒的影響】。歡迎線上收聽，陪伴孩子快樂成長！ 節目線上即時收聽請按此節目播出後線上收聽60天：節目總覽/遇見幸福幼兒園延伸閱讀:非營利幼兒園粉絲頁教保資訊查詢:全國教保資訊網照片來源:大觀非營利幼兒園</text:p>
          </table:table-cell>
          <table:table-cell office:value-type="string" calcext:value-type="string">
            <text:p>2021-08-12</text:p>
          </table:table-cell>
        </table:table-row>
        <table:table-row table:style-name="ro2">
          <table:table-cell office:value-type="string" calcext:value-type="string">
            <text:p>臺北總臺</text:p>
          </table:table-cell>
          <table:table-cell office:value-type="string" calcext:value-type="string">
            <text:p>COVID-19 的人文社會省思-經濟、資訊科學篇</text:p>
          </table:table-cell>
          <table:table-cell office:value-type="string" calcext:value-type="string">
            <text:p>面對COVID-19新冠肺炎世紀病毒 挑戰人類知識極限之時，中央研究院院長廖俊智 (James C. Liao) 說，「戰勝恐懼的唯一解方是獲取知識。」理性的知識與合理的期待，是我們面對疫情的不二法門。 《研下知疫》，由中研院數位文化中心召集人陳熙遠帶領，與中研院近代史研究所特聘研究員康豹攜手合作，邀集院內20位人文社會學者，依學術專長分就歷史爬梳、世界觀點、本土踏查3大面向，試圖從人文社會經驗裡找出世紀大疫的科普解方。 8/12「博物大玩家」邀請中央研究院經濟研究所楊子霆教授（臺大經濟系教授）、中央研究院資訊科學研究所莊庭瑞博士，帶來經濟、資訊科學的科普探詢。 楊子霆教授「要錢？要命？COVID-19對經濟的衝擊」，分享疫情對經濟的衝擊、因應疫情有哪些經濟紓困方案？疫情衝擊後誕生的新經濟模式為何？ 莊庭瑞博士「公共衛生危機下的知識開放取用」，分享疫情全球爆發時，公共衛生資訊及疫情資料如何取得？如何判讀「可信任的資訊」？哪裡可方便獲得大規模協作的知識開放取用服務？ 中研院人文社會各領域菁英為您獻上「疫情錦囊」， 帶來科普知識新視野！歡迎來到「博物大玩家」，一同遨遊博物館的藝術天空！ 「博物大玩家」廣播：週四上午10:05-11:00節目臉書https://www.facebook.com/museum.anne節目首播官網同步收聽：https://www.ner.gov.tw/programSchedule節目首播日60天內可收聽：https://www.ner.gov.tw/program/5a83f4eac5fd8a01e2df01abchannel+素養頻道：https://channelplus.ner.gov.tw/viewall/938channel+典藏精選：https://channelplus.ner.gov.tw/viewall/487</text:p>
          </table:table-cell>
          <table:table-cell office:value-type="string" calcext:value-type="string">
            <text:p>2021-08-12</text:p>
          </table:table-cell>
        </table:table-row>
        <table:table-row table:style-name="ro2">
          <table:table-cell office:value-type="string" calcext:value-type="string">
            <text:p>臺北總臺</text:p>
          </table:table-cell>
          <table:table-cell office:value-type="string" calcext:value-type="string">
            <text:p>走讀八斗子-走讀海科館的人文.海味與科學研究.為海洋讀一首詩-鄭順聰／和平島與河豚和我</text:p>
          </table:table-cell>
          <table:table-cell office:value-type="string" calcext:value-type="string">
            <text:p>傾聽海洋8/12日節目介紹: 一.《閱讀海洋科普書》單元:主題:海科館的北部海域生態熱點研究來賓:國立海洋科技博物館助理研究員兼組主任-陳麗淑 二.《聽海洋說故事》單元:主題:有質感的博物館海洋教育如何做?來賓:國立海洋科技博物館研究人員-潘美璟 三.《為海洋讀一首詩》單元: 和平島與河豚和我 ◎鄭順聰 我，面對一整片海洋獨自剖開手中這隻河豚刮去刺後淘空腥臭內臟真正所剩無幾了，光陰最細嫩可口的賣給過客百次、千回、萬多個日子生息其上的島浮球那般被魚鱗的寸寸波光包圍 基隆嶼遠望如何清晰可辨海洋隔開深藏的藍色心事 陽光坦率角度最適宜時街巷與挨擠的住屋分明流動的男女跨過橋也橫越身體苦命的婦人喝下感冒糖漿風挾帶丈夫拳頭迎面而來消波塊，收翅的鳥縮成句點 纜繩廢棄繫住碼頭的空空蕩蕩 粗礪與散亂，蕭索或哀愁我，還是蹲踞在原點在無意識的重複的殘忍之中忘掉鹽添加的傷口，也不想海平線的彼端是否理想靜美殘餘的流言與雜碎統統丟棄任堤防伸長雙臂迎接熾熱的夏季漁船滿載疲憊空蕩亦無傷，只要期待拉出一條航線，日日歸來 節目播出即時線上收聽：傾聽海洋即時線上收聽&amp;rarr;播出後線上重聽：傾聽海洋播出後線上重聽 </text:p>
          </table:table-cell>
          <table:table-cell office:value-type="string" calcext:value-type="string">
            <text:p>2021-08-12</text:p>
          </table:table-cell>
        </table:table-row>
        <table:table-row table:style-name="ro2">
          <table:table-cell office:value-type="string" calcext:value-type="string">
            <text:p>臺北總臺</text:p>
          </table:table-cell>
          <table:table-cell office:value-type="string" calcext:value-type="string">
            <text:p>線上Fun暑假 <text:s/>初鹿好好玩</text:p>
          </table:table-cell>
          <table:table-cell office:value-type="string" calcext:value-type="string">
            <text:p>為了讓學生在這個暑假中，仍然能夠快樂學習，臺東縣初鹿國中教學團隊設計了「初鹿好好玩」的課程，希望七、八、九年級的孩子，透過不一樣的內容，在家裡還是可以和老師及其他同學們一起互動成長。 初鹿國中校長陳文靜表示，臺東縣教育處長林政宏在學期快結束之前曾召開會議，考慮到學生從五月開始「停課不停學」，待在家中以網路上課，一直到暑假，其實對孩子而言，也非常辛苦，因此，希望各校能夠構思一些有趣的課程，不必有太多的學科，免得學生出現學習疲乏的情況。 陳校長和初鹿國中的教學團隊隨即進行討論，大家針對不同年級，設計出三周有趣多樣的課程。 陳校長指出，為了不讓孩子長時間看電腦對視力產生不良影響，也希望讓孩子睡飽再上線學習，因此，他們安排週一到週每天早上和下午各一堂課，早上的課程稍微偏向學科方面，下午則較屬於活動方式，比如像是有氧運動、三Ｄ雷雕、拼圖、機器人建構、藝文創作、美術設計等。 陳校長進一步解釋說，七年級早上的數學課，會運用桌遊的方式，幫學生複習國小六年級升國中七年級的一些概念課程；英文課是利用遊戲方式，讓學生學習音標。 由於陳校長本身是國文老師，所以她為每一位學生準備了一本成語典，親自向孩子介紹如何使用，希望學生每天至少熟悉兩個成語，並且有三張測驗卷，提供鼓勵制度，學生完成後，開學會給獎勵，如果是特別用心學習的學生，陳校長也會送文具，加強學生的學習動力。九年級的學生則多一些學科的課程，希望能為明年會考作準備。</text:p>
          </table:table-cell>
          <table:table-cell office:value-type="string" calcext:value-type="string">
            <text:p>2021-08-12</text:p>
          </table:table-cell>
        </table:table-row>
        <table:table-row table:style-name="ro2">
          <table:table-cell office:value-type="string" calcext:value-type="string">
            <text:p>臺北總臺</text:p>
          </table:table-cell>
          <table:table-cell office:value-type="string" calcext:value-type="string">
            <text:p>愛上學習，恆春半島都是我的教室!</text:p>
          </table:table-cell>
          <table:table-cell office:value-type="string" calcext:value-type="string">
            <text:p>墾丁是台灣的旅遊勝地，每年有5、6百萬人次，甚至7、8百萬人次的國內外人士到墾丁旅遊(包含畢業旅行)。如果家就在恆春，上課還能到景點戶外教學，應該很幸福!從擔任老師到成為校長，都離不開恆春半島的恆春大光國小校長謝郁如，因為想帶給孩子更豐富的學習內容，一直都在發想恆春半島的特色遊學。節目中她分享在牡丹鄉石門國小七年，推動部落文化的戶外課程和學習，到大光國小，運用在地特色推動戶外教育。因為不斷累積，最後他還和好朋友一起推動恆春特色遊學聯盟，讓墾丁國家公園的資源和戶外教育的跨域結合，讓上課更有趣，學習資源更多元，8月11日晚上5:20-6:00歡迎您跟我們一起到恆春墾丁發現戶外學習的驚奇！ 節目即時線上收聽請按此節目播出後線上收聽60天請按此照片來源:謝郁如校長提供</text:p>
          </table:table-cell>
          <table:table-cell office:value-type="string" calcext:value-type="string">
            <text:p>2021-08-11</text:p>
          </table:table-cell>
        </table:table-row>
        <table:table-row table:style-name="ro2">
          <table:table-cell office:value-type="string" calcext:value-type="string">
            <text:p>臺北總臺</text:p>
          </table:table-cell>
          <table:table-cell office:value-type="string" calcext:value-type="string">
            <text:p>青春我最YOUNG！大專校院學生會會長們來了！</text:p>
          </table:table-cell>
          <table:table-cell office:value-type="string" calcext:value-type="string">
            <text:p>教育部青年署為了鼓勵青年參與公共事務，透過青年自主發起討論活動，以青年引導青年關注公共議題，並藉此形成未來可以具體行動的方案，每年都會給予大專校院學生會培訓資源。同時也舉辦成果分享會，讓各校彼此相互學習。本週在青年故事館當中為大家邀請到的是國立高雄餐旅大學學生會會長 鄭榆蓓以及新生醫專學生會會長 林岳錡。 首先是榆蓓在節目當中與我們分享，她辦理窮嘶盃歌唱比賽結合聖誕晚會、迎新晚會以及學權週的經驗。其中，學權週的活動中也辦理了民主牆，讓同學可以來發表意見或是挖掘議題。活動當中，收到總共837張小卡。當中不止有學生，也有師長到此留言，為學生權益盡一份心力。同時，也設計了闖關活動，讓同學透過每一關與關主的互動。了解當遇到權益的問題時，該如何申訴以及向誰申訴。 接著，岳錡也分享了今年他們的活動，以學生權益搭配校外交流為主，包含學生會幹部訓練營，透過團隊建立來凝聚向心力。聖誕節慶活動臨時交辦的零預算活動，身為會長的他該如何靈機應變。最後在學生權益意見蒐集委員會會議當中，應該要如何擔任會長的角色？ 我們就透過本週的青年故事館，來聽聽學生會會長的又哭又笑的校園故事吧！ ♫教育廣播電台官網：*節目播出日官網同步收聽 ♫網路隨選收聽：* 60天內節目可隨選收聽</text:p>
          </table:table-cell>
          <table:table-cell office:value-type="string" calcext:value-type="string">
            <text:p>2021-08-11</text:p>
          </table:table-cell>
        </table:table-row>
        <table:table-row table:style-name="ro2">
          <table:table-cell office:value-type="string" calcext:value-type="string">
            <text:p>臺北總臺</text:p>
          </table:table-cell>
          <table:table-cell office:value-type="string" calcext:value-type="string">
            <text:p>一夫水產，萬夫莫敵｜專訪一夫水產生技有限公司品牌經理陳柔吟</text:p>
          </table:table-cell>
          <table:table-cell office:value-type="string" calcext:value-type="string">
            <text:p>你有看過體色呈現透藍色澤的草蝦嗎？蝦子怎麼會是藍色的？牠中毒了嗎？欸！不是的！那是蝦子的血液接觸到空氣氧化後，自然產生的色澤，而「一夫水產」的蝦子因為從小在極度潔淨、無毒的環境中成長，蝦殼晶瑩剔透，我們能夠用肉眼直接看見蝦子血液的顏色，整隻蝦閃耀寶藍色光澤，得名「藍寶石草蝦」。這麼厲害的蝦子出自一對年輕的返鄉夫婦之手，先生負責養，身為「牽手」的陳柔吟則作堅強後盾，負責打點品牌建立、行銷大小事。起初兩人因為音樂而認識，也因為共同音樂老師的提點，讓他們的人生航向另一個新的切角，才有了今天的一夫水產。品牌名「一夫」，就是這位老師的名字。一夫水產經營至今五個年頭，秉持「一夫精神」，仍在追尋進步，提升養殖技術之餘，也涉足數位轉型，期待成為養殖漁業邁向AI雲端技術整合的契機；除此之外，也非常積極地執行全物種產銷履歷驗證的申請，從原料端到加工端，產製資訊更加透明，把關食安也增加品牌能見度。想知道一夫老師到底和陳柔吟夫婦提點了什麼？農、漁業想達到自產自銷需要經過什麼考驗？精彩內容就在8月10日下午五點二十分，創青宅急便！ </text:p>
          </table:table-cell>
          <table:table-cell office:value-type="string" calcext:value-type="string">
            <text:p>2021-08-10</text:p>
          </table:table-cell>
        </table:table-row>
        <table:table-row table:style-name="ro2">
          <table:table-cell office:value-type="string" calcext:value-type="string">
            <text:p>臺北總臺</text:p>
          </table:table-cell>
          <table:table-cell office:value-type="string" calcext:value-type="string">
            <text:p>新冠疫情下的美國大學生活: 美國入讀名校疫情下轉變大</text:p>
          </table:table-cell>
          <table:table-cell office:value-type="string" calcext:value-type="string">
            <text:p>8月9日魔法英語邀請到現在正在就讀紐約大學的台灣留學生Elena，她是新冠疫情下的美國大學生, 她的美國名校生活及上課方式, 如何因為疫情影響而改變呢? 是繼續美國大學傳統的實體課程，或到對接的線上教學, 還是「混成學習」（Blended Learning, Hybrid Learning） 本雙語節目內容保證精彩及親民，記得要收聽喔! 當然，魔法英語在2021新年度引入歌唱學英語的新單元，在8月9日這集，大家會學到會&amp;ldquo;Summer Wine&amp;rdquo;及這首英文歌曲中道地的英文用法喔!</text:p>
          </table:table-cell>
          <table:table-cell office:value-type="string" calcext:value-type="string">
            <text:p>2021-08-09</text:p>
          </table:table-cell>
        </table:table-row>
        <table:table-row table:style-name="ro2">
          <table:table-cell office:value-type="string" calcext:value-type="string">
            <text:p>臺北總臺</text:p>
          </table:table-cell>
          <table:table-cell office:value-type="string" calcext:value-type="string">
            <text:p>以筆抒寫生命酸甜味－謝鑫</text:p>
          </table:table-cell>
          <table:table-cell office:value-type="string" calcext:value-type="string">
            <text:p>謝鑫從未因行動不便，而停下學習腳步，就讀台中一中時，他每天花兩小時，以輪椅自行上學，熱愛閱讀的謝鑫，努力在知識的瀚海中學習，希望找到安身立命的所在，以筆寫出生命的酸甜苦辣。今天「星星亮了」節目，要尋找的星星，是2007年總統教育獎得主謝鑫。</text:p>
          </table:table-cell>
          <table:table-cell office:value-type="string" calcext:value-type="string">
            <text:p>2021-08-09</text:p>
          </table:table-cell>
        </table:table-row>
        <table:table-row table:style-name="ro2">
          <table:table-cell office:value-type="string" calcext:value-type="string">
            <text:p>臺北總臺</text:p>
          </table:table-cell>
          <table:table-cell office:value-type="string" calcext:value-type="string">
            <text:p>台灣地熱能源發展可能性</text:p>
          </table:table-cell>
          <table:table-cell office:value-type="string" calcext:value-type="string">
            <text:p>1.主題單元：地熱發電是一種比核能穩定且乾淨的能源，加上台灣擁有豐富地熱能蘊藏，值得努力開發。國立台灣海洋大學地熱發現研究團隊成員王守誠，在節目中會跟大家探討台灣地熱能源發展可能性。不僅如此，他也擔任協會的重要職務，如台灣地熱資源發展協會秘書長、生態關懷者協會理事長，目的是推廣地熱與生態相關知識讓更多人知道。我們就請大家跳島到再生能源島，一起來了關心此議題。2.小單元：清水地熱發電廠於1981年開始運轉，為台灣首座利用地熱能發電的地熱發電廠。後來因地熱井結垢阻塞，管線鏽蝕，在1993年11月關廠，如今又再次啟動！在能源示範島裡，我們邀請結元能源開發公司總經理林伯修，講解他們營運清水地熱發電廠的運作及效益功能，還有未來的規劃發展。</text:p>
          </table:table-cell>
          <table:table-cell office:value-type="string" calcext:value-type="string">
            <text:p>2021-08-08</text:p>
          </table:table-cell>
        </table:table-row>
        <table:table-row table:style-name="ro2">
          <table:table-cell office:value-type="string" calcext:value-type="string">
            <text:p>臺北總臺</text:p>
          </table:table-cell>
          <table:table-cell office:value-type="string" calcext:value-type="string">
            <text:p>《地球迷航》一部獻給迷航者的生命敘事詩</text:p>
          </table:table-cell>
          <table:table-cell office:value-type="string" calcext:value-type="string">
            <text:p>提到了自閉症者，不知道大家有著什麼樣的想像呢？自閉症者，被稱為是星星的孩子，許多人覺得他們活在自己的小小宇宙裡，常常無法溝通，雖然我們都生活在地球上，但卻好像是來自外太空，跟我們不太一樣，所以大家稱他們是來自星星的孩子。但是這些高高掛在天空中閃閃發亮的星星，也讓我更想認識這群自閉症朋友。 從事藝術治療超過25年的韓淑華老師第一次要到自閉症潛能發展中心認識了他們時，起初心裡還有些忐忑，總覺得會看見一群躲在桌子下或待在牆角不想理人，但一走進教室卻看見孩子們隨著音樂開心的舞動著、拿起畫筆就自由的揮灑天馬行空的線條和筆觸。這截然不同的看見，讓韓淑華老師決定從事藝術治療，陪伴這群常被社會誤會的孩子，並且在2016年成立多寶藝術學堂，嘗試從根本找到方法，讓這群孩子可以透過藝術創作自力更生。 林正盛導演最新力作《地球迷航》用四年時間記錄著多寶藝術學堂裡四位星兒的故事，患有口語表達障礙的廷瑋，常有幻聽、幻覺的大學生沛軒，無法適應學校生活的惠綸，感情充沛卻不擅表達的樹緯，他們在地球上迷了航，卻在多寶藝術學堂韓淑華老師的引領下，用動人的詩句和音樂，以及多彩畫筆，突破冷漠疏離，揮灑出內心熱烈的小宇宙。 《地球迷航》紀錄片中看見星兒們是如何生活在地球上，他們在地球好像迷航了，始終無法進入我們所建構的複雜的人際關係與遊戲規則中，林正盛導演在採訪中說起：「其實到後來不覺得星兒是生病了，從這些不一樣的生命狀態和差異，我們反而可以從他們身上學到東西。」聽到這段話，讓我不禁思考，我們建構的世界、規則真的是完全正確的嗎？我們能不能給予不同生命多一點包容呢？ 看完這部紀錄片《地球迷航》後給了我很多的感動與反思，很多時候我們都在追求一種人生的解答，但很多的問題是一輩子都找不到答案的，但是比找尋答案更重要的事情是什麼？我想可能會是「活在當下」吧！在星兒的世界裡，沒有對於未來的複雜想像與擔憂，沒有對過去的抱怨與沮喪，只有活在當下、感受過程的美好。 很多人不能理解自閉症孩子，那是因為我們總是用著「自己的想法」去要求他們，從出生後就不斷的被矯正錯誤，不過這是他們的錯嗎？每一個人的生命都有著許多差異和面相，同時是主流的多數群體也可能是不被理解的少數，如果我們能對各式各樣的生命都多一份友善和溫暖，或許能讓生命開出不同顏色的花。 《地球迷航》紀錄片耗時四年拍攝、花費近一千萬元製作，然而有限的經費卻成為了大眾理解星兒的阻礙。為了讓《地球迷航》順利發行，林正盛導演與韓淑華老師發起群眾集資，籌募300萬元作為上映發行費用，同時發起「校園公播帶母校認養計畫」，民眾贊助後可將 《地球迷航》公播版 DVD 送到指定國小，為學弟妹們帶來一堂不可或缺的生命教育課，讓善意的幼苗發芽，跟孩子們一起打造多元友善的未來社會。邀請您一起收聽本集節目，聆聽更多星兒的動人故事。 <text:s text:c="4"/></text:p>
          </table:table-cell>
          <table:table-cell office:value-type="string" calcext:value-type="string">
            <text:p>2021-08-07</text:p>
          </table:table-cell>
        </table:table-row>
        <table:table-row table:style-name="ro2">
          <table:table-cell office:value-type="string" calcext:value-type="string">
            <text:p>臺北總臺</text:p>
          </table:table-cell>
          <table:table-cell office:value-type="string" calcext:value-type="string">
            <text:p>Oh Old柑な店賣什麼—青銀共創的實踐行動</text:p>
          </table:table-cell>
          <table:table-cell office:value-type="string" calcext:value-type="string">
            <text:p>***在美好的周六下午 歡迎您加入地方創生實驗室，一起來說說家鄉、聊聊地方，參與每個地方對未來的想像*** 今天地方創生實驗室裡，創生ａｔｃｉｏｎ行動我們來到台南巿中西區，來認識OH OLD柑な店。柑な店是台灣最早期的便利商店，是大大小小什麼都有、什麼都能服務的綜合賣場，柑仔店裡有濃濃的人情味，街頭巷尾都在這裡交換情報。今天邀請到OH OLD柑な店的共同創辦人林奕仁與店長王泯諾來分享他們在古都台南做青銀共創的地方實踐，看他們用什麼方法讓長輩願意走出家門，重新開機。很難想像 原來兩個對長輩沒有特別相處經驗的大男生，因為讀書、做計畫而與長輩進一步有了交集，累積豐富辦活動的經驗之後，以青銀共創的理念進而創業，想試試看能不能產生經濟效益，聽了奕仁與泯諾的分享後，是不是也對青銀共創、創造幸福充滿好奇呢？歡迎搜尋關鍵字OH OLD來追蹤他們的共創方案哦！ 地方顯微鏡單元，小白為我們介紹「高年級實習生」這部電影，也許可以給退休族或樂齡族與社會大眾帶來一些不同的想法，等等跟著小白來瞭解。 ＊歡迎收聽＊</text:p>
          </table:table-cell>
          <table:table-cell office:value-type="string" calcext:value-type="string">
            <text:p>2021-08-07</text:p>
          </table:table-cell>
        </table:table-row>
        <table:table-row table:style-name="ro2">
          <table:table-cell office:value-type="string" calcext:value-type="string">
            <text:p>臺北總臺</text:p>
          </table:table-cell>
          <table:table-cell office:value-type="string" calcext:value-type="string">
            <text:p>國界行走：石油富國到難民出逃，委內瑞拉經濟危機</text:p>
          </table:table-cell>
          <table:table-cell office:value-type="string" calcext:value-type="string">
            <text:p>委內瑞拉擁有全球最豐富的石油資源，曾是拉丁美洲最富裕的國家、南美洲人民嚮往的幸福國度。2000至2012年間，委內瑞拉在前總統查維茲（Hugo Chavez）廣設公共服務與福利，然而，2014年全球油價暴跌後，直接影響委內瑞拉出口收益，也間接導致通貨膨脹和國內憲政危機，經濟榮景頓成過往雲煙。多年來的經濟問題、暴力及糧食短缺、健康照護系統瓦解等，使得當地人民痛苦不堪，紛紛想逃離。 一個石油富國為什麼在一夕之間成為了貧窮的代名詞？淡江大學拉丁美洲研究所專任助理教授黃富娟老師，帶我們從政治和經濟的角度，解讀這個遙遠的國家&amp;mdash;委內瑞拉。 </text:p>
          </table:table-cell>
          <table:table-cell office:value-type="string" calcext:value-type="string">
            <text:p>2021-08-06</text:p>
          </table:table-cell>
        </table:table-row>
        <table:table-row table:style-name="ro2">
          <table:table-cell office:value-type="string" calcext:value-type="string">
            <text:p>臺北總臺</text:p>
          </table:table-cell>
          <table:table-cell office:value-type="string" calcext:value-type="string">
            <text:p>在地文化融入課程 <text:s/>幼兒園好好玩!</text:p>
          </table:table-cell>
          <table:table-cell office:value-type="string" calcext:value-type="string">
            <text:p>位於屏東的海豐非營利幼兒園，善用社區資源，因此發展出不少精采的社區教案，「燈首」是海豐地區元宵節特別的活動，什麼是「燈首」？掛的燈籠與平常常見的燈籠有何不同？老師帶著孩子調查了解在地的文化特色，同時，也藉此活動拉起家庭與課程連結，8月5日「遇見幸福幼兒園」節目專訪海豐非營利幼兒園柯惠齡園長及李承樺老師分享精采的「燈首」教案。 「七坐八爬」是孩子的成長歷程，讓孩子多「爬」，對於感覺統合發展有幫助，為什麼？事實上，父母親在家裡，可以利用一些小道具及活動，強化孩子的前庭覺、本體覺及觸覺，「大手牽小手」單元，邀請惜習親子教育創辦人徐瑜亭分享「如何訓練孩子的感覺統合」。歡迎線上收聽，陪伴孩子快樂成長！ 節目線上即時收聽請按此節目播出後線上收聽60天：節目總覽/遇見幸福幼兒園延伸閱讀:非營利幼兒園粉絲頁教保資訊查詢:全國教保資訊網照片來源:海豐非營利幼兒園</text:p>
          </table:table-cell>
          <table:table-cell office:value-type="string" calcext:value-type="string">
            <text:p>2021-08-05</text:p>
          </table:table-cell>
        </table:table-row>
        <table:table-row table:style-name="ro2">
          <table:table-cell office:value-type="string" calcext:value-type="string">
            <text:p>臺北總臺</text:p>
          </table:table-cell>
          <table:table-cell office:value-type="string" calcext:value-type="string">
            <text:p>COVID-19 的人文社會科普探訪</text:p>
          </table:table-cell>
          <table:table-cell office:value-type="string" calcext:value-type="string">
            <text:p>面對COVID-19新冠肺炎世紀病毒 挑戰人類知識極限之時，中央研究院院長廖俊智 (James C. Liao) 說，「戰勝恐懼的唯一解方是獲取知識。」理性的知識與合理的期待，是我們面對疫情的不二法門。 除了生物、醫療領域研究如何消滅病毒、治療疾病外，人文社會領域對全球疫情能提供怎樣的協助與指引？透過疫情人文社會科學研究，我們應如何從歷史經驗找解答？ 《研下知疫》，由中研院數位文化中心召集人陳熙遠帶領，與中研院近代史研究所特聘研究員康豹攜手合作，邀集院內20位人文社會學者，依學術專長分就歷史爬梳、世界觀點、本土踏查3大面向，試圖從人文社會經驗裡找出世紀大疫的科普解方。 康豹指出，COVID-19不只是一種疾病，也是社會問題。「藉由歷史與當代對話，鑑古知今，回應COVID-19對全世界的衝擊，以及今日臺灣所面臨的挑戰，以累積面對下次疾疫的資源。」 8/5「博物大玩家」，邀請中研院近代史研究所特聘研究員康豹、專書編輯闕宇彤，分享COVID-19 的人文社會科普探訪成果，康豹 (Paul R. Katz)，來自美國的猶太人，帶來「瘟疫、罪惡與受難儀式：臺灣送瘟習俗面面觀」，娓娓道來走訪臺灣30多年的「王爺信仰」研究，面對COVID-19人們透過宗教信仰如何療癒？透過王爺信仰、廟宇祈福對社會帶來怎樣的改變？ 歡迎來到「博物大玩家」，一同遨遊博物館的藝術天空！ 「博物大玩家」廣播：週四上午10:05-11:00節目臉書https://www.facebook.com/museum.anne節目首播官網同步收聽：https://www.ner.gov.tw/programSchedule節目首播日60天內可收聽：https://www.ner.gov.tw/program/5a83f4eac5fd8a01e2df01abchannel+素養頻道：https://channelplus.ner.gov.tw/viewall/938channel+典藏精選：https://channelplus.ner.gov.tw/viewall/487 <text:s/></text:p>
          </table:table-cell>
          <table:table-cell office:value-type="string" calcext:value-type="string">
            <text:p>2021-08-05</text:p>
          </table:table-cell>
        </table:table-row>
        <table:table-row table:style-name="ro2">
          <table:table-cell office:value-type="string" calcext:value-type="string">
            <text:p>臺北總臺</text:p>
          </table:table-cell>
          <table:table-cell office:value-type="string" calcext:value-type="string">
            <text:p>Marvelous Malaysia meets Magnificent Marcos.</text:p>
          </table:table-cell>
          <table:table-cell office:value-type="string" calcext:value-type="string">
            <text:p>今天的節目我們邀請到了來自馬來西亞的交換生Marcos！Marcos與我們分享了很多他在馬來西亞跟在台灣接受教育時相似以及不同之處。新聞的部份我們則將與觀眾分享馬來西亞的大學財團MUCED所嘗試的新教學方法，除了讓學生進行分組、跨學科學習外，也採用近年很夯的PBL問題導向教學。想知道更多馬來西亞的教學方法嗎？想知道Marcos的特殊經歷嗎？你肯定不會想錯過本集的英語奇遇記！ In this episode, we invited Marcos from Malaysia to talk about his learning experiences from both his country and Taiwan. We also talk about some new teaching methods, including problem solving and interdisciplinary courses, in Malaysia.Want to know more about education in Malaysia? What to learn more about Marcos&amp;rsquo;s special journey? You&amp;rsquo;// never want to miss this episode of Encredible! 本集教育新聞中英文稿請參考：https://reurl.cc/vqjp4A </text:p>
          </table:table-cell>
          <table:table-cell office:value-type="string" calcext:value-type="string">
            <text:p>2021-08-05</text:p>
          </table:table-cell>
        </table:table-row>
        <table:table-row table:style-name="ro2">
          <table:table-cell office:value-type="string" calcext:value-type="string">
            <text:p>臺北總臺</text:p>
          </table:table-cell>
          <table:table-cell office:value-type="string" calcext:value-type="string">
            <text:p>臺東高商應英科首屆畢業生 成績亮眼</text:p>
          </table:table-cell>
          <table:table-cell office:value-type="string" calcext:value-type="string">
            <text:p>國立臺東高級商業職業學校自107學年度成立應用外語科，隔年更名為應用英語科，發揚新課綱精神「適性揚才」，輔導學生考取檢定，並於各項比賽中獲得佳績，首屆畢業生升學成績亮眼，已有11位學生考取國立大學。校長曹學仁表示，東商積極推動國際教育計畫，應用英語科課程兼具實用與專業，如旅遊英文、英語閱讀與寫作等課程，甚至推動跨域教學，除了英語文學習外，更跨域商管群的科用經濟、會計等商業課程，高三學生跨考商管群也有很好的表現，升學管道多元暢通。東商應用英語科主任許賀凱表示，為強化學生聽、說、讀、寫能力，該科每年聘請外籍教師舉辦高一英語營；高一至高三聽講課程採小班分組教學，由中師訓練聽力技巧、外師增強口說能力，並透過視訊與紐西蘭以林高中締結姊妹校，展開文化交流，拓展學生國際觀。校方還積極與臺東縣府國際發展及計畫處合作，鼓勵學生參加國際志工培訓，像是在國際鐵人三項賽事中，藉由語言的優勢適時給予外國選手協助，搭起國際友誼的橋樑。許賀凱主任表示，應英科老師積極輔導學生考取檢定，其中有學生取得多益785分，相當於全民英檢中高級標準，並培訓學生參加各項比賽創下佳績，如2021專業英文詞彙(PVQC)與聽力能力(PELC)全國總決賽，榮獲冠軍、亞軍、季軍及金腦獎；2021景文科大全國技高英語朗讀比賽，榮獲特優、佳作； 教育部國教署Cool English英語閱讀比賽，榮獲閱讀王獎、閱讀菁英獎。首屆畢業生升學成績也有亮眼表現，目前已有11位學生考上國立大學，包含國立臺灣科技大學、國立臺北商業大學、國立高雄科技大學、國立屏東科技大學、國立中興大學、國立高雄師範大學、國立體育大學、國立臺東大學。</text:p>
          </table:table-cell>
          <table:table-cell office:value-type="string" calcext:value-type="string">
            <text:p>2021-08-05</text:p>
          </table:table-cell>
        </table:table-row>
        <table:table-row table:style-name="ro2">
          <table:table-cell office:value-type="string" calcext:value-type="string">
            <text:p>臺北總臺</text:p>
          </table:table-cell>
          <table:table-cell office:value-type="string" calcext:value-type="string">
            <text:p>青年壯遊正當時 <text:s/>體驗學習好有趣!</text:p>
          </table:table-cell>
          <table:table-cell office:value-type="string" calcext:value-type="string">
            <text:p>學習不只在課室裡，有時生活上的體驗跟經歷反而會讓人終身難忘，而且能在過程中培養獨立思考、適應力、應變力、解決問題等多元能力，而青年署推出的青年壯遊就是用體驗學習方式引導青年認識瞭解臺灣不同面向，增進對這片土地之熱情與關懷，想知道全國有哪些壯遊點嗎?8月4日17:20-18:00「五十二個戶外教育好點子」節目邀請教育部青年署壯遊科馬榕曼科長、嘉義布袋嘴文化協會環境教育組黃律慈組長介紹教育部青年署青年壯遊點的緣起、故事。黃律慈組長也會介紹嘉義布袋嘴文化協會和嘉義布袋壯遊點(洲南鹽場)的位置和經營概況。另外，全國青年壯遊點都是非營利組織，壯遊點還能和中小學的資源整合，推動戶外教育，像中小學生就到過嘉義布袋壯遊點(洲南鹽場)戶外課程學習，讓非營利組織跟中小學生們都得利！到底學校跟家長可以如何利用青年壯遊點設計戶外教育活動?節目中的分享千萬別錯過! 節目即時線上收聽請按此節目播出後線上收聽60天請按此照片來源:黃律慈組長提供</text:p>
          </table:table-cell>
          <table:table-cell office:value-type="string" calcext:value-type="string">
            <text:p>2021-08-04</text:p>
          </table:table-cell>
        </table:table-row>
        <table:table-row table:style-name="ro2">
          <table:table-cell office:value-type="string" calcext:value-type="string">
            <text:p>臺北總臺</text:p>
          </table:table-cell>
          <table:table-cell office:value-type="string" calcext:value-type="string">
            <text:p>疫情不阻青年繼續發聲！線上齊聚讓盛事發生！</text:p>
          </table:table-cell>
          <table:table-cell office:value-type="string" calcext:value-type="string">
            <text:p>教育部青年發展署推動iyouth voice青年國際發聲計劃，希望鼓勵18至35歲的青年，積極參與全球國際組織，以及非政府組織的會議、活動或着計畫。希望透過青年在各領域代表臺灣發聲，訓練國際參與的能力，提升國際視野。同時，建立臺灣國際形象，讓世界看見台灣。 這次來到節目當中，是參與籌辦2021 AIESEC in Taiwan國際經濟商管學生會在台灣 全國冬季大會的總會幹部 鄒秉均。冬季大會為AIESEC in Taiwan一年一度的盛事，集結了全臺灣各地方分會的成員齊聚一堂。 大會中將有台灣總會執行長選舉，組織年度規劃、年度尾牙、外部論壇等相關盛事。同時，也會廣邀全世界的 AIESECer參加。但因為疫情的影響，今年他們首次挑戰線上進行。就一起透過本週的青年故事館，來聽聽他們的活動挑戰故事吧！ ♫教育廣播電台官網：*節目播出日官網同步收聽 ♫網路隨選收聽：* 60天內節目可隨選收聽</text:p>
          </table:table-cell>
          <table:table-cell office:value-type="string" calcext:value-type="string">
            <text:p>2021-08-04</text:p>
          </table:table-cell>
        </table:table-row>
        <table:table-row table:style-name="ro2">
          <table:table-cell office:value-type="string" calcext:value-type="string">
            <text:p>臺北總臺</text:p>
          </table:table-cell>
          <table:table-cell office:value-type="string" calcext:value-type="string">
            <text:p>地表最速運動，從台灣走向國際!/三重商工袋棍球隊</text:p>
          </table:table-cell>
          <table:table-cell office:value-type="string" calcext:value-type="string">
            <text:p>袋棍球，一種起源於北美原住民的運動，一種會運用到全身力量的運動，最近大家在為東京奧運加油、為東奧瘋狂的同時，今天不補習要帶大家來認識這個特別的運動!在講求速度、爆發力、身體對抗性和團隊合作的袋棍球運動裡，球員需要手持頂端具有網袋的桿子作為持球工具，以「運、傳、接、鏟、射」的動作將球射進球門。三重商工袋棍球隊成立至今5-6年，是國內比賽常勝軍，更是國內少數高中有袋棍球的隊伍，透過隊員黃柏瀚、趙守介紹，我們要帶領大家認識袋棍球，聆聽同學的分享，我們將感受袋棍球的特別魅力!從國內參賽選手到走向國際成為國家代表隊選手，袋棍球佔據了高中大半青春，帶來成長茁壯，更讓同學產生一股為國爭光的榮譽感。在三重商工袋棍球隊同學身上我們聽見高中生無限的可能，也感受同學們用汗水堆疊揮灑的青春，就算他目前在國內是小眾運動，但能夠在高中認識袋棍球、打起袋棍球，在比賽中和隊員為勝利努力，在練習中為彼此加油打氣，就是高中生活裡最珍貴的寶藏。這是三重商工袋棍球隊的故事。究竟在三重商工袋棍球隊裡有著什麼樣的訓練?在眾多比賽經驗裡，同學有什麼印象深刻的時刻?而對於同學來說，袋棍球又有什麼好重要的精神呢?8/3(二)晚上10點32分 鎖定教育廣播電台 收聽今天不補習!跟著辰峮一同聆聽這段熱血高校故事! 📢📢📢📢📢本集最後將有金聲獎心聲大公開特輯，我們將專訪金聲獎高校聲優獎入圍節目-新聞談話節目-鮭魚之亂團隊分享入圍心情以及創作作品心路歷程，今晚節目聽到最後，絕對別錯過! 【本集主持】節目主持：黃辰峮助理主持：粘菀瑄 【最新資訊不漏接٩(^ᴗ^)۶】FB粉專：https://www.facebook.com/nertodaybubushi/IG追追：ner_today_bububshi #今天不補習 #高校社團大揭密 #三重商工袋棍球隊#金聲獎心聲大公開 #高校聲優入圍 #新聞談話節目鮭魚之亂</text:p>
          </table:table-cell>
          <table:table-cell office:value-type="string" calcext:value-type="string">
            <text:p>2021-08-03</text:p>
          </table:table-cell>
        </table:table-row>
        <table:table-row table:style-name="ro2">
          <table:table-cell office:value-type="string" calcext:value-type="string">
            <text:p>臺北總臺</text:p>
          </table:table-cell>
          <table:table-cell office:value-type="string" calcext:value-type="string">
            <text:p>灶神在家！媽媽聯隊家常菜補給｜專訪回甘人生股份有限公司創辦人曾曉薇</text:p>
          </table:table-cell>
          <table:table-cell office:value-type="string" calcext:value-type="string">
            <text:p>你有多久沒回家吃飯了？想念媽媽做的菜了吧？「回甘人生」牽起兩個世代，甚至是三個世代間的互動，透過「家常菜」，以各種面向、形式，滋養辛苦人生的回甘時刻。創辦人曾曉薇在奶奶的照顧下長大，所以很希望能為他老人家做些什麼。起初為了找尋契機，曾曉薇走訪安養機構、老人共餐場域，在與爺爺奶奶們聊天的過程中發現，年長者們各個都是廚神！談起拿手菜的樣子意氣風發、精神奕奕，這是他們成就感的來源。為長者們促成首場廚藝分享活動後，也開啟了曾曉薇的創業之路。參與過烹飪教學的年輕人們，紛紛和曾曉薇表示：「其實我來這邊學這些，事實上我回家以後，我沒有時間做欸，我可能就是花一個週末覺得很好玩，可是我回家之後平常上班，我還是一樣又吃麵攤、吃便利商店。」串連雙方需求後，「回甘人生」召集媽媽們一起照顧年輕人的飲食生活，工作忙碌無法在家煮飯的年輕人可以向鄰居媽媽訂餐，一樣能在家中與家人享用家常菜：同時，銀髮族在退休之後，也有了一個平台，可以提供一己之力，追求自我實現。收聽8月3日下午五點二十分創青宅急便，讓「吃」這件事更圓滿！ </text:p>
          </table:table-cell>
          <table:table-cell office:value-type="string" calcext:value-type="string">
            <text:p>2021-08-03</text:p>
          </table:table-cell>
        </table:table-row>
        <table:table-row table:style-name="ro2">
          <table:table-cell office:value-type="string" calcext:value-type="string">
            <text:p>臺北總臺</text:p>
          </table:table-cell>
          <table:table-cell office:value-type="string" calcext:value-type="string">
            <text:p>大專校院菸害防制推動經驗分享</text:p>
          </table:table-cell>
          <table:table-cell office:value-type="string" calcext:value-type="string">
            <text:p>（一）世界衛生組織（World Health Organization）指出，菸草每年使 800 多萬人 失去生命。在臺灣，每年約有 2 萬 7,000 人死於吸菸，近 3,000 人死於二手 菸害，而在 108 年國人十大死因1 中，有 6 項（惡性腫瘤、心臟疾病、腦血 管疾病、糖尿病、肺炎、慢性下呼吸道疾病）與吸菸有關。（二）隨全球電子煙等新興菸品的興起，已成為菸害防制重大議題。依相關研究 結果顯示，成人吸菸率雖高於青少年，但青少年電子煙使用率、兩者都有 使用之比率高於成人；且青少年在使用過電子煙後，將大幅提高嘗試一般 菸品的機會。</text:p>
          </table:table-cell>
          <table:table-cell office:value-type="string" calcext:value-type="string">
            <text:p>2021-08-03</text:p>
          </table:table-cell>
        </table:table-row>
        <table:table-row table:style-name="ro2">
          <table:table-cell office:value-type="string" calcext:value-type="string">
            <text:p>臺北總臺</text:p>
          </table:table-cell>
          <table:table-cell office:value-type="string" calcext:value-type="string">
            <text:p>綠色公民行動聯盟「透明足跡」 讓企業黑歷史無所遁形</text:p>
          </table:table-cell>
          <table:table-cell office:value-type="string" calcext:value-type="string">
            <text:p>🚨 當你我身邊，出現黑心企業怎麼辦？ 2017年，綠色公民行動聯盟主動發起「透明足跡」專案，目的是為了推動政府各部會，盡量公開各種環境相關資料，並且將工廠的排放數據與違規裁罰記錄，用更簡單的視覺呈現方式，在網路上建立一個企業集團資料庫平台；本週的校園DJ Show，將邀請綠色公民行動聯盟研究員柯乾庸，與各位聽眾一同分享：🌏 透明足跡專案起源與內容🌏 專案想改善的社會與環境問題🌏 專案執行期間累積的成果🌏「掃了再買」APP期待達成的目標 在分析透明足跡專案以外，還有教育電台金聲獎的入圍者心裡話，會由入圍社會關懷節目獎的國立臺灣藝術大學學生陳依欣，分享以作品「來自星星的孩子」參加金聲獎的心得，8月2日晚上10點32分，敬請鎖定校園DJ Show！ 收聽本集節目這裡請👉 https://bit.ly/3xeSKnv金聲獎入圍者作品專區👉 https://bit.ly/3jG074t 嬿編貼心提醒~節目60天內都可以在官網重複收聽喔~</text:p>
          </table:table-cell>
          <table:table-cell office:value-type="string" calcext:value-type="string">
            <text:p>2021-08-02</text:p>
          </table:table-cell>
        </table:table-row>
        <table:table-row table:style-name="ro2">
          <table:table-cell office:value-type="string" calcext:value-type="string">
            <text:p>臺北總臺</text:p>
          </table:table-cell>
          <table:table-cell office:value-type="string" calcext:value-type="string">
            <text:p>話題星期一：中橫６０，前進花蓮！一場大自然與人文之旅</text:p>
          </table:table-cell>
          <table:table-cell office:value-type="string" calcext:value-type="string">
            <text:p>2020年，正好是中橫開通60周年紀念。西起台中東勢，東抵花蓮新城的「中橫公路」，不僅是台灣第一條東西橫貫公路，也貫穿整座太魯閣國家公園。然而中橫公路的前身其實是日本人為了發動太魯閣戰爭而開闢的「合歡越嶺古道」，小小背包客們的花蓮行將深入中橫東段38公里，從歷史遺跡中試圖了解更多關於古道的在地故事。 今天將邀請《下課花路米》主持人小兵與我們分享他們在勇闖中橫的旅程中，發生了哪些有趣的事！也帶我們了解中橫公路背後豐富的歷史文化。 <text:s/></text:p>
          </table:table-cell>
          <table:table-cell office:value-type="string" calcext:value-type="string">
            <text:p>2021-08-02</text:p>
          </table:table-cell>
        </table:table-row>
        <table:table-row table:style-name="ro2">
          <table:table-cell office:value-type="string" calcext:value-type="string">
            <text:p>臺北總臺</text:p>
          </table:table-cell>
          <table:table-cell office:value-type="string" calcext:value-type="string">
            <text:p>耘野青耕飄茶香　陳聖樺的青農返鄉故事</text:p>
          </table:table-cell>
          <table:table-cell office:value-type="string" calcext:value-type="string">
            <text:p>【夢想起飛】單元耘野青耕創辦人／陳聖樺／29歲／南投縣名間鄉。碩士生時期指導教授建議以父親的四季春茶園做研究論文，畢業後返鄉開始在南投縣名間鄉種四季春茶，以紅茶發酵方式開發為「小葉紅茶」。一路走來參加政府各種青年創新產業輔導，近年農委會輔導青年洄流從事農業計畫，獲得許多專業技術的協助，讓小葉紅茶可以運用更多農業技術，研發更優質的紅茶。 【食農學堂】單元大葉大學創新育成中心／經理李呈浩。談談「小葉紅茶」青農創新過程大葉大學的協助輔導與成長過程，談談育成中心對青年創業的資源。 【大地餐桌】單元主持人介紹泡一壺好茶的方法，台灣各類不同茶種，泡法不同，茶具使用不同，因應今日紅茶主題分享給聽眾。(圖片來源：耘野青耕提供) </text:p>
          </table:table-cell>
          <table:table-cell office:value-type="string" calcext:value-type="string">
            <text:p>2021-08-02</text:p>
          </table:table-cell>
        </table:table-row>
        <table:table-row table:style-name="ro2">
          <table:table-cell office:value-type="string" calcext:value-type="string">
            <text:p>臺北總臺</text:p>
          </table:table-cell>
          <table:table-cell office:value-type="string" calcext:value-type="string">
            <text:p>不畏風雨的小資女－成雨生</text:p>
          </table:table-cell>
          <table:table-cell office:value-type="string" calcext:value-type="string">
            <text:p>不同於一般的家庭組成，成雨生從小在師父及保姆媽媽的呵護下成長，和佛堂的兄弟姐妹互相扶持，唸書時，成雨生表現優異，也樂於從事義工工作，幫助他人，是位勇往直前的年輕人。當年風雨生信心的成雨生，勇敢面對生活中許多難題。今天「星星亮了」節目，要尋找的星星，是2001年總統教育獎得主成雨生。</text:p>
          </table:table-cell>
          <table:table-cell office:value-type="string" calcext:value-type="string">
            <text:p>2021-08-02</text:p>
          </table:table-cell>
        </table:table-row>
        <table:table-row table:style-name="ro2">
          <table:table-cell office:value-type="string" calcext:value-type="string">
            <text:p>臺北總臺</text:p>
          </table:table-cell>
          <table:table-cell office:value-type="string" calcext:value-type="string">
            <text:p>學長帶我們入圍金曲獎 臺中市信義國小合唱團</text:p>
          </table:table-cell>
          <table:table-cell office:value-type="string" calcext:value-type="string">
            <text:p>因應新冠肺炎疫情升溫，全國在5月28日進入三級警戒，第32屆金曲獎因此延期至8月21日，在今年的入圍名單中，唱作人韋禮安以歌曲〈I Wrote a Song for You〉入圍最佳作曲人獎，這首歌收錄了許多聲音，包含山林裡的蟲鳴溪流、演唱會的現場合唱，以及臺中市信義國小合唱團的歌聲，信義國小是韋禮安的母校，他曾是合唱團的一員。 信義國小合唱團成立至今超過30年，曾獲臺中市師生鄉土歌謠比賽冠軍，近年選曲更擴及新住民歌謠，以印尼童謠在歌唱賽事異軍突起；此外，信義國小校內還有多個音樂性社團，每年固定集結各社團舉辦「畢業音樂會」，展現學生的練習成果，也讓他們實際體驗藝術展演。 本集文教專題訪問信義國小合唱團，請他們分享與韋禮安合作的幕後花絮，並且介紹合唱團的發展淵源與活動近況。本集節目部分襯樂出處：Max Sergeev、UncleBoris (Anton Kazantsev)</text:p>
          </table:table-cell>
          <table:table-cell office:value-type="string" calcext:value-type="string">
            <text:p>2021-08-01</text:p>
          </table:table-cell>
        </table:table-row>
        <table:table-row table:style-name="ro2">
          <table:table-cell office:value-type="string" calcext:value-type="string">
            <text:p>臺北總臺</text:p>
          </table:table-cell>
          <table:table-cell office:value-type="string" calcext:value-type="string">
            <text:p>農業科技節水</text:p>
          </table:table-cell>
          <table:table-cell office:value-type="string" calcext:value-type="string">
            <text:p>1.主題單元：水資源對農業來說是非常重要的，但受到全球氣候變遷的影響，極端天氣頻繁出現，比如颱風、乾旱等，這都會造成水量供應的不穩定。因此，國立屏東科技大學土木工程系王裕民榮譽教授會在綠能巧思島中，跟大家分享用農業科技來節水，並且團隊研究十年，推出了水稻「三多四少」不僅可節水三成，還可上升產量。2.小單元：有感於氣候影響農作物，青農劉政佑設法減少灌溉用水耕作水稻，自創了節水耕種法，獲得選行政院農委會第32屆全國十大神農暨模範農民。在綠能示範島中，青農劉政佑會跟大家分享，他的旱地直播法，減少水稻用水量。 </text:p>
          </table:table-cell>
          <table:table-cell office:value-type="string" calcext:value-type="string">
            <text:p>2021-08-01</text:p>
          </table:table-cell>
        </table:table-row>
        <table:table-row table:style-name="ro2">
          <table:table-cell office:value-type="string" calcext:value-type="string">
            <text:p>臺北總臺</text:p>
          </table:table-cell>
          <table:table-cell office:value-type="string" calcext:value-type="string">
            <text:p>sakalatamdaw阿美族語言沈浸式學校</text:p>
          </table:table-cell>
          <table:table-cell office:value-type="string" calcext:value-type="string">
            <text:p>sakalatamdaw阿美族語言沈浸式學校，不是我們想像的實體學校，而是一群熱情的老師們聚起在一起，以阿美族語言為溝通工具，阿美族文化為主體設計自己的課程。 2016年時，很多阿美族老師開始關心阿美族文化能不能透過學校傳承，當時一群老師開始討論與想像，如果有一個阿美族學校，會是什麼樣子？這些老師來自各級學校，甚至具備主任與校長的資歷。老師們認為阿美族學校的理念和架構，是很有前瞻性的原住民族學校，在這樣的教育方式，孩子們才能夠長出阿美族的樣子。 sakalatamdaw是成為人的意思，而要成為阿美族，必須經歷一些過程，阿美七力就是成為阿美族人的重要素養，包括勇氣，溝通，關懷、智慧、勤勞、讚賞或幽默，有愛，舉例來說在阿美族文化之中幽默不只是你懂得講笑話或正面的態度，更重要是在ilisin中娛樂長者，能很大方的表現自己是一個很重要的表現。 堅持以阿美族語進行文化傳承，是因為中文無法完整表達阿美族的文化，例如在阿美族文化能夠mikatafu的男生是很榮耀的一件事，mikatafu意思是男生嫁到女性家，中文「入贅」卻不足以展現出這樣美好的精神。雖然沒有學校建築，目前已舉辦過一次營會，邀請阿美族學生參與，透過營隊實現阿美族文化傳承。兩位老師表達加入團隊後，在假日或晚間討論課程內容，不覺得疲累，反而更充滿熱忱，我們都期盼sakalatamdaw阿美族語言沈浸式學校能在不遠的未來成立，我們的學校自己來。 📻夢想發原地即時線上收聽請按此▶🎧夢想發原地節目播出後收聽60天請按此▶👉節目粉絲頁請由此進入🌞</text:p>
          </table:table-cell>
          <table:table-cell office:value-type="string" calcext:value-type="string">
            <text:p>2021-07-31</text:p>
          </table:table-cell>
        </table:table-row>
        <table:table-row table:style-name="ro2">
          <table:table-cell office:value-type="string" calcext:value-type="string">
            <text:p>臺北總臺</text:p>
          </table:table-cell>
          <table:table-cell office:value-type="string" calcext:value-type="string">
            <text:p>新平溪，東北角的創生起手式</text:p>
          </table:table-cell>
          <table:table-cell office:value-type="string" calcext:value-type="string">
            <text:p>***在美好的周六下午 歡迎您加入地方創生實驗室，一起來說說家鄉、聊聊地方，參與每個地方對未來的想像*** 今天地方創生實驗室裡，創生ａｔｃｉｏｎ行動我們來到新北巿平溪，來認識新平溪煤礦博物館。平溪除了有美麗浪漫的天燈，還有什麼呢？當然有哦～平溪有一個煤礦場呢！當這裡停止採煤後，所有的設備都系統性的保存下來，並且還能做動態展示，是真正的全台唯一！新平溪煤礦博物園區保留的是採煤運煤的工業遺址，與周邊的自然景觀形成複合文化遺產。這是平溪做地方創生最大的本錢。 為您邀請到 新平溪煤礦博物館 簡嘉宏副總 來分享 新平溪，在東北角的創生起手式。在嘉宏副總的說明下，平溪的地方創生計畫以新平溪煤礦博物園區為基礎，與公部門的合作，還有地方團隊的協力，用文化資產的能量構築起 產、官、學、研、社 面面俱到的地方創生行動。我們看到新平溪的意志，不僅要把文化路徑走回來，也要把地方創生做起來，誠如嘉宏所說，新平溪，期待您的加入哦！ 地方顯微鏡單元，小白為我們安排的是介紹台灣的礦產與採礦產業，等等跟著小白來瞭解囉。 ＊歡迎收聽＊</text:p>
          </table:table-cell>
          <table:table-cell office:value-type="string" calcext:value-type="string">
            <text:p>2021-07-31</text:p>
          </table:table-cell>
        </table:table-row>
        <table:table-row table:style-name="ro2">
          <table:table-cell office:value-type="string" calcext:value-type="string">
            <text:p>臺北總臺</text:p>
          </table:table-cell>
          <table:table-cell office:value-type="string" calcext:value-type="string">
            <text:p>好聚好散，做孩子永遠的父母</text:p>
          </table:table-cell>
          <table:table-cell office:value-type="string" calcext:value-type="string">
            <text:p>提到了婚姻，相信有很多朋友對他有很美好的想像，可以和人生中最愛的人攜手共度一生、共同為了生活努力、互相扶持照顧，聽起來是一件很浪漫、很幸福的事。可是，婚姻從來就不只有浪漫，或者是在禮堂大聲的對另一半說「我願意，然後承諾不管是生離死別、病痛苦難都會不離不棄。」 婚姻當中可能會遇到柴米油鹽醬醋茶的生活瑣事、兩方家庭之間相處的問題、對孩子的教育觀念出現落差、為了要照顧家庭可能有一方需要犧牲工作上的成就，這些都可能是在婚姻裡面，需要有很多的溝通、協調和妥協，所以很多人都會說「婚姻」是世界上最困難的功課。 在2020年根據內政部的統計，台灣一共有5萬1680對夫妻離婚，數量是全亞洲最高，而在所有年齡層當中又以「35到39歲」的年輕族群是離婚率最高的階段，在2020年已經突破一萬對夫妻離婚了，這個數量是非常驚人的！所以在本集《城市的光影》節目中要帶大家共同來關心在婚姻中受傷的朋友，也要為大家邀請到兒福聯盟的資深主任李惠娟與大家分享，在決定離婚之後如何好好的愛自己，而如果家中有小孩，又要如何和孩子告知爸媽離婚的決定。</text:p>
          </table:table-cell>
          <table:table-cell office:value-type="string" calcext:value-type="string">
            <text:p>2021-07-31</text:p>
          </table:table-cell>
        </table:table-row>
        <table:table-row table:style-name="ro1">
          <table:table-cell office:value-type="string" calcext:value-type="string">
            <text:p>臺北總臺</text:p>
          </table:table-cell>
          <table:table-cell office:value-type="string" calcext:value-type="string">
            <text:p>主題：《都市的夏天為什麼愈來愈熱》</text:p>
          </table:table-cell>
          <table:table-cell office:value-type="string" calcext:value-type="string">
            <text:p>《都市的夏天為什麼愈來愈熱？》是由林子平所著。全球暖化的問題日益嚴重，氣溫再創新高已經屢見不鮮。隨著高樓的林立，各個國家儼然成為一座座的水泥叢林，我們所生活的城市，像是發燒一般愈來愈熱。然而我們卻無法有效找出根本原因，反而是吹著冷氣對抗高溫，相當諷刺。為此本節目特別邀請本書作者林子平來介紹本書，帶領大家以環境學的專業角度，探討我們目前面臨的氣候議題，並以淺白易懂的建築概念，教導我們如何為發燒的都市降溫，想知道更多有效的都市退燒策略，敬請收聽教育廣播電臺「愛的加油站」節目。</text:p>
          </table:table-cell>
          <table:table-cell office:value-type="string" calcext:value-type="string">
            <text:p>2021-07-31</text:p>
          </table:table-cell>
        </table:table-row>
        <table:table-row table:style-name="ro2">
          <table:table-cell office:value-type="string" calcext:value-type="string">
            <text:p>臺北總臺</text:p>
          </table:table-cell>
          <table:table-cell office:value-type="string" calcext:value-type="string">
            <text:p>國界行走：美國撤軍，二十年阿富汗戰爭畫下句點？</text:p>
          </table:table-cell>
          <table:table-cell office:value-type="string" calcext:value-type="string">
            <text:p>美國總統拜登在今年四月中許下的承諾：今年 9月11日前美軍全面撤出阿富汗，結束這一場「美國打過最長的戰爭」，今天邀請到中興大學國際政治研究所崔進揆老師，研究專長於批判恐怖主義研究、美國外交與安全政策、伊斯蘭與中東區域安全等。將與我們分享這個漫長的20年，阿富汗戰爭對阿富汗、中東、美國和全世界帶來的怎麼樣的影響，未來的局勢又可能會如何變化，值得我們持續關心。 </text:p>
          </table:table-cell>
          <table:table-cell office:value-type="string" calcext:value-type="string">
            <text:p>2021-07-30</text:p>
          </table:table-cell>
        </table:table-row>
        <table:table-row table:style-name="ro2">
          <table:table-cell office:value-type="string" calcext:value-type="string">
            <text:p>臺北總臺</text:p>
          </table:table-cell>
          <table:table-cell office:value-type="string" calcext:value-type="string">
            <text:p>生活安全從小注意 <text:s/>課程結合資源豐富有趣</text:p>
          </table:table-cell>
          <table:table-cell office:value-type="string" calcext:value-type="string">
            <text:p>由靖娟兒童安全文教基金會承接辦理的大湖非營利幼兒園，在兒童安全議題上著墨甚深，主題課程中常加入安全教育，除了融入母機構的教育資源外，邀請擔任警消的家長入班，探訪社區週遭的消防局、衛生所、監理站&amp;hellip;等，不論室內或室外的課程，既豐富生動又有趣，7月29日18:05-19:00「遇見幸福幼兒園」節目邀訪大湖非營利幼兒園張麗卿園長分享園內生活安全教案。各縣市的原住民「族語保姆計劃」讓不少孩子可以透過族語保母在家裡學族語，這樣的教學方法和幼兒教育經常強調的「沉浸式母語教學」有何不同？「大手牽小手」單元，邀請台東大學幼兒教育學系郭李宗文教授分享「族語保姆計劃」特色及母語學習的重要性。歡迎線上收聽，陪伴孩子快樂成長！ 節目線上即時收聽請按此節目播出後線上收聽60天：節目總覽/遇見幸福幼兒園延伸閱讀:非營利幼兒園粉絲頁教保資訊查詢:全國教保資訊網照片來源: 大湖非營利幼兒園</text:p>
          </table:table-cell>
          <table:table-cell office:value-type="string" calcext:value-type="string">
            <text:p>2021-07-29</text:p>
          </table:table-cell>
        </table:table-row>
        <table:table-row table:style-name="ro2">
          <table:table-cell office:value-type="string" calcext:value-type="string">
            <text:p>臺北總臺</text:p>
          </table:table-cell>
          <table:table-cell office:value-type="string" calcext:value-type="string">
            <text:p>鯨豚研究與鯨豚保育.為海洋讀一首詩-劉克襄／海岸山脈</text:p>
          </table:table-cell>
          <table:table-cell office:value-type="string" calcext:value-type="string">
            <text:p>傾聽海洋7/29日節目介紹: 一.《閱讀海洋科普書》單元:主題:鯨豚生態研究來賓:台中科博館研究人員-姚秋如 二.《聽海洋說故事》單元:主題:我與鯨豚來賓:台大生態演化所博士-余欣怡 三.《為海洋讀一首詩》單元: 海岸山脈 ◎劉克襄從日出的方向一頭長鬚鯨浮出，小心地捱近了數量龐大的座頭鯨族群那悄然只以美學難以估量的距離露出細瘦而狹長的背影在高山與大海間的廣袤找到自我安逸的邊界 節目播出即時線上收聽：傾聽海洋即時線上收聽&amp;rarr;播出後線上重聽：傾聽海洋播出後線上重聽 </text:p>
          </table:table-cell>
          <table:table-cell office:value-type="string" calcext:value-type="string">
            <text:p>2021-07-29</text:p>
          </table:table-cell>
        </table:table-row>
        <table:table-row table:style-name="ro2">
          <table:table-cell office:value-type="string" calcext:value-type="string">
            <text:p>臺北總臺</text:p>
          </table:table-cell>
          <table:table-cell office:value-type="string" calcext:value-type="string">
            <text:p>Music for 6 Situations!</text:p>
          </table:table-cell>
          <table:table-cell office:value-type="string" calcext:value-type="string">
            <text:p>The form of our show has been changed into a so-called &amp;ldquo;talk show.&amp;rdquo; The show cancels the &amp;ldquo;news&amp;rdquo; part and the &amp;ldquo;interview&amp;rdquo; part. The hosts will discuss some issues with the audiences. The whole new ENGCREDIBLE is right now on air! Are you ready for this?!In today&amp;rsquo;s show, Julia and Jane want to get out of the discussion about music, they are going to introduce different music for six situations that happen commonly in our life. The situations include waking up in the morning, going to bed to sleep, studying, feeling depressed, relaxing and exercising. Music can help you or we can say, they can accompany you in different situations. What&amp;rsquo;s more, Jane and Julia will share their thoughts about what types of music they choose to listen to for different situations. If you&amp;rsquo;re interested in today&amp;rsquo;s topic, please stay tuned to today&amp;rsquo;s talk show! Let&amp;rsquo;s have a feast of music together! </text:p>
          </table:table-cell>
          <table:table-cell office:value-type="string" calcext:value-type="string">
            <text:p>2021-07-29</text:p>
          </table:table-cell>
        </table:table-row>
        <table:table-row table:style-name="ro2">
          <table:table-cell office:value-type="string" calcext:value-type="string">
            <text:p>臺北總臺</text:p>
          </table:table-cell>
          <table:table-cell office:value-type="string" calcext:value-type="string">
            <text:p>戶外教育之推動範例</text:p>
          </table:table-cell>
          <table:table-cell office:value-type="string" calcext:value-type="string">
            <text:p>臺中市堪稱地方推動戶外教育的典範，曾經首創《閃亮大臺中》特色遊學計畫，在推動戶外教育上有顯著成果，7月28日節目中特別邀請到台中市南區和平國小校長郭盈師跟您聊聊台中戶外教育推動的現況，其中和平國小更是全台中市的戶外教育中心學校，團隊的夥伴們如何兼顧學校發展又能協助台中市各校同步推動戶外教育?台中的戶外教育如何涵蓋當地的自然人文資源特色?歡迎大家一起跟著節目到台中去遊學囉!照片來源:台中南區和平國小網站</text:p>
          </table:table-cell>
          <table:table-cell office:value-type="string" calcext:value-type="string">
            <text:p>2021-07-28</text:p>
          </table:table-cell>
        </table:table-row>
        <table:table-row table:style-name="ro2">
          <table:table-cell office:value-type="string" calcext:value-type="string">
            <text:p>臺北總臺</text:p>
          </table:table-cell>
          <table:table-cell office:value-type="string" calcext:value-type="string">
            <text:p>那些我在公部門見習的日子！一起當個公部門見習生</text:p>
          </table:table-cell>
          <table:table-cell office:value-type="string" calcext:value-type="string">
            <text:p>教育部青年發展署透過舉辦公部門見習，協助學生獲得從態度、理念到實務面的體驗學習、了解政府部門運作、組織文化以及公共政策的形成。鼓勵青年參與公共事務，學習政府運作的機制，以利規劃未來的職涯發展。 本集節目當中為大家邀請到109年在內政部警政署刑事警察局見習的陳彥伶。彥伶在刑事警察局進行社群操作與經營、協助宣導品設計、宣導活動支援、協助參與微電影計畫，甚至還拍攝了宣傳MV的舞蹈影片，打破一般人對於警察局的想像。透過實際參與見習了解公部門，更加確立自己的未來職涯之路。 就一起透過本週的青年故事館，來聽聽她的故事吧！ ♫教育廣播電台官網：*節目播出日官網同步收聽 ♫網路隨選收聽：* 60天內節目可隨選收聽</text:p>
          </table:table-cell>
          <table:table-cell office:value-type="string" calcext:value-type="string">
            <text:p>2021-07-28</text:p>
          </table:table-cell>
        </table:table-row>
        <table:table-row table:style-name="ro2">
          <table:table-cell office:value-type="string" calcext:value-type="string">
            <text:p>臺北總臺</text:p>
          </table:table-cell>
          <table:table-cell office:value-type="string" calcext:value-type="string">
            <text:p>建築物能量轉換與換氣裝置</text:p>
          </table:table-cell>
          <table:table-cell office:value-type="string" calcext:value-type="string">
            <text:p>新冠肺炎(COVID-19)疫情持續全球延燒，台灣醫療院所甚至一般空間都需要正/負壓環境，才能避免感染風險。 勤益科技大學資訊管理系教授翁國亮教授團隊在科技部價創計劃支持下，以全球首創的全外氣自然能轉換技術，研發出「全外氣自然能轉換系統」，能快速有效建置避免空氣交互感染，打造健康、安全、防疫環境，大幅節省正/負壓環境能量消耗，降低建置成本，快速建置正/負壓環境。 投入節能空調研發已40多年的翁國亮教授，是國內外發明展的常勝軍，單是「空調熱水機」一項就獲得6面金牌，包含德國紐倫堡國際發明展、匹茲堡國際發明展、台北國際發明展、中國發明展和日內瓦發明展。除空調熱水機外，最近的代表作「全外氣自然能轉換系統」，不但將廢熱氣降溫，也減低二氧化碳的產出，真正達到節能、減碳又養生的健康生態目的。 7/28（三）上午11：05，「新科技大未來」節目今天特別邀請翁國亮教授和團隊成員保質創價4.0中心副研究員翁翊綸博士候選人，為大家介紹【建築物能量轉換與換氣裝置】這項傑出的研發成就，歡迎大家一起收聽！</text:p>
          </table:table-cell>
          <table:table-cell office:value-type="string" calcext:value-type="string">
            <text:p>2021-07-28</text:p>
          </table:table-cell>
        </table:table-row>
        <table:table-row table:style-name="ro2">
          <table:table-cell office:value-type="string" calcext:value-type="string">
            <text:p>臺北總臺</text:p>
          </table:table-cell>
          <table:table-cell office:value-type="string" calcext:value-type="string">
            <text:p>蒐集宜蘭的風，精釀台灣東岸風味｜專訪黑砂精釀創辦人白杰明、任宸慧</text:p>
          </table:table-cell>
          <table:table-cell office:value-type="string" calcext:value-type="string">
            <text:p>本集邀請的來賓，是來自台灣與澳洲的雙拍檔，白杰明與任宸慧。兩人都是明確知道自己對生活要求的人，也懂得盤點自身條件，在達成目標前做出理性的取捨。現在正非常積極地朝著在宜蘭頭城，這樣山海環抱、慢活愜意的小鎮裡生活的方向努力著。兩人創辦的「黑砂精釀」，擷取宜蘭頭城的空氣，保留利用此地獨有的酵母，釀造能夠代表臺灣東岸獨一無二風味的精釀啤酒。什麼是精釀啤酒呢？與我們平常能在便利商店買到的啤酒有什麼差異？精釀啤酒的概念起源於美國釀造協會，目的是為了團結規模較小的獨立酒廠，使之能與大型酒廠競爭抗衡。而隨著歷史的發展與時空條件的差異，任宸慧對這樣的概念有了更平易的解釋：「精釀啤酒廠就是一間一間的私廚，然後由每一個釀酒師或者是主廚發揮他自己的創意，然後藉由啤酒所表現出來；那大型啤酒廠就比較像是連鎖餐廳的中央廚房，那品質非常穩定，但是比較沒有特色。」7月27日下午五點二十分的創青宅急便內容相當豐富，有異國青年移住經驗分享、二地居、地方創生、創業的政府支持資源，等你來挖寶！ </text:p>
          </table:table-cell>
          <table:table-cell office:value-type="string" calcext:value-type="string">
            <text:p>2021-07-27</text:p>
          </table:table-cell>
        </table:table-row>
        <table:table-row table:style-name="ro2">
          <table:table-cell office:value-type="string" calcext:value-type="string">
            <text:p>臺北總臺</text:p>
          </table:table-cell>
          <table:table-cell office:value-type="string" calcext:value-type="string">
            <text:p>金聲獎得獎者來了！「記憶咖啡館」營造溫馨氣氛，從感情面關懷失智老人</text:p>
          </table:table-cell>
          <table:table-cell office:value-type="string" calcext:value-type="string">
            <text:p>大家對於失智症有概念嗎？知道該如何和罹患失智症的長輩們相處嗎？ 金聲獎社會關懷節目獎得獎作品「記憶咖啡館」中，主持人施子涵帶領大家進入板橋榮家失智專區「記憶咖啡館」，完整並溫馨的呈現、記錄了失智長輩們的生活點滴。 本次節目邀請子涵聊聊製作「記憶咖啡館」的過程與心情，小至音效配樂選擇，大至素材選取和編排，子涵的用心程度絕對超乎你的想像！ 7/27(二) 晚上22點32分鎖定教育廣播電台 收聽今天不補習，和姿蓉一起聽子涵分享「記憶咖啡館」背後的溫馨與用心！ 也可以趕快到金聲獎官網社會關懷節目得獎作品專區👉 https://news.ner.gov.tw/w/NerNews/CustomHistoryAward?eventId=20122904245659805&amp;amp;awardSettingId=20122515430421275收聽「記憶咖啡館」喔! 這集要聽的歌曲是：鄧麗君的小城故事 【本集主持】節目主持：吳姿蓉 【最新資訊不漏接٩(^ᴗ^)۶】FB粉專：https://www.facebook.com/nertodaybubushi/IG追追：ner_today_bububshi <text:s/></text:p>
          </table:table-cell>
          <table:table-cell office:value-type="string" calcext:value-type="string">
            <text:p>2021-07-27</text:p>
          </table:table-cell>
        </table:table-row>
        <table:table-row table:style-name="ro2">
          <table:table-cell office:value-type="string" calcext:value-type="string">
            <text:p>臺北總臺</text:p>
          </table:table-cell>
          <table:table-cell office:value-type="string" calcext:value-type="string">
            <text:p>用心舞動生命價值 專訪林靖嵐聽障舞蹈團</text:p>
          </table:table-cell>
          <table:table-cell office:value-type="string" calcext:value-type="string">
            <text:p>「既然耳朵聽不見，就投入整具身軀去聽」 這是來自林靖嵐聽障舞蹈團團長林靖嵐的一句話，因為聽不見，所以她學習以不同的方式，用舞蹈在舞台上找到定位，而根據自身經驗成立舞蹈團後，也衷心希望能提高聾人學習舞蹈的可能性；本週的校園DJ Show，將邀請團長林靖嵐、團員林珮姍與鄭昆興，以及手語翻譯員鄭毓蘭，與各位聽眾一同分享： 🍀 成立林靖嵐聽障舞蹈團的契機🍀 平常練習舞蹈與感受節奏的方式🍀 舞蹈在生命經驗中扮演的角色🍀 因為舞蹈團而改變的價值觀或想法在訴說舞蹈團經營的過程外，還有教育電台金聲獎的入圍者心裡話，會由入圍音樂節目獎的佛光大學吳宇凡，分享以作品「凡事都聊」參加金聲獎的心得，7月26日晚上10點32分，敬請鎖定校園DJ Show！ 收聽本集節目這裡請👉https://bit.ly/3i1d9Z4 金聲獎入圍者作品專區👉https://bit.ly/3jG074t嬿編貼心提醒~節目60天內都可以在官網重複收聽喔~ </text:p>
          </table:table-cell>
          <table:table-cell office:value-type="string" calcext:value-type="string">
            <text:p>2021-07-26</text:p>
          </table:table-cell>
        </table:table-row>
        <table:table-row table:style-name="ro2">
          <table:table-cell office:value-type="string" calcext:value-type="string">
            <text:p>臺北總臺</text:p>
          </table:table-cell>
          <table:table-cell office:value-type="string" calcext:value-type="string">
            <text:p>7月26日魔法英語現場奧運直播Call in, <text:s/>大家一起來討論"What is your favorite sport?”</text:p>
          </table:table-cell>
          <table:table-cell office:value-type="string" calcext:value-type="string">
            <text:p>2021東京奧運已經登場，臺灣運動好手爲國爭光，大家最喜歡💕的運動是什麼呢？最喜歡的運動員是誰呢？在7月26日17:20-18:00魔法英語現場直播Call in, 用英語討論你最喜歡的運動及運動選手。 &amp;ldquo;What&amp;#39;s your favorite sport?&amp;rdquo;，歡迎大家打電話進來喔! Call-in電話號碼是(02)2388-8985，雖然擬降至二級，但也要隨時保護自己喔! 魔法英語關心你!!!</text:p>
          </table:table-cell>
          <table:table-cell office:value-type="string" calcext:value-type="string">
            <text:p>2021-07-26</text:p>
          </table:table-cell>
        </table:table-row>
        <table:table-row table:style-name="ro2">
          <table:table-cell office:value-type="string" calcext:value-type="string">
            <text:p>臺北總臺</text:p>
          </table:table-cell>
          <table:table-cell office:value-type="string" calcext:value-type="string">
            <text:p>帶著害怕勇敢向前 抗糖小勇士鄧妍玲獲總統教育獎 </text:p>
          </table:table-cell>
          <table:table-cell office:value-type="string" calcext:value-type="string">
            <text:p>當病痛如影隨形一生伴隨，你會用甚麼樣的態度來面對?對於每天必須刺入身體的針頭，五歲的孩子從又哭又鬧到漸漸接受，走過七年與第一型糖尿病共處、對血糖斤斤計較的歲月，12歲的鄧妍玲卻用溫暖的笑容、樂觀積極地回應上天的考驗，也獲得總統教育獎肯定。 也曾經埋怨為什麼生病的是自己，但在母親的鼓勵下，鄧妍玲開始接受糖尿病是生命的一部份更積極生活，參與廣播節目製作、錄製環境教育影片、在校園服務學習社團擔任導覽解說員、更撰寫抗糖小勇士繪本，用自己的生命故事鼓勵更多的病友，他說，真正的勇敢不是不怕而是帶著害怕勇敢向前，我現在依舊怕痛、依舊怕打針、難過不能吃糖，但我還是能帶著糖尿病勇敢追夢，病痛是我的一部分但不能代表全部，帶著它能活得更有自信。</text:p>
          </table:table-cell>
          <table:table-cell office:value-type="string" calcext:value-type="string">
            <text:p>2021-07-26</text:p>
          </table:table-cell>
        </table:table-row>
        <table:table-row table:style-name="ro2">
          <table:table-cell office:value-type="string" calcext:value-type="string">
            <text:p>臺北總臺</text:p>
          </table:table-cell>
          <table:table-cell office:value-type="string" calcext:value-type="string">
            <text:p>星際大戰的光劍像雷切</text:p>
          </table:table-cell>
          <table:table-cell office:value-type="string" calcext:value-type="string">
            <text:p>最近很流行做客製化的商品，像是縷空雕花的筆筒，好漂亮喔，這樣的商品是用雷切做成的，雷切是什麼?難道是用雷來切東西? 雷射光可以做成雷射槍也可以做成簡報的雷射筆，那我被雷射筆照到會不會受傷呢? 媽媽說長大後要帶我去做雷射矯正我的近視，我就可以不用戴眼鏡了，到底雷射是什麼?為什麼可以這麼厲害呢?今天穿越時空玩科學要和大家解密的三顆寶石是：同樣是光，但是雷射光和一般光有顯著的不同，到底雷射是如何發展出來的呢?</text:p>
          </table:table-cell>
          <table:table-cell office:value-type="string" calcext:value-type="string">
            <text:p>2021-07-26</text:p>
          </table:table-cell>
        </table:table-row>
        <table:table-row table:style-name="ro2">
          <table:table-cell office:value-type="string" calcext:value-type="string">
            <text:p>臺北總臺</text:p>
          </table:table-cell>
          <table:table-cell office:value-type="string" calcext:value-type="string">
            <text:p>樂觀積極的小巨人 <text:s/>比恕依.沙山</text:p>
          </table:table-cell>
          <table:table-cell office:value-type="string" calcext:value-type="string">
            <text:p>出生於新竹尖石鄉司馬庫斯的比恕依˙沙山，從小嚮往部落外的世界，她最大的心願是充實自己的能力，回到部落，幫助部落的孩子。靠著到山裡服務的大學社團和教會系統支持，她國中到台北就學，只是求學之路比想像中困難許多，在父親過世後，她中斷學業，改念文化大學進修班。從小由外婆養大的她，在外婆的最後一段日子，她往來學校與醫院照顧；外婆過世後，她扛起照顧體弱母親的責任。她告訴自己，要用樂觀態度面對所有挑戰。雖然生活磨難不少，但有著原住民樂觀天性的比恕依.沙山勇敢面對挫折，感恩一路上扶持的長輩、朋友。 今天「星星亮了」節目，要尋找的星星，是2001年總統教育獎得主比恕依.沙山。</text:p>
          </table:table-cell>
          <table:table-cell office:value-type="string" calcext:value-type="string">
            <text:p>2021-07-26</text:p>
          </table:table-cell>
        </table:table-row>
        <table:table-row table:style-name="ro2">
          <table:table-cell office:value-type="string" calcext:value-type="string">
            <text:p>臺北總臺</text:p>
          </table:table-cell>
          <table:table-cell office:value-type="string" calcext:value-type="string">
            <text:p>重塑舊衣物新生命</text:p>
          </table:table-cell>
          <table:table-cell office:value-type="string" calcext:value-type="string">
            <text:p>1.主題單元：台灣每年約有數百萬件舊衣物被丟棄、焚化或掩埋等，可想而知，這些大量被丟棄的衣物會對環境造成嚴重的汙染。循環經濟是一種再生系統，強調再利用零浪費，到底舊衣服要如何正確回收？沒丟棄不回收還可以如何再利用？在循環實用島中，我們安排了紡織綜合所檢測及驗證部李若華組長與大家分享，如何重塑舊衣物新生命。2.小單元：想想看你家裡的衣廚有多少件舊衣服？除了回收之外，其實還可以拿出來交換喔！畢業於台大社會系的洪于捷在之前修習「社會組織與創新」這門課中提出了這構想。於是，于捷與系上同學共同成立「衣服圖書館」，推動二手衣交換，在大學宿舍走廊設置首個共享衣櫃，大家把不穿的衣服用一個小紙條寫下故事一起放進去，也可以將喜歡的帶走，透過衣服自由交換，也分享衣服與前主人的過去故事，再賦予舊衣的新生命，在循環示範島中，我們邀請衣服圖書館的創辦人洪于捷，分享舊衣新義的循環經濟，從用心了解「自身」開始。</text:p>
          </table:table-cell>
          <table:table-cell office:value-type="string" calcext:value-type="string">
            <text:p>2021-07-25</text:p>
          </table:table-cell>
        </table:table-row>
        <table:table-row table:style-name="ro2">
          <table:table-cell office:value-type="string" calcext:value-type="string">
            <text:p>臺北總臺</text:p>
          </table:table-cell>
          <table:table-cell office:value-type="string" calcext:value-type="string">
            <text:p>達悟族人的學校-台東縣立蘭嶼高級中學</text:p>
          </table:table-cell>
          <table:table-cell office:value-type="string" calcext:value-type="string">
            <text:p>台東縣立蘭嶼高級中學結合了國中與高中部，也是蘭嶼島上唯一的高中。當時許多老師都來自台灣，文化相關的課程不多，學生們常常會問我們為什麼要上學？學這些有什麼用？ 105年開始籌備民族教育，全校老師共同討論出學校的願景和對學生的圖象，結合了學生們的想法，一開始很被動的接受改變，在討論的過程中，卻發現也許可以藉這個機會讓蘭中成為蘭嶼的學校，達悟族人的學校。過去的教材與在地文化生活沒有連結，成為實驗教育後，以一般和文化教育為主，將文化融入課程，例如高中餐飲學程，過去教材的部份著重在現在台灣流行的內容，老師和學生的價值觀產生了衝突，而現在則運用當地的主要食材芋頭入餐，學生們開始覺得學習有了意義。 兩位老師在蘭中教書都有超過十年的經歷，恒妃組長曾經回台灣教書，後來又回到蘭嶼，因為她覺得在這裡可以找到原來想當老師的初衷。曾如主任也說理想中的老師不只是教學，也必須要知道學生的狀況和背景，就在民族教育的時候，他認為自己慢慢的達到目標，她說在這裡可以學到非常多事物，讓自己知道有很多往前的動力。他們也不約而同希望學生們能夠在蘭中學習自己的文化，在面對別人的值疑時，能夠大聲的說出自己的文化，說出自己是誰，民族實驗教育，確實提升了孩子們對自己文化的熱愛與自信心。 📻夢想發原地即時線上收聽請按此▶🎧夢想發原地節目播出後收聽60天請按此▶👉節目粉絲頁請由此進入🌞</text:p>
          </table:table-cell>
          <table:table-cell office:value-type="string" calcext:value-type="string">
            <text:p>2021-07-24</text:p>
          </table:table-cell>
        </table:table-row>
        <table:table-row table:style-name="ro2">
          <table:table-cell office:value-type="string" calcext:value-type="string">
            <text:p>臺北總臺</text:p>
          </table:table-cell>
          <table:table-cell office:value-type="string" calcext:value-type="string">
            <text:p>移工在台灣：懷孕移工媽媽援助計劃</text:p>
          </table:table-cell>
          <table:table-cell office:value-type="string" calcext:value-type="string">
            <text:p>提到了「移工」，或者大多數人比較熟悉的是「外勞」這個稱呼，對許多人來說他們可能只是一群熟悉又陌生的存在，他們好像從來不曾出現在你我的生活中，卻又好像已經在我們生活的城市裡，一起共同度過了好幾個春夏秋冬。不知道大家有試圖上網搜尋過相關的資料，嘗試著去理解這個似乎與我們的生活息息相關，卻又有點陌生的存在嗎？ 在台灣的移工朋友約有71萬人，他們可能從事著看護、家庭幫傭、廠工、漁工等等不同的職業，這些離鄉背井出外打拼的移工朋友們，飛越了好幾千公里來到台灣，這或許是他們人生中第一次出國，又或者是他出國工作的第二站、第三站，甚至他們可能是第一次聽說「台灣」這個國家。 我想我們可以試著同理、一起想想看這樣的情境。當我們隻身一個人離開家鄉到其他國家，一走出機場，踏上的是一個語言、文化和信仰截然不同的土地，我想對於第一次進到完全陌生的環境的人，不論適應力再怎麼強，也會有難以調適的心情和焦慮感，其實這就跟我們離開家鄉，到其他城市讀書或工作的感受是很像的！ 這些移工朋友他們可能承擔著養家的經濟責任，非常努力地在台灣工作著，同時也學習消化身在異地的孤單。不過，許多人對於這一群努力、負責任的人們卻有著負面的想法，移工朋友長期被貼著難以靠近的外來者標籤，比如：黝黑的膚色和鮮豔的頭巾、刺鼻的香水與吵雜的談話聲、還有新聞媒體上常常看見的負面報導，這些都讓我們錯失了相互瞭解、好好認識彼此的機會。 目前在台灣的移工朋友有71萬人，根據統計有超過78%介於25至44歲，屬於青壯年時期，也是適合生育的年齡。其中女性移工約有38萬人，占54.7％，想提這些數字的背後，是想跟各位分享目前台灣女性移工朋友的困境。在台灣的法律中明文規範，雇主不能以懷孕為由而解雇移工，但事實上許多移工朋友剛來台時就會被仲介警告「若是懷孕就會遭到解雇」！群眾服務協會的主任汪英達形容：「這簡直是荒謬至極！」雇主對待懷孕移工的方式，就如同30、40年前許多公司行號對於台灣女性的懷孕歧視。 懷孕移工長期從不健全的法令中墜落，這些媽媽即便拚了命的做著沒有人願意做的3Ｄ（Dirty、Dangerous、Difficult ）基層工作，但「母親」的身份還是被迫讓他們失去了一切。許多移工媽媽為了生養小孩，只好打黑工掙錢，並且默默地承受著來自各處的歧視與惡意...... 我想，每一個來到世界上的生命都該被愛著與祝福，在台灣有移工朋友有半數是女性，過去他們駐紮在臺灣的工廠與家庭，成為我們隱形的支柱，撐起我們的家，現在換我們一起撐起他們的家。邀請您收聽本集《城市的光影》，聆聽群眾服務協會汪英達與吳佳芊分享移工困境與懷孕移工援助計劃。 <text:s/></text:p>
          </table:table-cell>
          <table:table-cell office:value-type="string" calcext:value-type="string">
            <text:p>2021-07-24</text:p>
          </table:table-cell>
        </table:table-row>
        <table:table-row table:style-name="ro2">
          <table:table-cell office:value-type="string" calcext:value-type="string">
            <text:p>臺北總臺</text:p>
          </table:table-cell>
          <table:table-cell office:value-type="string" calcext:value-type="string">
            <text:p>光華觀點：用自然編織台11線上的亮光處—光織屋</text:p>
          </table:table-cell>
          <table:table-cell office:value-type="string" calcext:value-type="string">
            <text:p>***在美好的周六下午 歡迎您加入地方創生實驗室，一起來說說家鄉、聊聊地方，參與每個地方對未來的想像*** 今天地方創生實驗室裡，創生ａｔｃｉｏｎ行動 我們來到花蓮，認識太平洋邊的噶瑪蘭族。18世紀時，當大量漢人移動到蘭陽平原擠壓到原住民生活空間時，原住民於是往花蓮移動，南下的噶瑪蘭族在長期的生活適應中，融入了阿美族，因為兩族的社會組織很相近，民族邊界已弱化，無法從外顯的文化來識別，因此族群文化難以保存。2002年，噶瑪蘭族從阿美族獨立出來，噶瑪蘭人開始搶救與復興 自己的語言與族群文化，其中香蕉絲織品與竹筌在藝術家陳淑燕與杜瓦克的協助下，從生活物件華麗轉身，以藝術的形式重見天日。我們將在太平洋岸邊跟著慧純感受海風吹拂的星夜，在陳淑燕與杜瓦克兩位藝術家的作品中，看到傳統工藝的藝術能量；香蕉織的工序繁複，這個傳統工藝能不能繼續傳承，用什麼形式傳承下去 變成當代人的重要課題。噶瑪蘭族徹底運用生活中取得的資源，來創造出生活物件，讓我們理解到人與環境自然共生的部落文化與智慧，節約與惜物，敬天與感恩，讓環境永續是我們這一代的使命。今天就請光華雜誌副主編鄧慧純為我們帶來台11線的亮光處&amp;mdash;光織屋的故事。 地方顯微鏡單元，小白為我們介紹噶瑪蘭族與文化，等等跟著小白來認識蘭陽平原上樂天知命的噶瑪蘭人。 ＊歡迎收聽＊</text:p>
          </table:table-cell>
          <table:table-cell office:value-type="string" calcext:value-type="string">
            <text:p>2021-07-24</text:p>
          </table:table-cell>
        </table:table-row>
        <table:table-row table:style-name="ro1">
          <table:table-cell office:value-type="string" calcext:value-type="string">
            <text:p>臺北總臺</text:p>
          </table:table-cell>
          <table:table-cell office:value-type="string" calcext:value-type="string">
            <text:p>主題：《不焦慮的心理課》</text:p>
          </table:table-cell>
          <table:table-cell office:value-type="string" calcext:value-type="string">
            <text:p>《不焦慮的心理課》是由黃揚名與張琳琳所著。隨著科技日新月異，雖然帶給人們許多便利，但不可置否的是許多人也因此更為焦慮。焦慮是人天生的情緒，與喜怒哀樂並無不同，惟以往對其關注度較低，使焦慮常以負面的觀感出現於世人面前，讓許多人選擇逃避，不願直視焦慮情緒，如此長久以來容易生成心理問題，甚而成為心理疾患。為此本節目特別邀請本書作者黃揚名來介紹本書，帶領大家一同了解何為焦慮，以及在此時代該如何與焦慮共存，敬請收聽教育廣播電臺「愛的加油站」節目。</text:p>
          </table:table-cell>
          <table:table-cell office:value-type="string" calcext:value-type="string">
            <text:p>2021-07-24</text:p>
          </table:table-cell>
        </table:table-row>
        <table:table-row table:style-name="ro2">
          <table:table-cell office:value-type="string" calcext:value-type="string">
            <text:p>臺北總臺</text:p>
          </table:table-cell>
          <table:table-cell office:value-type="string" calcext:value-type="string">
            <text:p>聽檔案，說故事：球來就打，永不放棄的臺南巨人少棒隊</text:p>
          </table:table-cell>
          <table:table-cell office:value-type="string" calcext:value-type="string">
            <text:p>1971年，來自臺南的巨人少棒隊披荊斬棘，勇奪世界少棒大賽冠軍，成為家喻戶曉的臺灣之光。現在就讓我們透過國家檔案，回顧中華小將們如何克服萬難，打響臺灣棒球王國的名號。 </text:p>
          </table:table-cell>
          <table:table-cell office:value-type="string" calcext:value-type="string">
            <text:p>2021-07-23</text:p>
          </table:table-cell>
        </table:table-row>
        <table:table-row table:style-name="ro2">
          <table:table-cell office:value-type="string" calcext:value-type="string">
            <text:p>臺北總臺</text:p>
          </table:table-cell>
          <table:table-cell office:value-type="string" calcext:value-type="string">
            <text:p>蕃茄炒蛋做實驗 <text:s/>培養孩子科學腦</text:p>
          </table:table-cell>
          <table:table-cell office:value-type="string" calcext:value-type="string">
            <text:p>位於高雄的瀰濃非營利幼兒園，不少課程是從孩子們，親近社區的活動－鄉野巡禮中發展出來，「蕃茄炒蛋」就是其中之一，怎麼炒出好吃的蕃茄炒蛋？有什麼的技術或該加入什麼？烹飪過程就如同科學實驗，孩子們從嚐試中發現錯誤，然後尋求資源，一盤有學習和成就的蕃茄炒蛋，品嚐起來，更有不同的滋味，7月22日18:05-19:00「遇見幸福幼兒園」節目邀請瀰濃非營利幼兒園林慧敏及蕭意雯老師分享蕃茄炒蛋教案。 「自動自發」是不少爸媽對於孩子的期待，孩子的自律性並非天生具有，自律是種高階能力，在「自律」前，孩子得先擁有責任感和時間概念，「大手牽小手」單元，邀請奇威兒童專注力中心執行長廖笙光老師談【如何培養孩子的自律】。歡迎線上收聽，跟我們一起陪伴孩子快樂成長! 節目線上即時收聽請按此節目播出後線上收聽60天：節目總覽/遇見幸福幼兒園延伸閱讀:非營利幼兒園粉絲頁教保資訊查詢:全國教保資訊網照片來源: 瀰濃非營利幼兒園提供</text:p>
          </table:table-cell>
          <table:table-cell office:value-type="string" calcext:value-type="string">
            <text:p>2021-07-22</text:p>
          </table:table-cell>
        </table:table-row>
        <table:table-row table:style-name="ro2">
          <table:table-cell office:value-type="string" calcext:value-type="string">
            <text:p>臺北總臺</text:p>
          </table:table-cell>
          <table:table-cell office:value-type="string" calcext:value-type="string">
            <text:p>這個夏天，我想一個人讀書！</text:p>
          </table:table-cell>
          <table:table-cell office:value-type="string" calcext:value-type="string">
            <text:p>疫情暑假，對學生來說，真是難忘又特別，全球疫情又開始另一波起舞，不管指揮中心說警戒升級、還是降級？接種疫苗很重要，防疫新生活，已是每天的日常。 7/22「博物大玩家」，我們逛逛網路書店，邀請TAAZE讀冊生活網路書店張秀明分享目前正夯的發燒書單，甚麼是「離不開馬桶」的書呢？甚麼又是開卷「宇宙進化」的書呢？ 這個夏天，讓我們書櫃來個翻新運動，宅在家，我們選一本書來閱讀吧！https://www.taaze.tw/static_act/202106/summerreading/index.htm 歡迎來到「博物大玩家」，一同遨遊博物館的藝術天空！ 「博物大玩家」廣播：週四上午10:05-11:00節目臉書　https://www.facebook.com/museum.anne節目首播官網同步收聽：https://www.ner.gov.tw/programSchedule節目首播日60天內可收聽：https://www.ner.gov.tw/program/5a83f4eac5fd8a01e2df01abchannel+典藏精選：https://channelplus.ner.gov.tw/viewall/487 <text:s/></text:p>
          </table:table-cell>
          <table:table-cell office:value-type="string" calcext:value-type="string">
            <text:p>2021-07-22</text:p>
          </table:table-cell>
        </table:table-row>
        <table:table-row table:style-name="ro2">
          <table:table-cell office:value-type="string" calcext:value-type="string">
            <text:p>臺北總臺</text:p>
          </table:table-cell>
          <table:table-cell office:value-type="string" calcext:value-type="string">
            <text:p>Songs in the Movies</text:p>
          </table:table-cell>
          <table:table-cell office:value-type="string" calcext:value-type="string">
            <text:p>During the pandemic, we cannot travel around as before. However, we are still together in Encredible! Have you ever heard of Disney, the world-famous studio? They create plenty of movies and cartoons which impress many adults and children. In this episode, we can learn more about the songs of several works and their stories. Stay healthy at home and be with us! Let&amp;rsquo;s welcome today&amp;rsquo;s wonderful English songs and stories. 因為疫情大家都不能出門、也不能到處旅行了，不過我們依然可以在英語奇育記相遇喔！本集英語奇育記特別要帶大家認識電影歌曲以及它們背後的故事，相信每個大朋友小朋友都有聽過迪士尼吧！這集的節目就是要帶大家認識幾部近年來由迪士尼出版、相當有人氣的電影，疫情期間不能出門，就快來一起聽歌、聽故事、學英文，度過在家的時光吧！ </text:p>
          </table:table-cell>
          <table:table-cell office:value-type="string" calcext:value-type="string">
            <text:p>2021-07-22</text:p>
          </table:table-cell>
        </table:table-row>
        <table:table-row table:style-name="ro2">
          <table:table-cell office:value-type="string" calcext:value-type="string">
            <text:p>臺北總臺</text:p>
          </table:table-cell>
          <table:table-cell office:value-type="string" calcext:value-type="string">
            <text:p>海洋軟體動物.軟體動物的各國飲食文化.為海洋讀一首詩-陳黎／海岸教室</text:p>
          </table:table-cell>
          <table:table-cell office:value-type="string" calcext:value-type="string">
            <text:p>傾聽海洋7/22日節目介紹: 一.《閱讀海洋科普書》單元:主題:認識海洋軟體動物來賓:中山大學海洋系教授-劉莉蓮 二.《聽海洋說故事》單元:主題:軟體動物的各國飲食文化來賓:清華大學分子醫學所博士-林雋硯 三.《為海洋讀一首詩》單元: 海岸教室　◎陳黎 <text:s/>多遙遠啊港口與島的呼喚在我們共同長成的濱海的中學一千次 風把鹽塊撒進晶亮的課本我坐在闃靜的圖書館一角跟同起伏的潮聲一頁頁批讀學生週記漁網曬滿斑駁的沙灘旅行社的巴士載來最新一批看海的外國遊客那是在他們紛紛走近那座白色燈塔的同時我看到紫紅的浪花飛上堤岸沖散年輕的我們，並且越過鐵道偷偷引誘上課中的我的學生我並不懷疑，此刻你們也許正在遠方的陸上想念這港口一千次船隻離去我留在下午看守這一片逐漸受蝕、後退的海岸教室 節目播出即時線上收聽：傾聽海洋即時線上收聽&amp;rarr;播出後線上重聽：傾聽海洋播出後線上重聽 </text:p>
          </table:table-cell>
          <table:table-cell office:value-type="string" calcext:value-type="string">
            <text:p>2021-07-22</text:p>
          </table:table-cell>
        </table:table-row>
        <table:table-row table:style-name="ro2">
          <table:table-cell office:value-type="string" calcext:value-type="string">
            <text:p>臺北總臺</text:p>
          </table:table-cell>
          <table:table-cell office:value-type="string" calcext:value-type="string">
            <text:p>轉動人生的技職教育家</text:p>
          </table:table-cell>
          <table:table-cell office:value-type="string" calcext:value-type="string">
            <text:p>適性發展、升好學、就好業，用心灌溉技職園地，就能幫助學生達成夢想、豐富人生。 7/21(三)晚上10點Young Dreamer，邀請自身就是就讀技職體系的博士校長～三重商工林清南校長，跟我們分享三重商工的特色與亮點，以及技職教育的美麗風景。 機會是給有準備的人，成功是給能堅持的人。 林清南校長六年用心帶領三重商工，推動課程發展、技能專題與提供學生多元展能機會，建置完善專業的軟硬體設備、重視生活教育，透過社團活動提供學生多元展能的翻轉學習，也締結姊妹校讓學生具有國際視野與交流。 推動「跨群多元選修」、「同群跨科選修」，激發學生多元創新及探究解決問題的能力，讓學生有專業技術也強化實作技術，幫助學生完備未來就業的相關技能。 除此，在全國工商科技藝競賽、全國技能競賽、專題製作課程等都屢獲佳績，並在新北創新教育加速器計畫中獲得「旗艦級」榮耀，努力打造轉動人生的技職學府，讓孩子在技職學習中找到自信與美好未來。 恭喜林清南校長8/1即將榮任新北高工校長，回到他技職教學剛開始的地方，也是他曾經待了24年的學校，繼續透過技職教育轉動孩子的人生！ 想感受技職教育的美好，一起跟著博士校長來了解喔！！ ♫網路同步收聽：https://www.ner.gov.tw/programSchedule♫錯過即時收聽：https://reurl.cc/XXOyNR</text:p>
          </table:table-cell>
          <table:table-cell office:value-type="string" calcext:value-type="string">
            <text:p>2021-07-21</text:p>
          </table:table-cell>
        </table:table-row>
        <table:table-row table:style-name="ro2">
          <table:table-cell office:value-type="string" calcext:value-type="string">
            <text:p>臺北總臺</text:p>
          </table:table-cell>
          <table:table-cell office:value-type="string" calcext:value-type="string">
            <text:p>On Line/Off Line不停學 豐田國中流行音樂表演專班暑期攜手北藝大</text:p>
          </table:table-cell>
          <table:table-cell office:value-type="string" calcext:value-type="string">
            <text:p>臺東縣豐田國中流行音樂表演專班推動暑期課程，原先與國立臺北藝術大學一同規劃音樂體驗營隊，但受到疫情影響，改為線上陪伴計畫及大師講座，由北藝大團隊協助安排師資，陪伴孩子拓展多元音樂視野。 除了各項樂器演奏的專長課程之外，還有每週一、五的北藝大線上陪伴計畫，以及4場大師講座。 校長洪文政表示，大師講座由北藝大協助安排師資，其中在8月份邀請到著名作家、臺中惠文高中主任蔡淇華，線上指導寫作技巧，也帶領學生瞭解文學寫作與歌詞創作之間的關聯性，若屆時疫情解封，也有機會辦理實體講座，讓更多學生受益。 此外，除了流行音樂表演專班的暑期課程，在家長會副會長胡明生支持下，豐田國中也跟愛美語國際語文教育機構合作，鼓勵學生參與線上英語教學，由外師帶領孩子在線上旅遊，多元學習。</text:p>
          </table:table-cell>
          <table:table-cell office:value-type="string" calcext:value-type="string">
            <text:p>2021-07-21</text:p>
          </table:table-cell>
        </table:table-row>
        <table:table-row table:style-name="ro2">
          <table:table-cell office:value-type="string" calcext:value-type="string">
            <text:p>臺北總臺</text:p>
          </table:table-cell>
          <table:table-cell office:value-type="string" calcext:value-type="string">
            <text:p>特色遊學與戶外教育</text:p>
          </table:table-cell>
          <table:table-cell office:value-type="string" calcext:value-type="string">
            <text:p>少子女化後為了吸引學子，每個學校都會發展自己的特色，所以我們經常聽到特色學校，有以語言為特色的，也有以社區產業發展類別為特色的，還有以結合附近山川古蹟作為教育特色的學校，到底學校能發展出自己的特色是因為學校的某些教育領域很厲害?還是社團很有名？學校地點也是優勢嗎？大家常常聽到的特色學校甚至特色遊學兩者有關聯嗎?7月21日17:20-18:00五十二個戶外教育好點子節目，邀請長期擔任教育部特色學校和特色遊學評審與訪視委員的何昕家教授為大家解讀特色學校的發展與淵源，環境教育博士出身的何昕家教授也會在節目中說明學校經營戶外教育及戶外學習該如何規劃?戶外教育課程發展與教學和十二年國教課綱又有什麼關係?想知道特色學校和偏鄉特色遊學的發展與概況，就別錯過本集節目喔!歡迎線上收聽。 節目即時線上收聽請按此節目播出後線上收聽60天請按此照片提供:何家昕博士</text:p>
          </table:table-cell>
          <table:table-cell office:value-type="string" calcext:value-type="string">
            <text:p>2021-07-21</text:p>
          </table:table-cell>
        </table:table-row>
        <table:table-row table:style-name="ro2">
          <table:table-cell office:value-type="string" calcext:value-type="string">
            <text:p>臺北總臺</text:p>
          </table:table-cell>
          <table:table-cell office:value-type="string" calcext:value-type="string">
            <text:p>藉著堅持，讓希望逐步成就！一起當個國際志工！</text:p>
          </table:table-cell>
          <table:table-cell office:value-type="string" calcext:value-type="string">
            <text:p>教育部青年發展署為了遴選推動青年志工服務績優的團隊以及團體，作為青年參與志願服務的標杆，推動青年海外志工績優團隊競賽。希望號召更多青年，加入志工服務的行列。本週節目為大家邀請到的是緬甸華文教育服務團的林語珊團長。 年僅26歲的林語珊，從學生時期，就開始從事志工服務的工作。認同教育是一份影響人的工作，因此成立了NGO，專注於緬甸地區華文教育的提升和推廣。希望能夠透過教育的專業，讓有想要學習的孩童，不會因為地區或背景，而有學習資源的差異，都有公平學習的機會。 在過去的三年多，他們帶領超過260位志工前往緬甸服務、資助超過170位偏鄉學童穩定就學，運輸將近130噸的公益物資。希望秉持著我們不單因為看見希望才選擇堅持，而是憑藉著堅持才逐漸成就希望的理念，繼續志工服務。我們就一起透過青年故事館，來聽聽她的故事吧！ ♫教育廣播電台官網：*節目播出日官網同步收聽 ♫網路隨選收聽：* 60天內節目可隨選收聽</text:p>
          </table:table-cell>
          <table:table-cell office:value-type="string" calcext:value-type="string">
            <text:p>2021-07-21</text:p>
          </table:table-cell>
        </table:table-row>
        <table:table-row table:style-name="ro2">
          <table:table-cell office:value-type="string" calcext:value-type="string">
            <text:p>臺北總臺</text:p>
          </table:table-cell>
          <table:table-cell office:value-type="string" calcext:value-type="string">
            <text:p>打破大眾印象，這是我們認識的軍歌!專訪金聲獎音樂節目獎1212預備唱團隊!</text:p>
          </table:table-cell>
          <table:table-cell office:value-type="string" calcext:value-type="string">
            <text:p>你對軍歌有什麼印象與想像呢?是不是覺得軍歌離我們很遠、很陌生呢?2021年第18屆金聲獎音樂節目獎作品1212預備唱要帶大家走入軍歌文化的世界!來自國防大學政戰學院同學黃士芳與杜芳玟將他們的日常-軍歌帶進作品中，帶領聽眾穿越歷史時空隧道，一探究竟軍歌的背景與故事!但沒想到身為軍校生的他們也在製播作品的過程中重新認識了他們的日常!從一個同學的回憶啟發到街訪、鑽研、詢問老師，士芳與芳玟發現軍歌背後的故事與精神是如何充滿意義!更發現原來軍歌深植在大家的生活與心中，只是沒有人去發掘探究!透過1212預備唱，四年來不斷唱著的軍歌不再只是單純的生活一部分，更多是帶出新的啟發!其實音樂節目也可以這樣呈現，其實軍歌真的不像大家想的如此乏味!點開音樂節目作品1212預備唱將會打破你過去的印象!究竟在製播這個作品的過程中，士芳與芳玟遇見了怎樣的困難?而在做完作品後他們對軍歌有什麼樣的啟發、帶出什麼樣的影響呢?而透過這個作品他們想跟大眾說些什麼呢?7/20(二) 晚上22點32分鎖定教育廣播電台 收聽今天不補習!讓辰峮帶你聽見第18屆金聲獎音樂節目獎1212預備唱製播團隊的故事! 【本集主持】節目主持：黃辰峮助理主持：粘菀瑄 【最新資訊不漏接٩(^ᴗ^)۶】FB粉專：https://www.facebook.com/nertodaybubushi/IG追追：ner_today_bububshi #今天不補習 #金聲獎專訪特輯#音樂節目 #1212預備唱</text:p>
          </table:table-cell>
          <table:table-cell office:value-type="string" calcext:value-type="string">
            <text:p>2021-07-20</text:p>
          </table:table-cell>
        </table:table-row>
        <table:table-row table:style-name="ro2">
          <table:table-cell office:value-type="string" calcext:value-type="string">
            <text:p>臺北總臺</text:p>
          </table:table-cell>
          <table:table-cell office:value-type="string" calcext:value-type="string">
            <text:p>不賣甜點，賣蓬鬆軟嫩的療癒｜專訪三宅一貓跨業發展企業執行長朱惠如</text:p>
          </table:table-cell>
          <table:table-cell office:value-type="string" calcext:value-type="string">
            <text:p>「Ju Ju Land」，一間咖啡店，如何與眾不同？除了店內主要販售的日式厚鬆餅，澎澎QQ的外表，光是看了就有療癒效果外，它還有著一份，在地人真誠對待的溫度。從國中，朱惠如就到外地求學，離鄉背井身邊常少了家人與朋友，讓他出社會前早早就決定好，畢業後一定要回家鄉，在家鄉創建自己的理想國度。作為創業者，朱惠如的堅定讓他在疫情襲來時，仍是不慌不忙踏穩腳步，選擇不與其他餐飲業者分食外送市場，而是專心投入研發迎戰疫情的新一代明星商品。每遇難關就逐一破解，是我們能從朱惠如身上瞧見的青創家的光芒。7月20日下午五點二十分的創青宅急便，療癒的不僅是食物，還有動人的創業故事。 </text:p>
          </table:table-cell>
          <table:table-cell office:value-type="string" calcext:value-type="string">
            <text:p>2021-07-20</text:p>
          </table:table-cell>
        </table:table-row>
        <table:table-row table:style-name="ro2">
          <table:table-cell office:value-type="string" calcext:value-type="string">
            <text:p>臺北總臺</text:p>
          </table:table-cell>
          <table:table-cell office:value-type="string" calcext:value-type="string">
            <text:p>夢想的中繼站 臺中市五權國中女子足球隊</text:p>
          </table:table-cell>
          <table:table-cell office:value-type="string" calcext:value-type="string">
            <text:p>109學年度中等學校足球聯賽（HFL）4月落幕，臺中市惠文高中女子足球隊首度摘下后冠，在風光的成績背後，卻很少人知道，這群球員泰半來自同縣市的五權國中、黎明國小，多虧這些學校接連成立球隊，女子足球在臺中才有了完整的訓練體系，進而可以培育出優秀選手。本集《教育新亮點》訪問五權國中女子足球隊，她們承先啟後，彌補女子足球的人才斷層，不僅安排專業的訓練日程，甚至帶領球員遠赴日本、泰國、瑞典、丹麥、義大利等地參與移地訓練或國際賽事，精進球技也開拓眼界，是球員們追逐夢想的重要中繼站。</text:p>
          </table:table-cell>
          <table:table-cell office:value-type="string" calcext:value-type="string">
            <text:p>2021-07-20</text:p>
          </table:table-cell>
        </table:table-row>
        <table:table-row table:style-name="ro2">
          <table:table-cell office:value-type="string" calcext:value-type="string">
            <text:p>臺北總臺</text:p>
          </table:table-cell>
          <table:table-cell office:value-type="string" calcext:value-type="string">
            <text:p>買衣服也能做環保 創新閒置衣物收售平台二拾衫</text:p>
          </table:table-cell>
          <table:table-cell office:value-type="string" calcext:value-type="string">
            <text:p>什麼？原來二手衣可以跟你想的不一樣！在世界銀行調查報告中曾指出，全球的廢水有20%是來自於全新衣物的加工，因此每生產一件純棉T-shirt就會消耗2700公升的水資源，但如果不考慮添購新衣，還可以怎麼做？本集的校園DJ Show，邀請建構創新閒置衣物收售平台的二拾衫團隊，將與各位聽眾一同分享：🛒 創辦閒置衣物收售平台的理念🛒 目前平台的營運機制與流程🛒 平台為環境和消費者帶來的影響🛒 快時尚氛圍中該如何看待一件衣物 在說明平台建立的心路歷程之外，還有教育電台金聲獎的入圍者心裡話，會由入圍兒童節目獎的世新大學學生許詠婷，分享以作品「牙仙奇緣」參加金聲獎的心得，7月19日晚上10點32分，敬請鎖定校園DJ Show！ 收聽本集節目這裡請👉 https://bit.ly/2TkWPZC <text:s text:c="2"/>友站連結 二拾衫官網👉 https://www.twentythree.com.tw/ 金聲獎入圍者作品專區👉 https://bit.ly/3jG074t <text:s/>嬿編貼心提醒~節目60天內都可以在官網重複收聽喔~</text:p>
          </table:table-cell>
          <table:table-cell office:value-type="string" calcext:value-type="string">
            <text:p>2021-07-19</text:p>
          </table:table-cell>
        </table:table-row>
        <table:table-row table:style-name="ro2">
          <table:table-cell office:value-type="string" calcext:value-type="string">
            <text:p>臺北總臺</text:p>
          </table:table-cell>
          <table:table-cell office:value-type="string" calcext:value-type="string">
            <text:p>以陶藝開闊生命－周美智</text:p>
          </table:table-cell>
          <table:table-cell office:value-type="string" calcext:value-type="string">
            <text:p>嫁給陶藝的周美智老師，是重度肢體障礙者，20歲時接受職訓局陶藝職業訓練，之後設立「磬」陶藝工作坊，從事陶藝傳承及創作，一路上，美智老師沒停下學習腳步，不僅進入雲林科技大學創意生活設計系唸書，還榮獲工藝之家榮譽。今天「星星亮了」節目，要尋找的星星，是2010年總統教育獎得主周美智。</text:p>
          </table:table-cell>
          <table:table-cell office:value-type="string" calcext:value-type="string">
            <text:p>2021-07-19</text:p>
          </table:table-cell>
        </table:table-row>
        <table:table-row table:style-name="ro2">
          <table:table-cell office:value-type="string" calcext:value-type="string">
            <text:p>臺北總臺</text:p>
          </table:table-cell>
          <table:table-cell office:value-type="string" calcext:value-type="string">
            <text:p>台灣離岸風力發電知多少 </text:p>
          </table:table-cell>
          <table:table-cell office:value-type="string" calcext:value-type="string">
            <text:p>1.主題單元：台灣四面環海，當中因台灣海峽的峽長特殊性，促使海上風力強而穩定，具備發現離岸風力發電的條件。風力是再生能源之一，我們應該善於利用與發展。在再生能源島，我們邀請WIND TAIWAN離岸風電雜誌主編吳心恩，與大家分享台灣離岸風力發電發展。2.小單元：兒時製作小風車，看著風車轉啊轉啊，相當有趣！那你有沒有想過有一天會看到大大的風車，並且還能發電？我們在能源DIY島，邀請風車達人陳永隆分享，他投入開發風力發電長達三十多年，靠著自學看書，並動手製作風車，掌握其操作原理，讓風車成為家裡發電廠。</text:p>
          </table:table-cell>
          <table:table-cell office:value-type="string" calcext:value-type="string">
            <text:p>2021-07-18</text:p>
          </table:table-cell>
        </table:table-row>
        <table:table-row table:style-name="ro2">
          <table:table-cell office:value-type="string" calcext:value-type="string">
            <text:p>臺北總臺</text:p>
          </table:table-cell>
          <table:table-cell office:value-type="string" calcext:value-type="string">
            <text:p>100X個體驗台灣的方法</text:p>
          </table:table-cell>
          <table:table-cell office:value-type="string" calcext:value-type="string">
            <text:p>***在美好的周六下午 歡迎您加入地方創生實驗室，一起來說說家鄉、聊聊地方，參與每個地方對未來的想像*** 今天地方創生實驗室裡，創生ａｔｃｉｏｎ行動我們來認識台灣體驗地圖製作人林育正，分享主題是 100X個體驗台灣的方法。林育正 所發起的「夢想就在8X8」行動 是 串連 8個不同地方、8個不同團隊、8個不同產業，透過交工方式，將各地議題相互帶入激盪，交集之後帶回地方，成為「對環境或社會影響力」的實踐者。這個行動對在進行「地方創生」的夥伴來說非常有意義，團隊們一起玩一起聊天展開不同地域合作的開始，可以建立情感上、技術上、能量上的支持系統，彼此是彼此的貴人，是把產業做大的神隊友。勇敢的地方團隊所邁出的一小步都是人生的一大步，值得朋友們一起來認識～林育正為我們帶來不只一百種認識台灣的方法，真的很不可思議！從台灣的幾波移居潮來看，任何世代都能有不同生活價值的選擇；有行動才有機會。在每個地方耕耘的團隊都很勇敢，他們努力實踐不同生活價值的選擇，也希望帶給台灣內部正向永恆的質變。別忘記，我們也可以用行動參與其中的改變！地方顯微鏡單元，小白為我們安排的是介紹台灣的風，風土風土 陽光空氣水和土壤形成風土要素，從來不曾留意空氣中的風有什麼特別，台灣有東北季風和西南季風吹拂，等等跟著小白來瞭解風的影響。 ＊歡迎收聽＊</text:p>
          </table:table-cell>
          <table:table-cell office:value-type="string" calcext:value-type="string">
            <text:p>2021-07-17</text:p>
          </table:table-cell>
        </table:table-row>
        <table:table-row table:style-name="ro2">
          <table:table-cell office:value-type="string" calcext:value-type="string">
            <text:p>臺北總臺</text:p>
          </table:table-cell>
          <table:table-cell office:value-type="string" calcext:value-type="string">
            <text:p>撒下種子部落發光-土坂Vusam文化實驗小學</text:p>
          </table:table-cell>
          <table:table-cell office:value-type="string" calcext:value-type="string">
            <text:p>土坂vusam排灣文化實驗小學是台東縣目前唯一的排灣族實驗小學，在105年籌備，106年前校長任內成立。排灣族學校意義就是讓排灣族人樂於成為排灣族人，讓族人能理解自己的文化。從教育的角度，除了經驗傳承，還需要經驗的更新。有感於現行的學校缺少原住民文化的傳承，希望能將排灣族的文化放在學校的課程當中，將排灣族知識教育傳承下來，讓更多人理解排灣族文化。 Vusam在排灣語是種子的意思，老師們像園丁澆溉。教養孩子需要全村的力量，校長說在土坂他看到全部落的力量來教育孩子，文化不僅可以帶來幸福感，也能使孩子感到驕傲與滿足。 學校共有四季課程分別是：五年祭，狩獵祭，小米祭，漁獵祭四大主主題，支撐整個民族教育。在課程內容上有兩大特色，一個是跨領域課程，與一般學校不同，將學生由一到六年級分成三個家族進行戶外教學、校內活動等，讓孩子們培養出互助與分享的能力。另一個就是排灣族本位數學教材，以南一課本為主，融入排灣族文化。例如由五年祭延伸，五年祭的圓型祭場，祭桿與祭桿之間的距離，融入在數學裡的數與量的測驗，幾何的圓，角度等概況。學生已具備五年祭的能力，老師們就將數學的概念結合學生已具有的知識，更能夠引起學生意義上的連結。 📻夢想發原地即時線上收聽請按此▶🎧夢想發原地節目播出後收聽60天請按此▶👉節目粉絲頁請由此進入🌞</text:p>
          </table:table-cell>
          <table:table-cell office:value-type="string" calcext:value-type="string">
            <text:p>2021-07-17</text:p>
          </table:table-cell>
        </table:table-row>
        <table:table-row table:style-name="ro2">
          <table:table-cell office:value-type="string" calcext:value-type="string">
            <text:p>臺北總臺</text:p>
          </table:table-cell>
          <table:table-cell office:value-type="string" calcext:value-type="string">
            <text:p>人生是一趟單程旅行：凝視生命的終點</text:p>
          </table:table-cell>
          <table:table-cell office:value-type="string" calcext:value-type="string">
            <text:p>您有曾經想過，如果生命只剩下最後一年，你想要為自己多做一點什麼呢？很多人會說：如果生命剩下最後一年，那麼要用力的玩，去看那些一輩子值得去看一次的風景；也有人說要花更多時間陪伴家人，把想對他們說的話通通告訴他們；還有人說要跟那些曾經很愛，但現在已經不再聯繫的朋友見面，好好地解開誤會，讓自己不留遺憾的離開。這些事情都非常非常重要，但是，或許我們不用等到生命的最後一年再來做這些事，你說對嗎？ 或許有些朋友會覺得，我現在還很健康、也很年輕，死亡離我實在太遙遠了，所以也從不覺得這是一件值得討論的事。但我們永遠不會知道「明日」與「終點」哪個先來。我們的不討論，到底是我們覺得這件事不重要還是因為我們都對「終點」感到害怕呢？ 如果是因為害怕，那麼我們又是為什麼會害怕呢？是因為對離世感到是未知？還是因為害怕現在擁有的一切美好？本集《城市的光影》邀請到長期幫助臨終者的康泰醫療基金會全人關懷師陳怡如，帶大家一起凝視生命的終點。</text:p>
          </table:table-cell>
          <table:table-cell office:value-type="string" calcext:value-type="string">
            <text:p>2021-07-17</text:p>
          </table:table-cell>
        </table:table-row>
        <table:table-row table:style-name="ro2">
          <table:table-cell office:value-type="string" calcext:value-type="string">
            <text:p>臺北總臺</text:p>
          </table:table-cell>
          <table:table-cell office:value-type="string" calcext:value-type="string">
            <text:p>性別對話錄：人口負成長怎麼辦？談台灣少子化議題</text:p>
          </table:table-cell>
          <table:table-cell office:value-type="string" calcext:value-type="string">
            <text:p>台灣在2020年錄得首次人口負增長。 為什麼近年生育率低迷？是年輕人想當不婚族、頂客族嗎？還是找不到適合的對象？還是日漸高壓的環境和傳統的枷鎖讓年輕人無法負荷生孩的重擔？ 探討低生育率議題時，若流於苛責特定對象，不深究背後脈絡，問題勢必無解。今天將邀請到中央研究院社會學研究所鄭雁馨副研究員，與我們分享少子化議題，我們應該從哪些層面來思考，生育率的數字背後所顯示的是社會長久一來存在的哪些問題，若我們不想少子化成為未來無解的社會難題，我們又該做些什麼？ <text:s/></text:p>
          </table:table-cell>
          <table:table-cell office:value-type="string" calcext:value-type="string">
            <text:p>2021-07-16</text:p>
          </table:table-cell>
        </table:table-row>
        <table:table-row table:style-name="ro2">
          <table:table-cell office:value-type="string" calcext:value-type="string">
            <text:p>臺北總臺</text:p>
          </table:table-cell>
          <table:table-cell office:value-type="string" calcext:value-type="string">
            <text:p>英文大於中文的班牌 <text:s/>稻香如何拼雙語？</text:p>
          </table:table-cell>
          <table:table-cell office:value-type="string" calcext:value-type="string">
            <text:p>響應2030年雙語國家政策，花蓮縣立稻香國小今（110）年起，將校內所有班級指示牌改為「英文為主，華文為輔」，把校園打造成情境校園，讓親師生從生活中習慣雙語使用。為了營造學習環境，許多學校會建制「情境教室」，模擬英語生活環境。稻香國小校長孫東志說，既然要模擬英語生活環境，就不應該「只在某一間教室裡」。因此，稻香國小創花蓮之先，將校內所有班級牌、指示牌，全都改成「英文為主、華文為輔」，孫校長說，小朋友看久了、習慣了，自然而然就會了。本身是英語教師，學生家長游善雯就相當肯定學校的作法，她說，「境教」的目的，就是讓學生在生活中學習，學生不會因為班級牌改為英文就走錯教室，相反地，因為熟悉了，反而能夠幫助他們記憶、學習。除了改造校園環境，稻香國小也搭配美籍協同英語教學助理（ETAs）、沉浸式英語教學等課程方案，強化學生對英語的學習興趣，並鼓勵校內教師組成跨領域社群共備，期盼全方位地打造雙語學習環境，儲備學生語言學習能量。</text:p>
          </table:table-cell>
          <table:table-cell office:value-type="string" calcext:value-type="string">
            <text:p>2021-07-16</text:p>
          </table:table-cell>
        </table:table-row>
        <table:table-row table:style-name="ro2">
          <table:table-cell office:value-type="string" calcext:value-type="string">
            <text:p>臺北總臺</text:p>
          </table:table-cell>
          <table:table-cell office:value-type="string" calcext:value-type="string">
            <text:p>博物館，微解封</text:p>
          </table:table-cell>
          <table:table-cell office:value-type="string" calcext:value-type="string">
            <text:p>博物館，微解封！ 還在三級警戒，但可逐漸適度鬆綁囉！中央宣布從7/13起，美術館、博物館等藝文場所、適度鬆綁「微解封」措施，喜愛藝文的朋友，須遵守每家博物館的預約及防疫規定，在人數限制及防疫管理的環境安心欣賞展覽， 在博物館「微解封」防疫管理措施下，除了禁止飲食有些不便外，基本上因有空間人流管制，等於多了至少1.5公尺社交距離的間隔空間，看展已能維持舒適、不擁擠的環境氛圍。 7/15「博物大玩家」，邀請國立海洋科技博物館陳素芬館長、迪化207博物館推廣教育組長王貞懿、營運專員姚捷馨，分享疫情期間博物館如何「休館、不休息」？又如何展開「微解封」呢？ 提醒大家「微解封不代表真正解封」，想出門透透氣的朋友，仍要遵守防疫規範，戴口罩、隨時勤洗手、保持社交距離，保護自己、也保護別人喔！ 歡迎來到「博物大玩家」，一同遨遊博物館的藝術天空！ 「博物大玩家」廣播：週四上午10:05-11:00節目臉書https://www.facebook.com/museum.anne節目首播官網同步收聽：https://www.ner.gov.tw/programSchedule節目首播日60天內可收聽：https://www.ner.gov.tw/program/5a83f4eac5fd8a01e2df01abchannel+典藏精選：https://channelplus.ner.gov.tw/viewall/487 </text:p>
          </table:table-cell>
          <table:table-cell office:value-type="string" calcext:value-type="string">
            <text:p>2021-07-15</text:p>
          </table:table-cell>
        </table:table-row>
        <table:table-row table:style-name="ro2">
          <table:table-cell office:value-type="string" calcext:value-type="string">
            <text:p>臺北總臺</text:p>
          </table:table-cell>
          <table:table-cell office:value-type="string" calcext:value-type="string">
            <text:p>小小廚師拿證照 <text:s/>玩出興趣與成就!</text:p>
          </table:table-cell>
          <table:table-cell office:value-type="string" calcext:value-type="string">
            <text:p>由明新學校財團法人設立之明新科技大學承接辦理的新豐非營利幼兒園，位於新竹縣新豐國中內，2019 年8月成立，目前共有兩個大中小混齡班 ，以學習區讓孩子們探索學習，其中「四季料理廚房」教案，除了讓孩子們體驗烹飪樂趣外，有趣的考證照制度，將廚房安全及實作融入其中，孩子玩出興趣和成就感。7月15日18:05-19:00「遇見幸福幼兒園」節目邀請新豐非營利幼兒園吳怡萱園長進行分享。 為了提供孩子多元的學習機會，不少爸爸媽媽積極為孩子物色才藝班，從器樂學習到外語學習，到底孩子是不是一定得上才藝班？如果錯過幼兒的時間，孩子的學習是否就真的落後呢？「大手牽小手」單元，邀請樹德科技大學兒童與家庭服務學系李淑惠主任談【幼兒該不該上才藝班？】。歡迎線上收聽，讓我們陪伴孩子健康快樂長大!節目線上即時收聽請按此節目播出後線上收聽60天：節目總覽/遇見幸福幼兒園延伸閱讀:非營利幼兒園粉絲頁教保資訊查詢:全國教保資訊網照片來源: 新豐非營利幼兒園</text:p>
          </table:table-cell>
          <table:table-cell office:value-type="string" calcext:value-type="string">
            <text:p>2021-07-15</text:p>
          </table:table-cell>
        </table:table-row>
        <table:table-row table:style-name="ro2">
          <table:table-cell office:value-type="string" calcext:value-type="string">
            <text:p>臺北總臺</text:p>
          </table:table-cell>
          <table:table-cell office:value-type="string" calcext:value-type="string">
            <text:p>From childhood to ”Think Like a Monk.”</text:p>
          </table:table-cell>
          <table:table-cell office:value-type="string" calcext:value-type="string">
            <text:p>In this episode, we&amp;rsquo;re going to be sharing some experiences from when we were young and share a book that inspires us a lot, &amp;ldquo;Think like a monk &amp;rdquo; written by Jay Shetty. You might know Jay Shetty from the 4 minutes video entitled &amp;ldquo;Everyone is in their own time zone.&amp;rdquo; One of the key takeaways from the book is: &amp;ldquo;Living intentionally means stepping back from external goals, letting go of outward definitions of success, and looking within.&amp;rdquo; <text:s text:c="2"/>Start to listen now! </text:p>
          </table:table-cell>
          <table:table-cell office:value-type="string" calcext:value-type="string">
            <text:p>2021-07-15</text:p>
          </table:table-cell>
        </table:table-row>
        <table:table-row table:style-name="ro2">
          <table:table-cell office:value-type="string" calcext:value-type="string">
            <text:p>臺北總臺</text:p>
          </table:table-cell>
          <table:table-cell office:value-type="string" calcext:value-type="string">
            <text:p>結合素養課程，戶外探索實驗教育正夯!</text:p>
          </table:table-cell>
          <table:table-cell office:value-type="string" calcext:value-type="string">
            <text:p>很多私立名校像康橋、靜心中學等，都以戶外挑戰探索教育為特色標竿，公立學校也不遑多讓，臺北市芳和實驗中學曾經在2018年教育部的戶外教育飛揚100學校中勇奪金牌獎。主持人郭雄軍校長特別邀請芳和實驗中學黃琬茹校長就「探索･跨域･遠征」的戶外實驗教育基地的概況及對於戶外實驗教育事前如何訓練準備進行討論，對於實踐『知識+見識+膽識』三合一的學習目標，節目中也有精彩的說明。其實，學音樂出身的校長黃琬茹有高山症，但為了陪孩子探索，他不畏高山症之苦，跟著孩子上山、下海探險遠征。7月13日17:20-18:00「五十二個戶外教育好點子」節目邀請您跟著芳和實驗中學的戶外教育實驗教案去了解，如何規畫與實踐戶外實驗教育與十二年國教素養導向課程？還能關懷特殊學生及ADHD學生的遊憩治療效益，歡迎聽眾朋友一同收聽。 節目即時線上收聽請按此節目播出後線上收聽60天請按此照片提供:黃婉茹校長</text:p>
          </table:table-cell>
          <table:table-cell office:value-type="string" calcext:value-type="string">
            <text:p>2021-07-14</text:p>
          </table:table-cell>
        </table:table-row>
        <table:table-row table:style-name="ro2">
          <table:table-cell office:value-type="string" calcext:value-type="string">
            <text:p>臺北總臺</text:p>
          </table:table-cell>
          <table:table-cell office:value-type="string" calcext:value-type="string">
            <text:p>青年壯遊有意義！一起探索台灣之美！</text:p>
          </table:table-cell>
          <table:table-cell office:value-type="string" calcext:value-type="string">
            <text:p>台灣是一個海島，探索台灣就從海邊出發。跟著青年故事館，一起出發到彰化芳苑青年壯遊點和台南安平青年壯遊點！教育部青年發展署在全國各地建置了青年壯遊點，以多元的方式讓更多青年認識社區特色以及故事，體驗臺灣在地的生活以及文化。 今天第一位分享的是梁鳳蓉。梁老師來自於王功柯藝文化協會在彰化芳苑的青年壯遊點。在這邊我們認識潮間帶、認識蚵。王功是蚵的故鄉，與人緊鄰而居的海洋，提供賴以維生的漁業資源形成了漁村聚落，並且發展出海濱聚落的特色文化。在王功更發展出了蚵藝文化，走入海洋感受漁村的人文。 第二個要分享的是來自於台南安平青年壯遊點的周芷茹。提到安平，也許你就想到滿滿的古蹟，來到這邊你可以用5公里的路程，看到台灣400年的演進歷史。透過當地人的俚語導覽，一窺文化的演進。走一趟古台江內海航道，感受嘉南大圳的水利魅力。 兩個都很值得一遊的台灣特色小鎮，就透過本週的青年故事館，來聽聽他們的故事吧！ ♫教育廣播電台官網：*節目播出日官網同步收聽 ♫網路隨選收聽：* 60天內節目可隨選收聽</text:p>
          </table:table-cell>
          <table:table-cell office:value-type="string" calcext:value-type="string">
            <text:p>2021-07-14</text:p>
          </table:table-cell>
        </table:table-row>
        <table:table-row table:style-name="ro2">
          <table:table-cell office:value-type="string" calcext:value-type="string">
            <text:p>臺北總臺</text:p>
          </table:table-cell>
          <table:table-cell office:value-type="string" calcext:value-type="string">
            <text:p>食了真歡喜！阿嬤的甜點有魔法｜專訪金花．幸店長簡彣叡、老闆娘許玉曄</text:p>
          </table:table-cell>
          <table:table-cell office:value-type="string" calcext:value-type="string">
            <text:p>阿嬤做的食物，是交雜懷念與疼惜的滋味！對簡文叡、許玉曄夫妻而言，這樣看似簡單但做起來又不簡單的味道，驅使著兩人去記得與堅持創業最初的起心動念，每份端上桌的甜品都要宛如阿嬤對待孫子那樣的用心。簡文叡、許玉曄夫妻剛好在家中都是排行老么，又都是從小給阿嬤帶大，「金花．幸」的誕生，便是混和兩位阿嬤的名字與精神，主要販售濃豆漿、豆花，沒有浮誇的擺盤、沒有多餘的添加物，只有簡易的原料，吃進嘴裡盡是純粹而安心的甜蜜。創業前，簡文叡、許玉曄在台北打拼，過著忙碌、疏遠的「室友」生活，使夫妻興起了返鄉的念頭。回到舒適圈，少了大都會急迫的競爭壓力，在普遍薪資較低的宜蘭頭城找尋出路，更要自律與具備作為八腳章魚的實力。 究竟簡文叡、許玉曄如何在頭城闖開一片天地，7月13日下午五點二十分，創青宅急便甜蜜開講。 </text:p>
          </table:table-cell>
          <table:table-cell office:value-type="string" calcext:value-type="string">
            <text:p>2021-07-13</text:p>
          </table:table-cell>
        </table:table-row>
        <table:table-row table:style-name="ro2">
          <table:table-cell office:value-type="string" calcext:value-type="string">
            <text:p>臺北總臺</text:p>
          </table:table-cell>
          <table:table-cell office:value-type="string" calcext:value-type="string">
            <text:p>金聲獎入圍專訪!衝破廣播有限，哇啦啦星球用聲音帶你認識聲音!</text:p>
          </table:table-cell>
          <table:table-cell office:value-type="string" calcext:value-type="string">
            <text:p>你在平常生活中注意過周遭的聲音嗎?對於聲音，是不是總感到理所當然呢?來自世新大學廣電系廣播組的葉宛昀、謝淑芬、陳心葳、張鈺琦、唐源豪因為就讀科系影響，對於生活中的聲音格外在意，從一本繪本啟發開始，團隊成員透過觀察、發掘、體會，認為聲音其實可以帶給人們感覺，只是人們未曾發現，因此製播節目「哇啦啦星球-地球觀察日記」帶大家認識生活中滿足的聲音並入圍第18屆金聲獎兒童節目獎! 本次，今天不補習特別透過線上專訪的方式要帶領聽眾聆聽團隊製播故事!團隊代表唐源豪與陳心葳表示在製播「哇啦啦星球-地球觀察日記」時，他們一直在想要衝破多數人對廣播有限的印象，「大家都說廣播很乏味，只有聲音，可是難道廣播節目的製播真的只能這樣嗎?」抱持著這樣的想法，他們發揮無限創意，從自編劇本、自行配音、收集聲音、擬音呈現，團隊一步步完成作品，用聲音帶你認識聲音!面對第一次製播兒童節目，源豪與心葳提到，過程中要把自己年齡縮小用簡單易懂的詞彙去說故事是一大考驗，而不請兒童演員選擇自行配音更是團隊一致決定，節目除了聲音的認識與介紹，他們更帶著兒童節目教育責任的精神，在內容設計裡增添了不同觀念。希望作品不只是帶給大家豐富的聽覺饗宴，更希望兒童可以從中認識聲音，家長帶著孩子收聽時也能開始反思對日常的聲音有感! 短短30分鐘的作品經過長達一年時間，企劃、製播、錄音、後製、修改完成，過程裡製播團隊曾遇到什麼困難?有什麼樣的趣事?這個主題如何誕生?製播過程又帶給同學們什麼想法與突破呢?7/13(二)晚上22點32分鎖定國立教育廣播電台 收聽今天不補習!讓辰峮帶你聽聽第18屆金聲獎兒童節目入圍作品「哇啦啦星球-地球觀察日記」團隊製播故事! 【本集主持】節目主持：黃辰峮助理主持：粘菀瑄 【最新資訊不漏接٩(^ᴗ^)۶】FB粉專：https://www.facebook.com/nertodaybubushi/IG追追：ner_today_bububshi #今天不補習 #金聲獎專訪特輯#兒童節目 #哇啦啦星球地球觀察日記</text:p>
          </table:table-cell>
          <table:table-cell office:value-type="string" calcext:value-type="string">
            <text:p>2021-07-13</text:p>
          </table:table-cell>
        </table:table-row>
        <table:table-row table:style-name="ro2">
          <table:table-cell office:value-type="string" calcext:value-type="string">
            <text:p>臺北總臺</text:p>
          </table:table-cell>
          <table:table-cell office:value-type="string" calcext:value-type="string">
            <text:p>新創企業募資的第一站 FINDIT幫你圓一個創業夢</text:p>
          </table:table-cell>
          <table:table-cell office:value-type="string" calcext:value-type="string">
            <text:p>你想創業或是正在創業嗎？創業路上想要有高人指點嗎？根據遠見雜誌調查發現，有42%的青年與壯年族群，曾經考慮創業當老闆，所以在本集的校園DJ Show，邀請來自台灣經濟研究院研究六所副所長范秉航，將與各位聽眾一同分享：🔍 FINDIT早期資金資訊平台創業募資服務🔍 新創投資與產業相關的重要名詞🔍 FINDIT平台媒合新創團隊和投資人的方式🔍 成為創業家以前應該具備的條件在說明創業的捷徑之外，還有教育電台金聲獎的入圍者心裡話，會由入圍公益廣告獎的世新大學學生吳俊德、洪詠嫺，分享以作品「說畫給你聽」參加金聲獎的心路歷程，7月12日晚上10點32分，敬請鎖定校園DJ Show！ 友站連結FINDIT官網👉 https://bit.ly/3hoeuIS金聲獎入圍者作品專區👉 https://bit.ly/3jG074t 嬿編貼心提醒~節目60天內都可以在官網重複收聽喔~</text:p>
          </table:table-cell>
          <table:table-cell office:value-type="string" calcext:value-type="string">
            <text:p>2021-07-12</text:p>
          </table:table-cell>
        </table:table-row>
        <table:table-row table:style-name="ro2">
          <table:table-cell office:value-type="string" calcext:value-type="string">
            <text:p>臺北總臺</text:p>
          </table:table-cell>
          <table:table-cell office:value-type="string" calcext:value-type="string">
            <text:p>跟想像不一樣的運動員-李奇儒</text:p>
          </table:table-cell>
          <table:table-cell office:value-type="string" calcext:value-type="string">
            <text:p>誰說氣喘著不能成為運動員，李奇儒用身的例子，說明有為者亦若是的道理。李奇儒克服先天氣喘氣，苦練中長距離賽跑，在不少比賽中獲得佳績，更在96年國中等學校運動會國男組1500公尺，獲得第一名，同時打破大會22年紀錄。 今天「星星亮了」節目，要尋找的星星，是2007年總統教育獎得主李奇儒。</text:p>
          </table:table-cell>
          <table:table-cell office:value-type="string" calcext:value-type="string">
            <text:p>2021-07-12</text:p>
          </table:table-cell>
        </table:table-row>
        <table:table-row table:style-name="ro2">
          <table:table-cell office:value-type="string" calcext:value-type="string">
            <text:p>臺北總臺</text:p>
          </table:table-cell>
          <table:table-cell office:value-type="string" calcext:value-type="string">
            <text:p>除了表演，一個劇團可以做什麼</text:p>
          </table:table-cell>
          <table:table-cell office:value-type="string" calcext:value-type="string">
            <text:p>***在美好的周六下午 歡迎您加入地方創生實驗室，一起來說說家鄉、聊聊地方，參與每個地方對未來的想像*** 今天地方創生實驗室裡，創生ａｔｃｉｏｎ行動我們就來認識一個地方團隊，它是自然而然劇團。自然而然是第一個以零廢棄、 對環境友善為理念，以實踐「減少製造垃圾」為目標的劇團～環保除了是劇團理念，也是生活當中親身實踐的信條！透過行動，進而發揮友善環境的影響力。等會我們一起來認識他，看看一個劇團除了表演，還能做什麼。在雅荃的分享中瞭解到除了表演，自然而然劇團以零廢棄、對環境友善為理念，並且落實在每位團員生活中，雖然要達到零廢棄有難度，但是，他們沒有退縮。地球只有一個，所有行動都要從自己做起，任何時候開始都不嫌晚。劇團作為地方網絡的一分子，會繼續與在地緊密連結與地方交融共生，將美好的地方文化與價值傳承下去。 地方顯微鏡單元，小白為我們帶來客家伯公的故事，分享客家伯公信仰的由來，與各種型態的伯公，等等跟著小白來瞭解。。 因為疫情的關係，節目開始，就先請 當集的來賓 為我們報報當地防疫的情形，瞭解各地的防疫狀態，我們互相加油打氣哦。＊歡迎收聽＊</text:p>
          </table:table-cell>
          <table:table-cell office:value-type="string" calcext:value-type="string">
            <text:p>2021-07-10</text:p>
          </table:table-cell>
        </table:table-row>
        <table:table-row table:style-name="ro2">
          <table:table-cell office:value-type="string" calcext:value-type="string">
            <text:p>臺北總臺</text:p>
          </table:table-cell>
          <table:table-cell office:value-type="string" calcext:value-type="string">
            <text:p>成為部落的領頭羊－不老部落原根職校</text:p>
          </table:table-cell>
          <table:table-cell office:value-type="string" calcext:value-type="string">
            <text:p>「部落應該不要強調孩子怎麼回來，要想孩子怎麼出得去。」持著這個理念，2015年，透過實驗教育三法自學團體的模式，成立原根職校，並且聘任一任專職導師陪伴學生。原根職校每年平均招收6-8位學生，但因為工作和唸書都很辛苦，每年還是會有1-2位離開。每週一是上課時間，其他時間則在不老部落工作。在課程設計的部份，一到三年級有不同的任務。第一年，Kawli認為要先讓孩子先有穩定的感覺，目標是喜歡學習，課程的安排是為了每位學生在工作上實作的一個基礎知識，例如釀酒，就必須了解到酒發酵的化學作用。二年級是專業課程，由學生自己選擇自己的專業，例如刺青、修腳踏車、調酒、烘焙，當選擇完專業後，就要到人力銀行找這個工作的專業需求，所列的需求表就是學生們二年級的課表。三年級進入實習課程，主要是希望學生去外面看世界，未來回到部落成為領頭羊。 在訪談中，Kawli唸了一封寫給畢業的弟弟妹妹們的信，讓人很感動，這一路走來大家一起渡過，讓原根職校可以走到現在。原根職校，不只是學校，更像個家，可以在這裡充滿著電力，再到外面的世界去闖，而這裡永遠都會等待著他們。再次聽到Kawli唸這封信，我真的感受到他的謙卑和對為自己族人付出的用心。Kawli說在不老部落找到自己，最重要是分享，會一直持續留在這裡是因為這群孩子，看到他們成長的喜悅，才讓他堅持下去。 📻夢想發原地即時線上收聽請按此▶🎧夢想發原地節目播出後收聽60天請按此▶👉節目粉絲頁請由此進入🌞</text:p>
          </table:table-cell>
          <table:table-cell office:value-type="string" calcext:value-type="string">
            <text:p>2021-07-10</text:p>
          </table:table-cell>
        </table:table-row>
        <table:table-row table:style-name="ro2">
          <table:table-cell office:value-type="string" calcext:value-type="string">
            <text:p>臺北總臺</text:p>
          </table:table-cell>
          <table:table-cell office:value-type="string" calcext:value-type="string">
            <text:p>人生是一趟單程旅行：來不及道別的遺憾</text:p>
          </table:table-cell>
          <table:table-cell office:value-type="string" calcext:value-type="string">
            <text:p>你的生命當中曾經留下什麼遺憾嗎？或許每一個人的身上多少都帶著一點點這樣的故事，在生命的某個時刻，你曾經有機會表達自己的想法或感受，但是錯過了，可能你的一次勇敢可以改變現在的結果，當然也有可能對事情毫無幫助，但因為錯過了表達的時機，永遠也無法知道對方的答案，最後留下了沉澱的遺憾。 或是你曾經為自己訂下目標，也規劃了很多人生清單，寫下想去的國家、想和家人朋友一起完成的事情，但是卻因為一場疾病，讓自己的人生規劃通通亂掉了，寫在清單上的事情沒辦法做了，還要面臨疾病帶來的痛苦，腦中思考的可能不再是想去的地方，而是怎麼跟身旁的人好好地說再見。 心理師陳永儀曾經在Ted演講，當天的主題是「如何不讓人生留下遺憾？」那時陳永儀心理師分享了一個故事，他有一次必須在急診室跟一位年輕人說他的父親不幸過世了，這位年輕人完全不能接受。爸爸是當天早上要下樓拿報紙，不小心踩空了一階，因為跌倒的方向、力道、頭撞到的角度，種種因素的影響，爸爸當場就死亡了。這個年輕人抱頭痛哭，他說近年來父親年紀大了，要多跟他相處，但是他以為他還有時間，接著他又說，早知道，早知道就不要讓他去拿報紙了&amp;hellip;不過，就算那一天他能夠這樣做，明天呢？後天呢？這個「早知道」就能夠不讓自己留下遺憾嗎？ 人生就是一趟單程的旅行，生命的最後都會有終點，而若是一定會留下遺憾，我們可以用什麼態度去面對呢？本集「城市的光影」邀請從事生命教育與殯葬工作的冬瓜行旅負責人、也是知名youtube節目「單程旅行社」的社長小冬瓜與大家分享，這些年從事生命教育的人生體悟。</text:p>
          </table:table-cell>
          <table:table-cell office:value-type="string" calcext:value-type="string">
            <text:p>2021-07-10</text:p>
          </table:table-cell>
        </table:table-row>
        <table:table-row table:style-name="ro2">
          <table:table-cell office:value-type="string" calcext:value-type="string">
            <text:p>臺北總臺</text:p>
          </table:table-cell>
          <table:table-cell office:value-type="string" calcext:value-type="string">
            <text:p>「【居家健康生活系列】經歷疫情，更加珍惜」以及 108學年度健康促進學校校園健康主播獲獎學校--苗栗縣溪洲國小心得分享</text:p>
          </table:table-cell>
          <table:table-cell office:value-type="string" calcext:value-type="string">
            <text:p>關於面對疫情，眼見染疫實例，父母親帶領孩子理解環境與遭遇、經歷疫情，家人等周邊人際關係相處及維繫方式之改變、經歷疫情，親子、家人間如何展現相互珍惜之愛等以及苗栗縣溪洲國小以作品《軌跡》，在「108學年度健康促進學校校園健康主播」比賽獲得第二名。學校從民國94年開始積極推廣健康教育，《軌跡》象徵整整15年的耕耘歷程。影片以新聞採訪的方式展現全方位的健促內容，例如每位老師都代言一種水果，設計卡通圖案，讓孩子用健康飲食收集圖案，兌換禮物；以放「檳榔風箏」活動，結合檳榔防制教育及視線拉遠放鬆視力；萬聖節活動是孩子們最期待的，而在「討糖」的同時，老師也會進行口腔保健的宣導；此外，學校也定期舉行跳繩比賽，鼓勵孩子們用簡單運動器材，維持體態等。透過豐富活動、親師生多年不懈怠的努力，溪洲國小也貫徹了「永續經營、願意學習、邁向健康」的願景等，請收聽「校園健康筆記」節目之「【居家健康生活系列】經歷疫情，更加珍惜」以及108學年度健康促進學校校園健康主播獲獎學校--苗栗縣溪洲國小心得分享。 採訪：苗栗縣溪洲國小莊忠賢校長、許文享教導主任、江玉祺學務組長、羅雅玲護理師、 <text:s text:c="9"/>徐詩婷老師、游心慈同學、江品宏同學、黃暄庭同學 </text:p>
          </table:table-cell>
          <table:table-cell office:value-type="string" calcext:value-type="string">
            <text:p>2021-07-10</text:p>
          </table:table-cell>
        </table:table-row>
        <table:table-row table:style-name="ro2">
          <table:table-cell office:value-type="string" calcext:value-type="string">
            <text:p>臺北總臺</text:p>
          </table:table-cell>
          <table:table-cell office:value-type="string" calcext:value-type="string">
            <text:p>臺東大學原住民專班參訪慈科大 前往部落實境學習</text:p>
          </table:table-cell>
          <table:table-cell office:value-type="string" calcext:value-type="string">
            <text:p>為增進學生對長照場域的認識，國立臺東大學高齡健康與照護管理原住民專班師生參訪慈濟科技大學。除了透過瑞智憶學院瞭解據點照顧模式，也前往秀林鄉佳民部落與長輩互動，從實作中學習照顧長輩。2018年才成立的高齡健康與照護管理原住民專班，目標培養更多具高齡照護專業的人才，師生這次特別來到長期深耕長照專業的慈科大參訪學習。帶隊的助理教授陳育嫺老師說，平時學生在教室裡學習理論基礎，這次的參訪，著重觀察與實踐。目前就讀二年級，來自臺東知本部落的周紋先（Ahha）說，當初是為了能就近照顧家中長輩才選讀這個科系，這次跟著慈科大進入部落，與長輩們互動後，讓她更能將所學與應用結合。慈濟科技大學專任助理朱少華表示，臺東大學師生這次參訪的部落是秀林鄉佳民部落，慈科大在部落提供失智長輩睿智學堂、高齡長輩居家照護陪伴等服務，讓學生從實作中瞭解長輩需求，而這次臺東大學師生的造訪，也讓長輩們相當開心，為他們帶來歡笑與活力。 </text:p>
          </table:table-cell>
          <table:table-cell office:value-type="string" calcext:value-type="string">
            <text:p>2021-07-09</text:p>
          </table:table-cell>
        </table:table-row>
        <table:table-row table:style-name="ro2">
          <table:table-cell office:value-type="string" calcext:value-type="string">
            <text:p>臺北總臺</text:p>
          </table:table-cell>
          <table:table-cell office:value-type="string" calcext:value-type="string">
            <text:p>學習有步驟 <text:s/>小朋友也能化身為大廚!</text:p>
          </table:table-cell>
          <table:table-cell office:value-type="string" calcext:value-type="string">
            <text:p>飲食是孩子生活日常，不少幼兒園都設置烹飪區，翠屏非營利幼兒園的烹飪區是區中區安排，將烹飪流程做有系統的劃分，如備料區、清洗區、烹飪區、擺盤區&amp;hellip;等，孩子進行實際操作前，老師引導孩子們建立食材及廚房用具的認識及安全宣導，翠屏非營利幼兒園的蘋果早午餐不僅培養孩子的能力，也讓孩子們從中獲得成就及自我認同，7月8日18:05-19:00「遇見幸福幼兒園」節目邀請翠屏非營利幼兒園吳珮瑾老師分享蘋果早午餐教案。 「感覺統合」不佳與注意力不足過動症有關嗎？如果孩子感覺統合不佳，需何種治療？需要吃藥嗎？其實，絕大多數孩子感覺統合出現問題，與後天環境有關，「大手牽小手」單元，邀請惜習親子教育創辦人徐瑜亭談【孩子的感統有問題，怎麼辦？】，歡迎線上收聽，陪伴孩子快樂成長! <text:s/>節目線上即時收聽請按此節目播出後線上收聽60天：節目總覽/遇見幸福幼兒園延伸閱讀:非營利幼兒園粉絲頁教保資訊查詢:全國教保資訊網照片來源: 翠屏非營利幼兒園</text:p>
          </table:table-cell>
          <table:table-cell office:value-type="string" calcext:value-type="string">
            <text:p>2021-07-08</text:p>
          </table:table-cell>
        </table:table-row>
        <table:table-row table:style-name="ro2">
          <table:table-cell office:value-type="string" calcext:value-type="string">
            <text:p>臺北總臺</text:p>
          </table:table-cell>
          <table:table-cell office:value-type="string" calcext:value-type="string">
            <text:p>開放博物館~為您而開！</text:p>
          </table:table-cell>
          <table:table-cell office:value-type="string" calcext:value-type="string">
            <text:p>一個虛擬空間，能同時探訪100多個展覽，自由穿梭各公私立博物館，瀏覽運用龐大線上資料庫，宅家，網路也能輕鬆逛博物館~ 這裡是中央研究院「開放博物館」（OPEM MUSEUM），秉持「開放」的精神，打破實體博物館的隔閡侷限，讓藏品與知識在線上自由流通，相互豐富。將「典藏權」、「詮釋權」與「創作權」，逐步開放予不同需求的使用者。透過多向度、多維度的數位展示，促進知識生產的正向循環。 7/8「博物大玩家」，邀請中央研究院「數位文化中心」數位博物館專案經理許正欣、內容企劃專員藍萱，分享博物館線上大寶庫~鄭重推薦「開放博物館」！https://openmuseum.tw/歡迎來到「博物大玩家」，一同遨遊博物館的藝術天空！ 「博物大玩家」廣播：週四上午10:05-11:00節目臉書https://www.facebook.com/museum.anne節目首播官網同步收聽：https://www.ner.gov.tw/programSchedule節目首播日60天內可收聽：https://www.ner.gov.tw/program/5a83f4eac5fd8a01e2df01abchannel+典藏精選：https://channelplus.ner.gov.tw/viewall/487 </text:p>
          </table:table-cell>
          <table:table-cell office:value-type="string" calcext:value-type="string">
            <text:p>2021-07-08</text:p>
          </table:table-cell>
        </table:table-row>
        <table:table-row table:style-name="ro2">
          <table:table-cell office:value-type="string" calcext:value-type="string">
            <text:p>臺北總臺</text:p>
          </table:table-cell>
          <table:table-cell office:value-type="string" calcext:value-type="string">
            <text:p>A whole new world - Jacqueline’s wonderful days in Germany</text:p>
          </table:table-cell>
          <table:table-cell office:value-type="string" calcext:value-type="string">
            <text:p>In today&amp;rsquo;s show, we invite an impressive guest, Jacqueline, who is studying for a master degree in Germany. She shares a lot of stories that she experienced during her stay in Germany. The education experience especially impressed her a lot. For the news, we talk about some innovative teaching methods in Russia. Teachers have to change their methods because of the pandemic. <text:s/>Are you curious about Jacqueline&amp;rsquo;s life in Germany? Are you eager to know how to use less money travelling in Europe? Are you looking forward to learning more about other countries? You&amp;rsquo;ll never want to miss this episode in Engcredible! 本集教育新聞中英文稿請參考：https://reurl.cc/5rbk9v </text:p>
          </table:table-cell>
          <table:table-cell office:value-type="string" calcext:value-type="string">
            <text:p>2021-07-08</text:p>
          </table:table-cell>
        </table:table-row>
        <table:table-row table:style-name="ro2">
          <table:table-cell office:value-type="string" calcext:value-type="string">
            <text:p>臺北總臺</text:p>
          </table:table-cell>
          <table:table-cell office:value-type="string" calcext:value-type="string">
            <text:p>藻床紅樹林生態系統.西拉雅族與紅樹林的歷史故事.為海洋讀一首詩-張日郡／交界</text:p>
          </table:table-cell>
          <table:table-cell office:value-type="string" calcext:value-type="string">
            <text:p>傾聽海洋7/8日節目介紹: 一.《閱讀海洋科普書》單元:主題:藻床與紅樹林生態系統來賓:中興大學生命科學系教授-林幸助 二.《聽海洋說故事》單元:主題:黑森林的故事-西拉雅族對紅樹林的運用來賓:台灣 海洋環境教育推廣協會祕書長-郭兆偉 三.《為海洋讀一首詩》單元: 交界　◎張日郡 <text:s/>海洋與陸地的交界，是我和父親唯一關係。當我的童年被海浪藏匿，潮汐也同時在你的額頭上透露出海岸的生命線而時光不停地拍岸岸上有我的青春和你的身軀海風吹拂而來的鹹味如你下班走過我身邊，和晚餐裡母親錯放的鹽巴相比親情成為了同一口味的兩種菜餚我和你的交界，如同聯絡簿裡一欄身分的格子，我總在你如潮汐忙碌的生活中，模擬成一個父親，書寫姓名筆劃蘊藏的成熟穩重以及一種情感妄想你如迴游的魚或船，能靜靜地擱淺在我望向海的陸地上或許在港口放一只風箏，拉住一條象徵遠航的船讓離開不過是海風吹拂風停就回家讓浪聲成為彼此的暗號而非燈塔在海洋與陸地的交界用時光雕塑一座平凡的城堡我負責提水，而你負責建造 <text:s/>節目播出即時線上收聽：傾聽海洋即時線上收聽&amp;rarr;播出後線上重聽：傾聽海洋播出後線上重聽 </text:p>
          </table:table-cell>
          <table:table-cell office:value-type="string" calcext:value-type="string">
            <text:p>2021-07-08</text:p>
          </table:table-cell>
        </table:table-row>
        <table:table-row table:style-name="ro2">
          <table:table-cell office:value-type="string" calcext:value-type="string">
            <text:p>臺北總臺</text:p>
          </table:table-cell>
          <table:table-cell office:value-type="string" calcext:value-type="string">
            <text:p>山水古蹟相伴的戶外教育場域就在坪林!</text:p>
          </table:table-cell>
          <table:table-cell office:value-type="string" calcext:value-type="string">
            <text:p>新北市的坪林向來北部是戶外教育的好場域，因為坪林有的不僅是有山有水的自然生態，還有老街、茶業博物館等歷史古蹟的文化傳承，學校的戶外教育場域如果選在坪林，可以如何規劃呢? 7月7日星期三17:20-18:00「五十二個戶外教育好點子」節目邀請新北市坪林國小王佩君校長，介紹南勢溪畔《烏來散策》的特色和路線，這條戶外教育路線的特色包括了唯一原住民、最大版圖、烏來溫泉、獵人學校、紅河谷、西坑林道等。另外王佩君校長也分享《坪林散策》的坪林老街、茶業博物館和金瓜寮溪的特色和路線以及《坪林散策》的漁光和闊瀨、淡蘭古道、石槽的特色與路線。期待疫情過後提供家長寒暑假親子遊的戶外體驗學習選擇。歡迎線上收聽! 節目即時線上收聽請按此節目播出後線上收聽60天請按此照片提供:王佩君校長</text:p>
          </table:table-cell>
          <table:table-cell office:value-type="string" calcext:value-type="string">
            <text:p>2021-07-07</text:p>
          </table:table-cell>
        </table:table-row>
        <table:table-row table:style-name="ro2">
          <table:table-cell office:value-type="string" calcext:value-type="string">
            <text:p>臺北總臺</text:p>
          </table:table-cell>
          <table:table-cell office:value-type="string" calcext:value-type="string">
            <text:p>職涯探索要及早，美好未來值得被期待！</text:p>
          </table:table-cell>
          <table:table-cell office:value-type="string" calcext:value-type="string">
            <text:p>教育部青年發展署為了協助大專校院學生職涯發展，順利接軌職場，補助學校結合內外部的資源，規劃多樣化或系列性的職涯輔導及發展計畫。希望透過這項計畫，協助青年儘早找到未來的發展方向。 這次為大家邀請到的是台中教育大學的許碧芬老師，以及許雅茜、林婕瑜，兩位大四的學生。他們從106年，在大一的時候就參與學校的計畫，她們認識系上的課程地圖與各種的學習安排。在大二的時候，將系所特色設計來融入了職涯輔導客製化的課程。 而到了109年，新增了體育系的輔導，並且增加原民生的教育活動。同時，也繼續安排輔導其他學生，就業實習，進入職場。 ♫教育廣播電台官網：*節目播出日官網同步收聽 ♫網路隨選收聽：* 60天內節目可隨選收聽</text:p>
          </table:table-cell>
          <table:table-cell office:value-type="string" calcext:value-type="string">
            <text:p>2021-07-07</text:p>
          </table:table-cell>
        </table:table-row>
        <table:table-row table:style-name="ro2">
          <table:table-cell office:value-type="string" calcext:value-type="string">
            <text:p>臺北總臺</text:p>
          </table:table-cell>
          <table:table-cell office:value-type="string" calcext:value-type="string">
            <text:p>墨香傳四代！一窺蘭陽第一書法字體風華｜專訪康懷工作坊執行長康潤之</text:p>
          </table:table-cell>
          <table:table-cell office:value-type="string" calcext:value-type="string">
            <text:p>本集來賓康潤之，其家族人稱「蘭陽康氏」，已是傳承四代的書法世家。康潤之的曾祖父康灩泉，在日本殖民主義的壓迫下，仍獲得日本國際書法比賽特賞殊榮，被封以「蘭陽第一筆」美譽；祖父康介珪，將書法藝術應用於匾額之上，在人們還未對書法有「作品」概念的時代，締造新里程碑，為「蘭陽第一匾」；父親康懷，延續康家獨有文風，在國際上也是屢創佳績。康家字體的特殊之處，在其不同於一般練字常見、較秀麗的「歐陽詢」字體，是以清代「趙之謙的魏碑」作為基底，風格較為粗曠、大方，遇到勾起的筆劃，則如鐮刀般向上，是流暢而穩重的書體，非常適合呈現大字，常見於榜書。康潤之大學就讀多媒體設計系，雖和本來想唸的美術系有些出入，但在他的身上也著實應證了「人生沒有白走的路」這句話。畢業後康潤之將大學時習得的軟體技能、設計理論應用在「康懷工作坊」，經營粉絲專頁、設計LOGO、將書法結合動畫、影像等均一手包辦，使家中別具地方歷史意義的文風也有承古展新的一面。疫情時代心情亂糟糟？書法或許是你靜心良藥！收聽7月6日下午五點二十分創青宅急便，一窺蘭陽第一書法字體風華。 </text:p>
          </table:table-cell>
          <table:table-cell office:value-type="string" calcext:value-type="string">
            <text:p>2021-07-06</text:p>
          </table:table-cell>
        </table:table-row>
        <table:table-row table:style-name="ro2">
          <table:table-cell office:value-type="string" calcext:value-type="string">
            <text:p>臺北總臺</text:p>
          </table:table-cell>
          <table:table-cell office:value-type="string" calcext:value-type="string">
            <text:p>金聲獎企劃第一彈！ 生死議題不沉重，永遠的大樹帶你認識環保葬</text:p>
          </table:table-cell>
          <table:table-cell office:value-type="string" calcext:value-type="string">
            <text:p>這個禮拜天（7/11）是第18屆金聲獎的頒獎典禮，將在「教育電台聲動世界」臉書專業進行直播公布得獎名單，大家絕對不要錯過囉~ 在頒獎典禮前，《今天不補習》邀請到入圍公益廣告獎的入圍者蔡宇珊，帶著廣告作品《永遠的大樹-環保葬系列廣告》，和大家分享製作過程秘辛、入圍心得。 另外，這集節目很特別，因為疫情關係，主持人姿蓉與來賓宇珊利用新的方式-線上連線錄製節目喔！ 快來聽宇珊聊聊，她如何利用廣告短短的30秒鐘時間，溫馨的讓您更了解環保葬議題。 這集要聽的歌曲是🎶：waterman的愛很大 【本集成員介紹】邀訪來賓： 銘傳大學 廣播電視學系 蔡宇珊 節目主持：吳姿蓉 【最新資訊不漏接٩(^ᴗ^)۶】FB粉專：https://www.facebook.com/nertodaybubushi/IG追追：ner_today_bububshi</text:p>
          </table:table-cell>
          <table:table-cell office:value-type="string" calcext:value-type="string">
            <text:p>2021-07-06</text:p>
          </table:table-cell>
        </table:table-row>
        <table:table-row table:style-name="ro2">
          <table:table-cell office:value-type="string" calcext:value-type="string">
            <text:p>臺北總臺</text:p>
          </table:table-cell>
          <table:table-cell office:value-type="string" calcext:value-type="string">
            <text:p>廣播新秀駕到 專訪金聲獎入圍者R&amp;BBQ與黃暘</text:p>
          </table:table-cell>
          <table:table-cell office:value-type="string" calcext:value-type="string">
            <text:p>聽！他們入圍第18屆金聲獎！全台灣一年一度重要廣播賽事─教育電台金聲獎，今年競爭相當激烈，一共有298件學生作品參賽，創下歷年來新高峰，脫穎而出的35組入圍者，最後究竟獎落誰家呢？揭曉以前，先來聽聽入圍者們的故事吧！本集校園DJ Show將邀請入圍音樂節目獎的國立政治大學學生李湲婷、葉辰一、陳品含，以及入圍高校聲優獎的台北市立建國高級中學畢業生黃暘，一同分享：🎯入圍作品的內容與單元設計呈現方式🎯作品設計和腳本撰寫的發想歷程🎯製作節目該如何克服軟體或硬體遇到的問題🎯參加教育電台金聲獎需要注意什麼細節別錯過高手們的武林秘笈大揭密，7月5日晚上10點32分，請鎖定校園DJ Show，一起進入廣播的異想世界吧！ 收聽本週節目這裡請👉 https://bit.ly/3qExcz9 <text:s/>「聽！他們入圍第18屆金聲獎」入圍者作品專區👉 https://bit.ly/3jG074t <text:s/></text:p>
          </table:table-cell>
          <table:table-cell office:value-type="string" calcext:value-type="string">
            <text:p>2021-07-05</text:p>
          </table:table-cell>
        </table:table-row>
        <table:table-row table:style-name="ro2">
          <table:table-cell office:value-type="string" calcext:value-type="string">
            <text:p>臺北總臺</text:p>
          </table:table-cell>
          <table:table-cell office:value-type="string" calcext:value-type="string">
            <text:p>乘著音樂飛翔的張晏晟</text:p>
          </table:table-cell>
          <table:table-cell office:value-type="string" calcext:value-type="string">
            <text:p>張晏晟從小因病導致雙眼全盲，不良於行，三歲時開始與音樂結緣，學習各種不同的樂器，像是鋼琴、小提琴及手風琴，成長過程中，參與多場音樂比賽及表演，也舉辦過個人音樂會，乘著音樂飛翔的張晏晟，透過音符、旋律傳達生命的熱情。今天「星星亮了」節目，要尋找的星星，是2006年總統教育獎得主張晏晟。</text:p>
          </table:table-cell>
          <table:table-cell office:value-type="string" calcext:value-type="string">
            <text:p>2021-07-05</text:p>
          </table:table-cell>
        </table:table-row>
        <table:table-row table:style-name="ro2">
          <table:table-cell office:value-type="string" calcext:value-type="string">
            <text:p>臺北總臺</text:p>
          </table:table-cell>
          <table:table-cell office:value-type="string" calcext:value-type="string">
            <text:p>由職業試探常設展開啟培育新生代的未來方程式</text:p>
          </table:table-cell>
          <table:table-cell office:value-type="string" calcext:value-type="string">
            <text:p>教育部為了讓中小學師生及家長瞭解各行各業在科技發展下的轉變，並進一步了解學習方向與未來可能擔任工作角色所對應的「技職教育群類別或科系」，中區由國立虎尾科技大學與國立公共資訊圖書館辦理「夢想銀河技能職多星」常設展，自108年以來已辦理四場主題展覽，以及無數場體驗活動及課程，廣受參觀教師、家長及學生好評，今年110年已經來到第三年，從「夢想家」系列展邁入「未來方程式」系列展，今年的展覽將結合前二年所展出的物聯網、智慧機械等技術，呈現未來趨勢與展望之作品。</text:p>
          </table:table-cell>
          <table:table-cell office:value-type="string" calcext:value-type="string">
            <text:p>2021-07-05</text:p>
          </table:table-cell>
        </table:table-row>
        <table:table-row table:style-name="ro2">
          <table:table-cell office:value-type="string" calcext:value-type="string">
            <text:p>臺北總臺</text:p>
          </table:table-cell>
          <table:table-cell office:value-type="string" calcext:value-type="string">
            <text:p>將苦難化為生命的祝福 清大李欣恬獲總統教育獎</text:p>
          </table:table-cell>
          <table:table-cell office:value-type="string" calcext:value-type="string">
            <text:p>目前就讀於國立清華大學材料科學工程學系的李欣恬，暑假過後即將升上大學四年級，她是2021年總統教育獎得主。 國二那年，意外發現左右腳大小不一，開啟了李欣恬面對惡性骨癌的抗戰征途，後來她的生活和多數正值花樣年華的國高中孩子很不一樣，在醫院的日子比去學校的日子還多，歷經大大小小的手術，原以為高二之後病情趨穩，卻在19歲那年因為腫瘤復發，李欣恬與自己的左腳正式告別。 截肢是痛不欲生的失去，然而對李欣恬而言，與病魔搏鬥路上長出的毅力和勇氣，讓她能夠將這份失去，看作是化了妝的祝福。李欣恬在大學期間積極參與校內社團與系上活動，更獲得第19屆身心障礙文薈獎文學類大專社會組第一名，以及鄭豐喜社福論文優等獎。 縱使身體有缺陷，穿上義肢的她仍能踩得穩健活得精采，獲得總統教育獎的肯定，她期許能像自己的偶像&amp;mdash;她的主治醫師陳威明一般，貢獻自己，利益社會，也以自己的故事激勵更多人，即便身處逆境，也要把苦難當作化了妝的祝福。</text:p>
          </table:table-cell>
          <table:table-cell office:value-type="string" calcext:value-type="string">
            <text:p>2021-07-04</text:p>
          </table:table-cell>
        </table:table-row>
        <table:table-row table:style-name="ro2">
          <table:table-cell office:value-type="string" calcext:value-type="string">
            <text:p>臺北總臺</text:p>
          </table:table-cell>
          <table:table-cell office:value-type="string" calcext:value-type="string">
            <text:p>泰雅原鄉教育夢-尖石國中</text:p>
          </table:table-cell>
          <table:table-cell office:value-type="string" calcext:value-type="string">
            <text:p>本集訪談過程中，有特別來賓出現，雖然沒有一起錄音，你發現是誰了嗎？尖石國中位於尖石鄉的前山，學生來自前山與後山的泰雅族，約有95%是泰雅族學生。為了因應適性揚才，讓孩子發揮其優勢能力，且與文化連結，醞釀了二年的籌備期，獲得校內老師與校外家長、部落的認同，終於在109年上路。 幾年前新竹縣政府提供經費讓各校自行運用，而有了「成功專案」的契機，原民學校將其中一部份用在文化課程，此課程就是實驗教育的前導課程設計。內容主要是泰雅族建築、編織、樂舞、小米、雕刻等，課程是與各國小共同規劃，具有從小一到國中的完整連貫性，各校特別將英文列為重點，以文化為基礎，改編現在的英文課程，以此來教導學生。 轉變成實驗教育後，原本在上課時最不感興趣的孩子，一到文化課，眼睛就變亮了，從原本沒有信心的學生成為班上的領導者，引發孩子們的學習動機，更重要的是認識自己，知道自己文化是老師們最終的希望。Hayung校長說：「孩子們像是風箏，線就是文化，不管孩子到了哪裡飛，他有就成就後，他不會忘記自己是泰雅人。」 📻夢想發原地即時線上收聽請按此▶🎧夢想發原地節目播出後收聽60天請按此▶👉節目粉絲頁請由此進入🌞</text:p>
          </table:table-cell>
          <table:table-cell office:value-type="string" calcext:value-type="string">
            <text:p>2021-07-03</text:p>
          </table:table-cell>
        </table:table-row>
        <table:table-row table:style-name="ro2">
          <table:table-cell office:value-type="string" calcext:value-type="string">
            <text:p>臺北總臺</text:p>
          </table:table-cell>
          <table:table-cell office:value-type="string" calcext:value-type="string">
            <text:p>探古訪今雲林行</text:p>
          </table:table-cell>
          <table:table-cell office:value-type="string" calcext:value-type="string">
            <text:p>***在美好的周六下午 歡迎您加入地方創生實驗室，一起來說說家鄉、聊聊地方，參與每個地方對未來的想像*** 今天地方創生實驗室裡，創生ａｔｃｉｏｎ行動來到雲林。這是光華雜誌5月出刊的一篇報導，騎自行車體驗雲林，在暢快的騎乘路線中，有人、有景、有文化、有氣味，描繪出充滿情意的小鎮與農村。疫情的關係，大家都在家好悶啊！！所以，待會就跟著光華雜誌副主編劉亭均，展開雲林的探索囉～今天我們會從黑森林自行車道出發，接著到成龍濕地、再來是光影下的廟宇、還有氣味濃郁的蒜頭田；也會去拜訪全國唯一的農村型眷村、以及雲林故事館、虎尾厝沙龍、華興有機農場、御鼎興醬油，這幾個地方講的都是人與土地的故事永遠這麼迷人，小風希望朋友們在神遊之餘，也能用心體會每個地方的風土人情、珍愛鄉土。地方顯微鏡單元，小白為我們介紹雲林的物產。雲林是台灣農產的故鄉之一，等等跟著小白來瞭解。 因為疫情的關係，節目開始，就先請 當集的來賓 為我們報報當地防疫的情形，瞭解各地的防疫狀態，我們互相加油打氣哦。 ＊歡迎收聽＊</text:p>
          </table:table-cell>
          <table:table-cell office:value-type="string" calcext:value-type="string">
            <text:p>2021-07-03</text:p>
          </table:table-cell>
        </table:table-row>
        <table:table-row table:style-name="ro2">
          <table:table-cell office:value-type="string" calcext:value-type="string">
            <text:p>臺北總臺</text:p>
          </table:table-cell>
          <table:table-cell office:value-type="string" calcext:value-type="string">
            <text:p>城市的光影——無家者的人生百味</text:p>
          </table:table-cell>
          <table:table-cell office:value-type="string" calcext:value-type="string">
            <text:p>歌手林強於1990年創作的歌曲〈向前走〉：「Oh！向前走，台北車頭到了啦！欲下車的旅客請趕緊下車！頭前是現代的台北車頭，我的理想和希望攏在這。」從歌曲中讓我們看見繁華超過三十年的台北，早就不僅是一座城市，它更是夢想的代名詞，是許多人追尋成功的最佳選擇。在〈向前走〉這首歌的MV中，林強在車站裡開心地跳舞、高聲地唱歌。不過，充滿理想的他還在台北車站裡，尚未接觸到城市的現實。這也讓人感到好奇，若是踏出車站，面對無情考驗時，城市還是依舊夢幻與美好嗎？ 看似光鮮亮麗的城市中不只有成功與有錢的人，更多的是失敗和貧窮的人。在城市中，你可能會看見坐在輪椅上，兜售口香糖、玉蘭花的街賣者；更時常在車站、公園撞見紙箱上，正準備就寢的無家者。但如果不是在這些場合看見貧窮者，或許你我的面容根本無異，貧窮者在城市中如同缺席一樣的隱身其中，被正視的機會微乎其微。但相信有許多人會問：為什麼我需要關心大城市中的貧窮？這應該離我很遙遠？ 其實，貧窮與我們的距離是相當近的，卻常常是無法被拿出來談的生命狀態。貧窮並非只是意味著經濟上的匱乏，還包括機會、自由、選擇與關係的匱乏，甚至更多時候是這些匱乏導致了經濟與資源上的弱勢。例如：社會關係與人際支持網絡的孤立，讓人失去進入就業市場、維持穩定工作的機會，進而成為經濟弱勢。 貧困長期受到污名，因為指責與質疑的眼光，使得貧窮者難以現身述說遭遇的壓迫與排除。不過，不管是成功、有錢，挫折或貧窮的人，在職場上、家庭關係中、感情中都可能會遇到困難，但是被隱藏起來的「失敗」跟「脆弱」並不會因為不去看就消失不見，反倒可能因為隱藏，而讓這些貧困變成我們生命中「缺席」的一部份，有天再也不知道誰可以包容如此不堪的自己。 現身，才能讓貧窮者與社會相遇，使他們的困境得以被呈現，而我們才有機會一起為消除貧窮而行動。《城市的光影》長期以來一直希望讓缺席的貧窮者可以練習說出自己的故事，以一個「貼上標籤之前的模樣」，被人們溫柔的聽見。本集將重新剪輯這半年來訪問貧窮議題的精華，也將首度公布許多不曾公開的採訪音檔！誠摯邀請您一起收聽「城市的光影&amp;mdash;&amp;mdash;無家者的人生百味！」</text:p>
          </table:table-cell>
          <table:table-cell office:value-type="string" calcext:value-type="string">
            <text:p>2021-07-03</text:p>
          </table:table-cell>
        </table:table-row>
        <table:table-row table:style-name="ro2">
          <table:table-cell office:value-type="string" calcext:value-type="string">
            <text:p>臺北總臺</text:p>
          </table:table-cell>
          <table:table-cell office:value-type="string" calcext:value-type="string">
            <text:p>善用新科技，停課不停學!</text:p>
          </table:table-cell>
          <table:table-cell office:value-type="string" calcext:value-type="string">
            <text:p>「停課不停學」，當幼兒園因疫情升溫停課時，該如何不中斷學習？幼兒學習並非單指紙本學科練習，對幼兒而言，生活就是學習場域，爸媽可以利用停學期間，在家裡和孩子們進行遊戲互動，讓孩子學習不中斷，位於台中的「三光非營利幼兒園」，老師們拍攝小短片，與爸媽分享互動的小遊戲，藉此也培養親子關係，7月1日18:05-19:00「遇見幸福幼兒園」節目邀請三光非營利幼兒園李佳蓉園長分享園內防疫期間的努力。 「感覺統合」能力，就像是內建於孩子腦中的CPU，若感統能力發展良好，CPU自然能快速運轉升級，孩子面對生活中的事物都學習良好，感統能力包含了那些部份？對於孩子的生活影響為何？「大手牽小手」單元，將訪問惜習親子教育創辦人徐瑜亭談【認識感統教育】。歡迎跟我們一起陪伴孩子快樂成長喔! <text:s/>節目線上即時收聽請按此節目播出後線上收聽60天：節目總覽/遇見幸福幼兒園延伸閱讀:非營利幼兒園粉絲頁教保資訊查詢:全國教保資訊網照片來源: 三光非營利幼兒園</text:p>
          </table:table-cell>
          <table:table-cell office:value-type="string" calcext:value-type="string">
            <text:p>2021-07-01</text:p>
          </table:table-cell>
        </table:table-row>
        <table:table-row table:style-name="ro2">
          <table:table-cell office:value-type="string" calcext:value-type="string">
            <text:p>臺北總臺</text:p>
          </table:table-cell>
          <table:table-cell office:value-type="string" calcext:value-type="string">
            <text:p>發現老城故事~艋舺、大稻埕</text:p>
          </table:table-cell>
          <table:table-cell office:value-type="string" calcext:value-type="string">
            <text:p>老城，一座無圍牆博物館，開啟百年時光通道，蘊藏豐富文化生機，艋舺，延續廟宇匠人的拼場精神，迪化街，漢藥南北貨宛如活的老街，您對城市的印象是甚麼呢? 7/1「博物大玩家」，邀請臺北迪化商圈發展促進會總幹事陳仕哲，娓娓道來「發現故事」裡的老城故事，發現一座城市，與你的故事，翻轉您對老店、老產業的既定印象，疫情期間，我們不逛街，居家線上~也能發現城市生活樂趣！發現故事 https://www.cityexplorer.tw/ 歡迎來到「博物大玩家」，一同遨遊博物館的藝術天空！ 「博物大玩家」廣播：週四上午10:05-11:00節目臉書https://www.facebook.com/museum.anne節目首播官網同步收聽：https://www.ner.gov.tw/programSchedule節目首播日60天內可收聽：https://www.ner.gov.tw/program/5a83f4eac5fd8a01e2df01abchannel+典藏精選：https://channelplus.ner.gov.tw/viewall/487</text:p>
          </table:table-cell>
          <table:table-cell office:value-type="string" calcext:value-type="string">
            <text:p>2021-07-01</text:p>
          </table:table-cell>
        </table:table-row>
        <table:table-row table:style-name="ro2">
          <table:table-cell office:value-type="string" calcext:value-type="string">
            <text:p>臺北總臺</text:p>
          </table:table-cell>
          <table:table-cell office:value-type="string" calcext:value-type="string">
            <text:p>「浮」遊書海‧「迎」向未來</text:p>
          </table:table-cell>
          <table:table-cell office:value-type="string" calcext:value-type="string">
            <text:p>孩子能在書海中擴展自己的眼界！ 7/1(四)晚上10點Young Dreamer，邀請新北市福營國中剛獲得校長領導卓越獎的李文旗校長，和學校長期推動閱讀的黃方妤老師，跟我們分享他們深耕閱讀，榮獲110年教育部閱讀磐石獎肯定的喜悅與成果。 福營國中透過「浮」遊書海‧「迎」向未來，進行校內軟、硬體的升級與閱讀活動，並把活動變成課程，讓閱讀推動的「羅盤」，能引領孩子航向未來。 學生也從初期一個月0.2本的借閱率，到現在一個月是3本，還會主動提供想看的書單，讓閱讀成為校園中最美的景緻。 未來將持續添購書籍，並透過數位讀本，與跨域閱讀，讓閱讀持續成為揚起孩子輕帆的微風！ 一起透過閱讀讓自己擁有「帶得走的力量」！</text:p>
          </table:table-cell>
          <table:table-cell office:value-type="string" calcext:value-type="string">
            <text:p>2021-07-01</text:p>
          </table:table-cell>
        </table:table-row>
        <table:table-row table:style-name="ro2">
          <table:table-cell office:value-type="string" calcext:value-type="string">
            <text:p>臺北總臺</text:p>
          </table:table-cell>
          <table:table-cell office:value-type="string" calcext:value-type="string">
            <text:p>Let’s Make Our Days More Interesting and Positive!</text:p>
          </table:table-cell>
          <table:table-cell office:value-type="string" calcext:value-type="string">
            <text:p><text:s text:c="4"/>Owing to the new policy in response to covid-19, everyone should stay at home and go out only when needed. In this situation, our show should have some changes to follow the rules and also make sure everyone can have a safe interaction under this pandemic. Thus, from now on , the form of our show will change into a so-called &amp;ldquo;talk show.&amp;rdquo; The show will <text:s/>cancel the &amp;ldquo;news&amp;rdquo; part and the &amp;ldquo;interview&amp;rdquo; part. The hosts will discuss some issues with the audiences. The whole new ENGCREDIBLE is right now on air! Are you ready for this?!In today&amp;rsquo;s show Julia and Jane are going to introduce a word- WFH to you ,our feelings about the COVID-19 pandemic recently, and the social trend that appears at this time. Owing to COVID-19, we have to make some changes to our lives to make people safe, hence, we will also share what we do when we&amp;rsquo;re staying at home during the pandemic time. Hope you stay healthy and happy during the pandemic! </text:p>
          </table:table-cell>
          <table:table-cell office:value-type="string" calcext:value-type="string">
            <text:p>2021-07-01</text:p>
          </table:table-cell>
        </table:table-row>
        <table:table-row table:style-name="ro2">
          <table:table-cell office:value-type="string" calcext:value-type="string">
            <text:p>臺北總臺</text:p>
          </table:table-cell>
          <table:table-cell office:value-type="string" calcext:value-type="string">
            <text:p>只要控管好風險，戶外探索收穫多!</text:p>
          </table:table-cell>
          <table:table-cell office:value-type="string" calcext:value-type="string">
            <text:p>孩子安全才能跟父母交代，所以學校規劃戶外教育課程時不免會考量以安全為最大前提，太過冒險的活動通常不會是學校的考量。 但在疫情前卻常看到媒體報導，康橋的孩子登玉山、雪山領畢業證書，泳渡日月潭和單車環島進行戶外探索挑戰，面對如此多元的探索教育課程規劃，學校不擔心學生的安全問題嗎?事前如何訓練準備?又如何進行安全管理? 6月30日17:20-18:00「五十二個戶外教育好點子」節目邀請康橋國際學校童軍團長暨副訓育組長呂岡侃暢談康橋推動戶外探索教育的理念和背景。岡侃老師也會介紹學生登合歡山群峰和風險管理的概況。另外節目中還有蔡侑芯和賴宥希兩位同學分享攀登合歡山群峰的過程經歷最難忘的是什麼? 能帶給兩位小女生什麼特別的自我反思? 透過主持人的提問，要讓您了解學校在規劃戶外探索教育活動的考量與安全管理事項，讓您更有信心讓孩子放手飛翔。歡迎線上收聽喔! 節目即時線上收聽請按此節目播出後線上收聽60天請按此照片提供:康橋國際學校</text:p>
          </table:table-cell>
          <table:table-cell office:value-type="string" calcext:value-type="string">
            <text:p>2021-06-30</text:p>
          </table:table-cell>
        </table:table-row>
        <table:table-row table:style-name="ro2">
          <table:table-cell office:value-type="string" calcext:value-type="string">
            <text:p>臺北總臺</text:p>
          </table:table-cell>
          <table:table-cell office:value-type="string" calcext:value-type="string">
            <text:p>青年志工團隊合作力量大，一起成為志工績優團隊！</text:p>
          </table:table-cell>
          <table:table-cell office:value-type="string" calcext:value-type="string">
            <text:p>教育部青年發展署為了支持、鼓勵青年志工持續參與服務，並號召更多青年加入志工服務行列，特別舉辦了「青年志工績優團隊競賽」。本週來到青年故事館的，就有兩個績優團隊。首先第一個是弘文高中古蹟解說服務隊的張輝政校長、蔡建文老師以及甘芳慈和張雅筑兩位學生。 弘文高中因應108 新課綱的精神，開設了多元選修〈古蹟 會說話〉課程。並且與市定古蹟「摘星山莊」密切地合作，吸引有興趣的學生加入「古蹟解說服務隊」。經由課程訓練並通過口試以及筆試測驗的解說員。在假日的時候，就會在古蹟摘星山莊裡面駐點，中英文的導覽志工服務，真正讓古蹟、社區以及學校相互結合，並且活化古蹟的文化。 第二個是來自於希望工程學習輔導團隊。邀請了彰化市南興國小的柯伯儒校長以及鹿港高中三年級的青年志工黃紀騰同學。主要他們是號招青少年志工到弱勢家庭或者是偏鄉小學做課業的輔導，除了持續進行長期的假日營隊之外，也開辦暑期的營隊。 近年來也開始跨足環境生態志工的領域，讓青少年透過服務活動，陪伴每一位參與的小朋友成長以及學習，用生命感動生命。就一起透過本週的青年故事館，來聽聽他們的故事吧！ ♫教育廣播電台官網：*節目播出日官網同步收聽 ♫網路隨選收聽：* 60天內節目可隨選收聽</text:p>
          </table:table-cell>
          <table:table-cell office:value-type="string" calcext:value-type="string">
            <text:p>2021-06-30</text:p>
          </table:table-cell>
        </table:table-row>
        <table:table-row table:style-name="ro2">
          <table:table-cell office:value-type="string" calcext:value-type="string">
            <text:p>臺北總臺</text:p>
          </table:table-cell>
          <table:table-cell office:value-type="string" calcext:value-type="string">
            <text:p>族群不用「融合」，我們「集合」｜專訪鳴個喇叭緬甸街共同創辦人楊萬利</text:p>
          </table:table-cell>
          <table:table-cell office:value-type="string" calcext:value-type="string">
            <text:p>我們都有可能是多元文化的集合體，誰說一定要用「國籍」來認識一個人！「鳴個喇叭緬甸街」的楊萬利，在緬甸出生，十歲來到台灣之後，就一直住在人稱「緬甸街」的中和華新街，母語是雲南話。每當有人問起「你是哪裡人？」他會回答：「我是緬甸華人，我也是緬甸人，同時我是雲南人，也是台灣人。」。這樣自信的答覆，相信是楊萬利經過了數十年的摸索與適應，才得到的解答。過去台灣談論族群的「融合」，背後似乎訴說著一個道理：「我們終究要成為一體」，將不一樣都化為一樣。但其實，我們雖然有些不同，可是都同樣在台灣的土地上「集合」，「不一樣」並無礙於我們認識彼此，甚至我們還能因此豐富彼此的文化！「鳴個喇叭緬甸街」團隊想把緬甸街上精彩的人事物介紹給大家認識，透過雜誌、主題導覽、Podcast等各種形式，從最吊人胃口的的美食、文化秘辛切入，層層揭開為人所不知的緬甸街生活日常。6月29日下午五點二十分，聽聽創青宅急便，嘗嘗用美食包覆的人生百味！ </text:p>
          </table:table-cell>
          <table:table-cell office:value-type="string" calcext:value-type="string">
            <text:p>2021-06-29</text:p>
          </table:table-cell>
        </table:table-row>
        <table:table-row table:style-name="ro2">
          <table:table-cell office:value-type="string" calcext:value-type="string">
            <text:p>臺北總臺</text:p>
          </table:table-cell>
          <table:table-cell office:value-type="string" calcext:value-type="string">
            <text:p>養雞、種菜、做木工　三灣國小大坪分校的重生之路</text:p>
          </table:table-cell>
          <table:table-cell office:value-type="string" calcext:value-type="string">
            <text:p>大坪分校原為大坪國小，位於苗栗縣三灣鄉大坪村，受到近年少子化影響，一度面臨裁併，經過地方人士積極奔走，才終於獲得保留，改隸為三灣國小的分校。一次偶然機緣，師生獲贈捲羽雞及日本雞，從此開始學習養雞，並善用雞隻排遺及枯枝落葉，以自然農法開闢菜園及花圃，更親自動手做木工蓋雞舍，發展出環環相扣的生態教育、食農教育、創客教育，獲頒107學年度教育部國民及學前教育署「特色學校」甲等獎。 本集《教育新亮點》訪問三灣國小大坪分校，認識這所全校不滿20人的分校，如何透過特色課程的設計和延伸，扭轉小校劣勢，從廢校危機中浴火重生，走出新的康莊大道。</text:p>
          </table:table-cell>
          <table:table-cell office:value-type="string" calcext:value-type="string">
            <text:p>2021-06-29</text:p>
          </table:table-cell>
        </table:table-row>
        <table:table-row table:style-name="ro2">
          <table:table-cell office:value-type="string" calcext:value-type="string">
            <text:p>臺北總臺</text:p>
          </table:table-cell>
          <table:table-cell office:value-type="string" calcext:value-type="string">
            <text:p>活用數位工具推動大專校院健康飲食經驗分享</text:p>
          </table:table-cell>
          <table:table-cell office:value-type="string" calcext:value-type="string">
            <text:p>依據衛生福利部國民健康署「2016至2019年國民營養健康狀況變遷調查」 顯示，成人過重及肥胖情形已呈趨緩，但盛行率仍近50%，造成肥胖的主因為 熱量攝取高於熱量消耗，影響因素包括飲食、身體活動、社會環境因素等1。 大專校院學生剛邁入成年，而成人經常是依賴既有的知識影響行為決策，而大 專校院是教育青年飲食健康最後關卡，加之去年以來的全球疫情，維持身體健 康更顯重要，讓學生學習如何吃得「好」、維持健康體位一直是大專校院持續 努力的議題。</text:p>
          </table:table-cell>
          <table:table-cell office:value-type="string" calcext:value-type="string">
            <text:p>2021-06-29</text:p>
          </table:table-cell>
        </table:table-row>
        <table:table-row table:style-name="ro2">
          <table:table-cell office:value-type="string" calcext:value-type="string">
            <text:p>臺北總臺</text:p>
          </table:table-cell>
          <table:table-cell office:value-type="string" calcext:value-type="string">
            <text:p>那些疫情改變的事：魔法英語社交距離，戴口罩現場直播Call in</text:p>
          </table:table-cell>
          <table:table-cell office:value-type="string" calcext:value-type="string">
            <text:p>面臨臺灣疫情三級警戒，許多學生待在家停課不停學，同步或不同步學習，許多上班族遠距及異地工作，魔法英語關心大家，在6月28日17:20-18:00現場直播Call in，用英語討論那些疫情改變的事，&amp;quot;How has Covid-19 changed our lives?&amp;quot; 歡迎大家打電話練習英語會話喔！ Call-in電話號碼是(02)2388-8985, 歡迎大家在家一起學英文，不停學喔!</text:p>
          </table:table-cell>
          <table:table-cell office:value-type="string" calcext:value-type="string">
            <text:p>2021-06-28</text:p>
          </table:table-cell>
        </table:table-row>
        <table:table-row table:style-name="ro2">
          <table:table-cell office:value-type="string" calcext:value-type="string">
            <text:p>臺北總臺</text:p>
          </table:table-cell>
          <table:table-cell office:value-type="string" calcext:value-type="string">
            <text:p>學校推動高教深耕計畫之課程革新</text:p>
          </table:table-cell>
          <table:table-cell office:value-type="string" calcext:value-type="string">
            <text:p>1.雲科大最近在世界影響力大學排名表現突出，這個和雲科大善盡社會責任的表現，有很大的關聯，直接開成學分課程，帶著大學生一同參與，一邊學專業，一邊也讓大學生回饋社會。2.因應12年國教課程銜接，在暑假就幫大學新鮮人開設線上課程。3.雲科大作為技職教育的領頭羊，學校也以中台灣的產業人才培育園區自居，很像是科學園區那樣的概念，是個人才聚落，也是新觀念。作為一個產業人才培育園區，各系不只是正式課程改革蛻變為『成熟型課程』，連『通識教育』學生都能自己募課，自己想修什麼，反過來跟老師要求。</text:p>
          </table:table-cell>
          <table:table-cell office:value-type="string" calcext:value-type="string">
            <text:p>2021-06-28</text:p>
          </table:table-cell>
        </table:table-row>
        <table:table-row table:style-name="ro2">
          <table:table-cell office:value-type="string" calcext:value-type="string">
            <text:p>臺北總臺</text:p>
          </table:table-cell>
          <table:table-cell office:value-type="string" calcext:value-type="string">
            <text:p>光華觀點：林下經濟—南庄蓬萊社區與花蓮撒固兒部落</text:p>
          </table:table-cell>
          <table:table-cell office:value-type="string" calcext:value-type="string">
            <text:p>您的家鄉是什麼樣貌呢?　現在是過去的堆疊，雖然過去的　我們來不及參與，但是家鄉的未來一定要有你 有我！ 賈永婕在新冠肺炎疫情最高峰的時候，號召企業界與演藝圈捐贈 價值超過9000萬，累積３百多台的 救命神器，高流量氧氣鼻導管全配系統（HFNC），這份行動力與執行力，讓前線醫護如虎添翼。而小英總統也親自致電肯定賈詠婕的這份義行。賈永婕 並不居功，也向小英總統說明這不是她一個人的功勞，還有許多愛台灣的企業家們，他們全部都慷慨解囊，第一時間熱情相助，才能成就這份美事。 相信社會大眾都不會否定賈永婕與背後的企業家們對台灣的這份大愛。 大愛就是不自私，不佔有，不求回報，無私奉獻。今天的主題故事，也跟無私大愛有關。幾位在深山的部落長老們，他們勇敢突破現狀，搭上林務局林下經濟的政策列車，不辭辛勞學養蜂、種香菇，不僅改善部落生計，山林裡也恢復良好的生態系，為日後山村發展多元產業奠基，創造部落人口就業機會。 今天地方創生實驗室裡，創生ａｔｃｉｏｎ行動將跟著光華雜誌曾蘭淑主編拜訪南庄蓬萊社區與花蓮南華社區及撒固兒部落，一起來看看部落裡的實踐行動。台灣的林業政策因應時代變遷與實務需要，從鼓勵造林到開放林下經濟，有其歷史背景。在開放林下經濟之後，可以看到部落山村順應山林環境來養蜂或種香菇，找到新的經濟活水，也找到兼顧生產生態平衡的新價值。長老說帶頭養蜂並不是只為了改善自己的生計，而是希望可以把年輕人的心帶回來，為年輕人舖一條返鄉的路，未來不用再到外面做工，可以留在部落生活代代傳承。這是長老語重心長的深切企盼！ 地方顯微鏡單元，小白準備了林下經濟 的說明與「混農林業」的經營概念，待會就跟著小白一起來瞭解。 因為疫情的關係，節目開始，就先請 當集的來賓 為我們報報當地防疫的情形，瞭解各地的防疫狀態，我們互相加油打氣哦。 在美好的周六下午 歡迎您加入地方創生實驗室，一起來說說家鄉、聊聊地方，參與每個地方對未來的想像＊歡迎收聽＊</text:p>
          </table:table-cell>
          <table:table-cell office:value-type="string" calcext:value-type="string">
            <text:p>2021-06-26</text:p>
          </table:table-cell>
        </table:table-row>
        <table:table-row table:style-name="ro2">
          <table:table-cell office:value-type="string" calcext:value-type="string">
            <text:p>臺北總臺</text:p>
          </table:table-cell>
          <table:table-cell office:value-type="string" calcext:value-type="string">
            <text:p>以泰雅族gaga為本，學習帶著走的能力-大同國中</text:p>
          </table:table-cell>
          <table:table-cell office:value-type="string" calcext:value-type="string">
            <text:p>有感於民族教育在大同國中一直處於點綴式的課程，在只有校長和工友是原住民族，其他非原住民老師願意挑戰的情況下，校長決定在106學年度申請實驗教育計畫，107學年度年正式上路，以增加民族教育的節數，讓小朋友從小認識自己的傳統文化和技能。校長語重心常的說，一路走來，因為是自己喜歡做的事，反而一點也不辛苦。 成立實驗教育最重要的是文化老師，大同國中除了有五位文化老師與臨時支援教師。文化老師可以不必是族人，但必須要懂泰雅文化，也必須懂得泰雅語。Yaway老師便是第一位校長力邀的文化老師，Yaway老師進入大同國中前在泰雅族南湖大山部落學校研發課程，在部落學校三、四年期間，進入部落聽到耆老們說自己的故事，感動了她。 當初在部落學校將泰雅族文化分成的五大課程，因為國中階段三個年級階段，文化老師們便將五大課程轉化成三大課程分成是：燒墾文化、編織文化、山林傳統智慧。很有意思的部份是泰雅族編織文化原來是只有女生在執行，但進入學校是男女都要參與，事實上一開始耆老們很反對，經過多次溝通協調後才接受。此外，在課程之中也加入婚姻和家庭文化，這其實是和泰雅族的gaga有連結的關係，老師特別解釋了gaga的意涵，本集的故事很精采，一起來了解大同國中。 📻夢想發原地即時線上收聽請按此▶🎧夢想發原地節目播出後收聽60天請按此▶👉節目粉絲頁請由此進入🌞</text:p>
          </table:table-cell>
          <table:table-cell office:value-type="string" calcext:value-type="string">
            <text:p>2021-06-26</text:p>
          </table:table-cell>
        </table:table-row>
        <table:table-row table:style-name="ro2">
          <table:table-cell office:value-type="string" calcext:value-type="string">
            <text:p>臺北總臺</text:p>
          </table:table-cell>
          <table:table-cell office:value-type="string" calcext:value-type="string">
            <text:p>在技職天空找到自己的自信</text:p>
          </table:table-cell>
          <table:table-cell office:value-type="string" calcext:value-type="string">
            <text:p>國中學跆拳道念體育班，因為接觸到技藝教育，發現自己實作能力不錯，因此選擇就讀木柵高工配管科，並成為木柵高工第一位拿下冷作金牌的學生。 6/24(四)晚上10點Young Dreamer，邀請第50屆全國技能競賽冷作金牌詹昀叡，跟我們分享競賽與技職學習的點滴歷程。 昀叡剛開始學的是板金，後來才投入冷作的練習，雖然是從頭開始練習，但在第49屆分區賽就拿到了銅牌，讓他倍受鼓勵，雖然最後的全國賽沒有獲得好成績，但是指導老師王詩欽老師鼓勵他繼續向前。 認真投入練習的昀叡，在師長與家人的支持下，勇往直前，不只在第50屆全國技能競賽分區賽獲得第一名的佳績，更一舉拿下全國冷作金牌，並保送進入國立臺北科技大學機電技優領航專班。 選手之路，非常辛苦，但勇於嘗試，不為自己設限，就能找到自己的自信與美好未來。</text:p>
          </table:table-cell>
          <table:table-cell office:value-type="string" calcext:value-type="string">
            <text:p>2021-06-24</text:p>
          </table:table-cell>
        </table:table-row>
        <table:table-row table:style-name="ro2">
          <table:table-cell office:value-type="string" calcext:value-type="string">
            <text:p>臺北總臺</text:p>
          </table:table-cell>
          <table:table-cell office:value-type="string" calcext:value-type="string">
            <text:p>陶藝、油彩、水彩~人生寫意風情畫 </text:p>
          </table:table-cell>
          <table:table-cell office:value-type="string" calcext:value-type="string">
            <text:p>疫情宅在家，藝術也居家！陶藝、油彩、水彩~人生寫意風情畫 <text:s/>6/24「博物大玩家」，安排3個單元，「博物館點點名」聆聽葉佐燁聊聊「生活陶」，以創作教學傳承陶藝文化，榮登「臺灣工藝之家」，近年吹起的「樂活」風，讓他回歸到最初的創作原點，在生活裡細數陶藝點滴風華。 「博物館的典藏密碼」分享江賢二的油彩浪漫，在他的抽象構圖裡，有若隱若現的寫景、也有浪漫繽紛的寫意心境，泛透著藝術家的心神波瀾盪漾，畫家從早期長期「封窗」的沈鬱、極簡創作，到近期愛上臺東海岸的燦爛陽光，轉為繽紛的色彩和筆觸，表達對自然與生命的沈潛觀照。 「博物館小旅行」悠遊謝明錩的水彩人生，中文系出身的謝明錩，水彩畫裡透著歲月刻痕，是滄桑？幸福？抑或有特別的感動？在光影幻化中，巧妙流轉人文哲思，色彩中有文學的底蘊，也有時空積累的斑斕真實，值得您停駐流連欣賞。 讓藝術生活，陪您渡過疫情期間的心靈空窗！歡迎來到「博物大玩家」，一同遨遊博物館的藝術天空！ 「博物大玩家」廣播：週四上午10:05-11:00節目臉書https://www.facebook.com/museum.anne節目首播官網同步收聽：https://www.ner.gov.tw/programSchedule節目首播日60天內可收聽：https://www.ner.gov.tw/program/5a83f4eac5fd8a01e2df01abchannel+典藏精選：https://channelplus.ner.gov.tw/viewall/487 <text:s text:c="2"/></text:p>
          </table:table-cell>
          <table:table-cell office:value-type="string" calcext:value-type="string">
            <text:p>2021-06-24</text:p>
          </table:table-cell>
        </table:table-row>
        <table:table-row table:style-name="ro2">
          <table:table-cell office:value-type="string" calcext:value-type="string">
            <text:p>臺北總臺</text:p>
          </table:table-cell>
          <table:table-cell office:value-type="string" calcext:value-type="string">
            <text:p>幼兒動手植栽DIY　生活經驗學習好題材!</text:p>
          </table:table-cell>
          <table:table-cell office:value-type="string" calcext:value-type="string">
            <text:p>高雄的光武非營利幼兒園有塊植栽小農地，老師帶著孩子們進行植栽課程，從種植何種作物？如何照顧？減少蟲害？每個步驟對於孩子而言都是學習，如何發現問題，進而解決問題，是種植課程中發展出來的重要能力，而作物收成後，延申出來的DIY烹飪活動，不僅讓孩子們享受辛苦的成果，更改善了孩子們偏食的問題，6月24日18:05-19:00「遇見幸福幼兒園」節目，邀請光復非營利幼兒園林舒偵園長及吳雅菁老師分享園內精采的種植課程。 「認知領域」是幼教新課綱六大領域之一，認知領域並非傳授單一學科知識，而是培養孩子的思考邏輯能力，沒有固定教材的認知領域，到底該上些什麼？如何啟發孩子們的學習動機？「大手牽小手」單元訪問樹德科技大學兒童與家庭服務學系李淑惠主任談【認識新課綱-認知領域】。 節目線上即時收聽請按此節目播出後線上收聽60天：節目總覽/遇見幸福幼兒園延伸閱讀:非營利幼兒園粉絲頁教保資訊查詢:全國教保資訊網 照片來源:光武非營利幼兒園</text:p>
          </table:table-cell>
          <table:table-cell office:value-type="string" calcext:value-type="string">
            <text:p>2021-06-24</text:p>
          </table:table-cell>
        </table:table-row>
        <table:table-row table:style-name="ro2">
          <table:table-cell office:value-type="string" calcext:value-type="string">
            <text:p>臺北總臺</text:p>
          </table:table-cell>
          <table:table-cell office:value-type="string" calcext:value-type="string">
            <text:p>e世代的數位健康</text:p>
          </table:table-cell>
          <table:table-cell office:value-type="string" calcext:value-type="string">
            <text:p>您是否常常擔心晚回朋友訊息不禮貌？科技是大多數人生活中不可或缺的一部分，但如何使科技成為生活的助力而非阻力？「從心歸零」節目6月24日凌晨零點，將分享健康科技習慣的重要性，以及如何更清楚掌握自己的網路使用狀況。節目中邀請具有資訊素養與認知專長的張志銘博士，跟聽友一同探討e世代的數位健康。包括網路霸凌、網路的法律問題、如何建立網路素養等，做個健康快樂的網路使用人，歡迎準時收聽。</text:p>
          </table:table-cell>
          <table:table-cell office:value-type="string" calcext:value-type="string">
            <text:p>2021-06-24</text:p>
          </table:table-cell>
        </table:table-row>
        <table:table-row table:style-name="ro2">
          <table:table-cell office:value-type="string" calcext:value-type="string">
            <text:p>臺北總臺</text:p>
          </table:table-cell>
          <table:table-cell office:value-type="string" calcext:value-type="string">
            <text:p>Alicia in Taiwan: Diary of Her Abroad Life</text:p>
          </table:table-cell>
          <table:table-cell office:value-type="string" calcext:value-type="string">
            <text:p>French President Emmanuel Macron announced on April 6 that he would abolish the top universities he attended with four of the six former presidents. This has aroused a lot of controversies and is portrayed as a blow against elitism. Macron thought the school was unfair to the lower class students and condemned the school&amp;#39;s management. On April 8, Mahone announced a new school to train students to play the role of senior public sector and open up the way for people from poor or ethnic minority backgrounds. To know more information, please listen to our show today! 本集教育新聞中英文稿請參考：https://reurl.cc/4aWWoL </text:p>
          </table:table-cell>
          <table:table-cell office:value-type="string" calcext:value-type="string">
            <text:p>2021-06-24</text:p>
          </table:table-cell>
        </table:table-row>
        <table:table-row table:style-name="ro2">
          <table:table-cell office:value-type="string" calcext:value-type="string">
            <text:p>臺北總臺</text:p>
          </table:table-cell>
          <table:table-cell office:value-type="string" calcext:value-type="string">
            <text:p>珊瑚礁與共生藻的共生機制奧秘.澎湖咕咾石建築的海洋民族智慧.為海洋讀一首詩-蔡宛璇／母親島</text:p>
          </table:table-cell>
          <table:table-cell office:value-type="string" calcext:value-type="string">
            <text:p>傾聽海洋6/24日節目介紹: 一.《閱讀海洋科普書》單元:主題:珊瑚礁與共生藻的共生機制奧秘來賓:國立海洋生物博物館館長-陳啟祥 二.《聽海洋說故事》單元:主題:從澎湖咕咾石古厝建築看海洋民族依海而生的智慧來賓:台灣 海洋環境教育推廣協會理事長-黃宗舜 三.《為海洋讀一首詩》單元: 母親島　◎蔡宛璇 母親。你出生的那年我在一艘遠洋的船上想回航等天亮。 那是沙丁魚旺盛瘋狂的一年其他的一切才都剛要從貧瘠的雲層裡慢慢脫出 天沒亮所有的人都已經去對著海奮力高歌或者跟著她母親和祖母的牛去 <text:s text:c="3"/>踢田梗裡的日頭 田邊的坡上睡著幾世紀的漁具和水另一邊來的船舵他們依稀知道有人曾經越過沒有神明守望的海域活下來 這年頭的孩子，頂多偷偷揣著微小的夢妳說，妳夢想上初中但多風的年冬把妳一下吹到工地燒自己的土泥為別家挑磚瓦沙丁和丁香的蒸煙，風沙與海砂都飛到雲裡，下成雨日子沈甸甸那麼多的鹽，在風裡麻布袋覆上妳額前 那個時候一個村子是一個世界父親，從另一個世界來但妳想去看世界外頭的世界 妳說那些如今芒草遍佈的墳，是從更遠更西邊海上的另一座山頭漂到祖祠前 鹹魚吃也吃不完的年月裡連身體和生活都被鹽漬過出水緊縮風乾柔韌他們說她現在依舊使用這種已經落伍的保存法我也曾暗自怪過她況且她老早習慣背過海假裝聽不見潮浪留珊瑚礁在後方想忘記自己也從海裡來 她看見的不是那種美。以至於唱KTV時孩子們都難以為她的走板合音 村裡的人們每夜都去丈量海岸線用一把掌紋做的軟尺身體露出衣服的地方長滿眼睛如果不是去推魚苗就要避免掉進海裡 他們一邊偷偷恨著海一邊把命往裡頭踹 母親，你也有一個灣我叫她內灣 你的內灣裡也有一個島 島上也有這樣的居民他們也正在變老柔韌，風乾知道自己的理直氣壯和微小，像魚苗。 因為不是吃風長大的如今，村裡的孩子們再也不恨海了他們直接搭飛機離開飛遠了找不到理由回來 或者像我那樣，在心裡養一個海 <text:s text:c="2"/>我看著你還在奮力泅泳在這艘遠洋的船上母親，天還沒亮我等你上岸。 <text:s/>節目播出即時線上收聽：傾聽海洋即時線上收聽&amp;rarr;播出後線上重聽：傾聽海洋播出後線上重聽 </text:p>
          </table:table-cell>
          <table:table-cell office:value-type="string" calcext:value-type="string">
            <text:p>2021-06-24</text:p>
          </table:table-cell>
        </table:table-row>
        <table:table-row table:style-name="ro2">
          <table:table-cell office:value-type="string" calcext:value-type="string">
            <text:p>臺北總臺</text:p>
          </table:table-cell>
          <table:table-cell office:value-type="string" calcext:value-type="string">
            <text:p>鬆開孩子的翅膀，讓他們自由飛翔吧!</text:p>
          </table:table-cell>
          <table:table-cell office:value-type="string" calcext:value-type="string">
            <text:p>只要一點點改變，生命可以不一樣，人生可以更開闊! 小謀老師曾經心臟主動脈98%阻塞，卻爬上喜馬拉雅山6200公尺!謝智謀老師的人生因著信仰而改變。小謀老師除了是教育部戶外教育推動會課程與教學分組召集人，對於《戶外教育的課程和教學》更有獨到的看法。戶外教育是指跨越教室和教科書的學習，小謀老師在6月23日17:20-18:00「五十二個戶外教育好點子」節目中精闢簡單扼要闡述從事戶外教學及對目前師資培訓的看法，並針對推動戶外冒險、探索教育時，學校教師和家長最重視風險與安全管理提出一系列的作法！如果爸媽老是擔心孩子從事探索體驗式的戶外教育活動有安全風險，不妨來聽聽小謀老師的說明，也許您會發現「孩子不是不能飛翔，而是我們把他的翅膀綁起來了。」 節目即時線上收聽請按此🎧播出後線上收聽60天按此🎧 照片提供:謝智謀老師</text:p>
          </table:table-cell>
          <table:table-cell office:value-type="string" calcext:value-type="string">
            <text:p>2021-06-23</text:p>
          </table:table-cell>
        </table:table-row>
        <table:table-row table:style-name="ro2">
          <table:table-cell office:value-type="string" calcext:value-type="string">
            <text:p>臺北總臺</text:p>
          </table:table-cell>
          <table:table-cell office:value-type="string" calcext:value-type="string">
            <text:p>在別人的需要上，看見你我的責任！一起成為海外青年志工！</text:p>
          </table:table-cell>
          <table:table-cell office:value-type="string" calcext:value-type="string">
            <text:p>教育部青年發展署為了遴選推動青年志工服務績優的團隊及團體，做為青年參與志願服務的標竿，特別推動「青年海外志工績優團隊競賽」。透過這項計畫，希望號召更多青年加入志工服務的行列。 本週節目為大家邀請到的是財團法人新漾基金會的鄭予彤。他們在2019年提出「彎腰，為你洗腳！」的計畫。這個計畫是和「舊鞋救命」的計畫共同合作，到肯亞為孩童做清沙蚤、泡藥水、穿上鞋的服務。同時，他們也參訪不同的學校以及育幼院、深入家庭和媽媽們一同「抹牛糞」、挑水，帶著志工們在別人的需要上，看見自己的責任！ 就透過本週的青年故事館，來聽聽他們的志工服務故事吧！ ♫教育廣播電台官網：*節目播出日官網同步收聽 ♫網路隨選收聽：* 60天內節目可隨選收聽</text:p>
          </table:table-cell>
          <table:table-cell office:value-type="string" calcext:value-type="string">
            <text:p>2021-06-23</text:p>
          </table:table-cell>
        </table:table-row>
        <table:table-row table:style-name="ro2">
          <table:table-cell office:value-type="string" calcext:value-type="string">
            <text:p>臺北總臺</text:p>
          </table:table-cell>
          <table:table-cell office:value-type="string" calcext:value-type="string">
            <text:p>老屋擦擦澡，居住體驗一樣好｜專訪富富·小山岡負責人傅佩芸</text:p>
          </table:table-cell>
          <table:table-cell office:value-type="string" calcext:value-type="string">
            <text:p>對你來說，做什麼事情是能讓你在描述時眼睛發光的？從傅佩芸的訪談中你能聽見，讓老建築好好活下去，不僅是使命，也是能樂在其中的夢想。富岡是位於楊梅火車站附近的小鎮，過去作為農產品集散地，現在還隱隱地散發著集市繁榮的光輝。「富富&amp;middot;小山岡」團隊以「建築」為出發點，透過老屋的修繕、維持，讓在地歷史文化得以延展，也圈出一群熱血青年，增添了富岡的活力。幫老屋「擦澡」的行動啟動之初，有人從遠望關切，到捲起袖子一起工作到臉都黑黑的回家；有人從新莊、基隆這樣車程要兩小時以上的地方，不遠千里而來；有人撥出所有珍貴的休假時間到場出力，期待老屋展開新生。街上老建築突然有動靜，也讓平靜的小鎮騷動了起來。「富富&amp;middot;小山岡」不僅要老建活得亮麗，也想發揮影響力：「富岡其實剩下的老建築不多，如果我們不再跟大家表示說，這些建築很重要的話，那有可能在下一秒鐘，又被拆掉了。」為了守護老建築，「富富&amp;middot;小山岡」還做很多有趣的行動，好奇嗎？那就收聽6月22日下午五點二十分創青宅急便！ </text:p>
          </table:table-cell>
          <table:table-cell office:value-type="string" calcext:value-type="string">
            <text:p>2021-06-22</text:p>
          </table:table-cell>
        </table:table-row>
        <table:table-row table:style-name="ro2">
          <table:table-cell office:value-type="string" calcext:value-type="string">
            <text:p>臺北總臺</text:p>
          </table:table-cell>
          <table:table-cell office:value-type="string" calcext:value-type="string">
            <text:p>兩廳院報到！藝術基地計畫是什麼？</text:p>
          </table:table-cell>
          <table:table-cell office:value-type="string" calcext:value-type="string">
            <text:p>藝文殿堂兩廳院下的工作內容是什麼？ 聽眾朋友們對兩廳院的印象是否是難以親近的藝術場館呢，場館的實習生又需要負責什麼事情?本週校園DJ Show邀請到藝術基地計畫實習生 宋語婕來到節目當中，介紹兩廳院所舉辦的藝術基地計畫內容，一窺藝文活動的幕後祕辛以及所要經過的前置過程，另外，語婕也在節目中透過自己修習相關科系和實習的經驗，分享了對藝文活動的看法，提到藝術就跟空氣一樣重要！如果您也覺得電影、劇場是生活不可或缺的元素，就千萬不要錯過本集囉！ 6月21日晚上10點32分，請準時收聽校園DJ Show，一起了解藝術基地計畫和藝文活動吧！</text:p>
          </table:table-cell>
          <table:table-cell office:value-type="string" calcext:value-type="string">
            <text:p>2021-06-21</text:p>
          </table:table-cell>
        </table:table-row>
        <table:table-row table:style-name="ro2">
          <table:table-cell office:value-type="string" calcext:value-type="string">
            <text:p>臺北總臺</text:p>
          </table:table-cell>
          <table:table-cell office:value-type="string" calcext:value-type="string">
            <text:p>密西根型男帶你暢遊美國特色州: 密西根</text:p>
          </table:table-cell>
          <table:table-cell office:value-type="string" calcext:value-type="string">
            <text:p>6月21日魔法英語邀請到來自美國密西根州的型男代表Chris，在節目中Chris用英語帶大家暢遊密西根, 並介紹大家不為所知的密西根特色, 本雙語節目內容保證精彩及親民，記得要收聽喔! 當然，魔法英語在2021新年度引入歌唱學英語的新單元，在6月21日這集，大家會學到會One Direction的&amp;ldquo;Summer Love&amp;rdquo;及這首英文歌曲中道地的英文用法喔!</text:p>
          </table:table-cell>
          <table:table-cell office:value-type="string" calcext:value-type="string">
            <text:p>2021-06-21</text:p>
          </table:table-cell>
        </table:table-row>
        <table:table-row table:style-name="ro2">
          <table:table-cell office:value-type="string" calcext:value-type="string">
            <text:p>臺北總臺</text:p>
          </table:table-cell>
          <table:table-cell office:value-type="string" calcext:value-type="string">
            <text:p>推動海洋教育心得分享</text:p>
          </table:table-cell>
          <table:table-cell office:value-type="string" calcext:value-type="string">
            <text:p>教育是百年樹人需要不斷傳承下去，沛華沛榮教育基金會會以「任重道遠」，自我要求，持續為我國航運及教育而努力，更希望達到示範與帶動的效應，讓航運相關經營有成的企業都能共襄盛舉，持續投入培育海洋人才及航運教育與文化的傳承，讓國內航運人才能持續傳承與成長，以及讓國內航運相關產業能夠持續蓬勃發展。</text:p>
          </table:table-cell>
          <table:table-cell office:value-type="string" calcext:value-type="string">
            <text:p>2021-06-21</text:p>
          </table:table-cell>
        </table:table-row>
        <table:table-row table:style-name="ro2">
          <table:table-cell office:value-type="string" calcext:value-type="string">
            <text:p>臺北總臺</text:p>
          </table:table-cell>
          <table:table-cell office:value-type="string" calcext:value-type="string">
            <text:p>Sanga精神的養成-達魯瑪克民族實驗小學</text:p>
          </table:table-cell>
          <table:table-cell office:value-type="string" calcext:value-type="string">
            <text:p>達魯瑪克民族實驗小學，位於臺東縣卑南鄉Taromak達魯瑪克部落（東興村），也是台東東縣唯一之東魯凱族學校，106學年度籌備，107學年度年正式上路。 校長回憶起一個學生，每當校園舉辦sanga跑步耐力比賽時，他總是跑在最前面，但上課時卻坐在教室裡縮著身體，沒有自信。若是一百年前，這個學生應該是站在最前面，是部落的領導者。教育應該是能提升孩子的自信心，然而現在的教育讓孩子們愈來愈沒有信心，這是校長堅持一定要做實驗教育的原因。校長也認為達魯瑪國小是最適合推動魯凱族學校，這裡有高達80%為魯凱族籍學生，希望藉由學習自己的文化，提升自信，並且將成功學習經驗複製到課業上。 達魯瑪克以東魯凱勇士sanga為精神，sanga象徵著不怕困難、堅持到底，負責部落任何困難大事，sanga精神以沈浸式的方法在學生平時課程的養成中。辦校至今，文化課程延續一開始的規劃，接下來將會朝向其他領域文化回應式與學習遷移。原本以文化老師進到教學場域，學校老師協同教學，也預期讓文化融入教材之中，將課本上的陌生情境，轉化成學生所熟悉的生活，以文化回應的方式，讓學生產生學習興趣，有更好的學習表現。此外，增加文化課程如工藝、歌舞，讓他們在自己的文化裡找到成就感後，對學科的信心也會有所提升。 校長說經由這幾年的民族教育，學生們的族群認同感提升非常多。Cegaw也老師說，他97歲的爺爺說：「終於可以學我們的東西了。」達魯瑪克的魯凱族一直以來就是居住在台灣東部，經歷了這麼多年，魯凱族學校真的讓族人期盼到了。 📻夢想發原地即時線上收聽請按此▶🎧夢想發原地節目播出後收聽60天請按此▶👉節目粉絲頁請由此進入🌞</text:p>
          </table:table-cell>
          <table:table-cell office:value-type="string" calcext:value-type="string">
            <text:p>2021-06-19</text:p>
          </table:table-cell>
        </table:table-row>
        <table:table-row table:style-name="ro2">
          <table:table-cell office:value-type="string" calcext:value-type="string">
            <text:p>臺北總臺</text:p>
          </table:table-cell>
          <table:table-cell office:value-type="string" calcext:value-type="string">
            <text:p>廢棄校社變身記—用策展重新點亮大山北月</text:p>
          </table:table-cell>
          <table:table-cell office:value-type="string" calcext:value-type="string">
            <text:p>疫情嚴峻，各位好朋友平安！ 今天地方創生實驗室裡，創生ａｔｃｉｏｎ行動來到新竹大山背。大山背位於新竹橫山，用ＧＯＯＧＬＥ查詢會出現糯米橋、豐鄉國小瀑布、百年土地公還有大山北月景觀餐廳，但您知道嗎？這個景觀餐廳特別不簡單，它是由廢棄的豐鄉國小所改建的，這所學校就是國寶級漫畫家劉興欽的母校。這所偏鄉小學不敵少子化終於走向廢校的命運，而廢棄的校舍也幾經委外經營，但都不見起色，於是變成閒置空間，成為深山裡的治安死角。而莊凱詠這位年輕人，因為研究所的課程而與這裡結緣，完成學位後，繼續留下來與地方農民共同打拚。莊凱詠雖然罹患天生軟骨不全的疾病，只有130公分，但卻人小志氣高，一一完成不可能的任務。莊凱詠從解決問題出發，他用堅毅與利他，完成一個個不可能的任務，完成學業後仍選擇留下繼續與在地人譜寫故事。這個深山裡的 空間活化再利用 不只是經營餐廳這麼簡單而已，而是莊凱詠想延續前人的貢獻，承接豐鄉國小原先扮演在地精神燈塔的角色，用文化的力量重新點亮大山北月。待會就請凱詠為我們帶來 他在新竹山上創新實踐的故事。 配合莊凱詠以台三線策展人的經營理念，地方顯微鏡單元，小白為我們安排「台三線」的和盛社區，浪漫台三線跨越桃園、新竹、苗栗和臺中，是一個具有客家意象的概念名詞，等等就跟著小白一起來瞭解。因為疫情的關係，節目開始，就先請 當集的來賓 為我們報報當地防疫的情形，瞭解各地的防疫狀態，我們互相加油打氣哦。 在美好的周六下午 歡迎您加入地方創生實驗室，一起來說說家鄉、聊聊地方，參與每個地方對未來的想像＊歡迎收聽＊</text:p>
          </table:table-cell>
          <table:table-cell office:value-type="string" calcext:value-type="string">
            <text:p>2021-06-19</text:p>
          </table:table-cell>
        </table:table-row>
        <table:table-row table:style-name="ro2">
          <table:table-cell office:value-type="string" calcext:value-type="string">
            <text:p>臺北總臺</text:p>
          </table:table-cell>
          <table:table-cell office:value-type="string" calcext:value-type="string">
            <text:p>幼兒園騎車畢典 <text:s/>練膽識也練行動力!</text:p>
          </table:table-cell>
          <table:table-cell office:value-type="string" calcext:value-type="string">
            <text:p>結合社區資源發展課程的大隱非營利幼兒園，為讓孩子們更深入認識家鄉，同時培養孩子們帶得走的能力，因此，大班學生都會進行獨一無二的騎單車畢業典禮，如何讓孩子們能騎上半小時以上的路程？從大肌肉練習、腳踏車認識、到熟悉交通安全規則，老師帶著孩子們循序漸進進行探索學習，6月17日18:05-19:00「遇見幸福幼兒園」節目邀請大隱非營利幼兒園游秋美園長及楊芷綺教保組組長分享園內獨特的「追風LAQI成長禮」。 「耐心」是學習的重要關鍵，該如何培養孩子的耐心？讓孩子延遲享樂是必要的練習，爸媽該如何做？又該從孩子幾歲開始練習呢？「大手牽小手」單元邀請奇威兒童專注力中心執行長廖笙光老師談【如何培養孩子的耐心？】，歡迎線上收聽，陪伴孩子健康快樂成長。 節目線上即時收聽請按此節目播出後線上收聽60天：節目總覽/遇見幸福幼兒園延伸閱讀:非營利幼兒園粉絲頁教保資訊查詢:全國教保資訊網 照片來源:大隱非營利幼兒園</text:p>
          </table:table-cell>
          <table:table-cell office:value-type="string" calcext:value-type="string">
            <text:p>2021-06-17</text:p>
          </table:table-cell>
        </table:table-row>
        <table:table-row table:style-name="ro2">
          <table:table-cell office:value-type="string" calcext:value-type="string">
            <text:p>臺北總臺</text:p>
          </table:table-cell>
          <table:table-cell office:value-type="string" calcext:value-type="string">
            <text:p>故宮南院「移動博物館」國際發光</text:p>
          </table:table-cell>
          <table:table-cell office:value-type="string" calcext:value-type="string">
            <text:p>疫情詭譎多變，病毒無孔不入，確診人數上上下下，大家健康防護要做好，防疫千萬不能稍鬆懈，感謝醫護、警消、清潔人員&amp;hellip;奉獻與堅守，讓我們齊心抗疫，一起渡過疫情難關！ 6/17「博物大玩家」帶來故宮博物院南院可愛「教具箱」，「逛市集」、「玩奇珍」、「穿時尚」、「品茶趣」及「收好物」5款趣味設計，榮獲2021德國iF設計獎 「服務設計－教育學習」類獎項，從全球52國、近萬件作品中脫穎而出，也是該項唯一獲獎的「博物館」單位。 節目邀請故宮南院教育展資科于秉儀科長、頑石國際蔡文瓊分享故宮「移動博物館」上山下海到偏鄉，教具箱如何小兵立大功？課堂上帶來怎樣的文化、教育與美學激盪？ 聆聽廣播美妙故事，渡過宅在家的蠢蠢欲動！歡迎來到「博物大玩家」，一同遨遊博物館的藝術天空！ 「博物大玩家」廣播：週四上午10:05-11:00節目臉書https://www.facebook.com/museum.anne節目首播官網同步收聽：https://www.ner.gov.tw/programSchedule節目首播日60天內可收聽：https://www.ner.gov.tw/program/5a83f4eac5fd8a01e2df01abchannel+典藏精選：https://channelplus.ner.gov.tw/viewall/487智慧型手機：下載「教育電臺」APP即可收聽。</text:p>
          </table:table-cell>
          <table:table-cell office:value-type="string" calcext:value-type="string">
            <text:p>2021-06-17</text:p>
          </table:table-cell>
        </table:table-row>
        <table:table-row table:style-name="ro2">
          <table:table-cell office:value-type="string" calcext:value-type="string">
            <text:p>臺北總臺</text:p>
          </table:table-cell>
          <table:table-cell office:value-type="string" calcext:value-type="string">
            <text:p>What do you do during lockdown?</text:p>
          </table:table-cell>
          <table:table-cell office:value-type="string" calcext:value-type="string">
            <text:p>In the past, an education-related news story was featured in our program, followed by an interview with a guest who came to share their experience of studying abroad. However, due to the spread of COVID-19, we&amp;rsquo;re unable to leave our houses and go to the radio station to record our show as we normally do. Therefore, we started to &amp;ldquo;record from home&amp;rdquo; and the topic we focus on will be turned to some more leisurely topics, such as the introduction of popular English songs, how we spend our days during the lockdown, and some tips about learning English. Hope you enjoy the new arrangement and please be safe and healthy! <text:s/></text:p>
          </table:table-cell>
          <table:table-cell office:value-type="string" calcext:value-type="string">
            <text:p>2021-06-17</text:p>
          </table:table-cell>
        </table:table-row>
        <table:table-row table:style-name="ro2">
          <table:table-cell office:value-type="string" calcext:value-type="string">
            <text:p>臺北總臺</text:p>
          </table:table-cell>
          <table:table-cell office:value-type="string" calcext:value-type="string">
            <text:p>戶外教育採茶體驗趣!</text:p>
          </table:table-cell>
          <table:table-cell office:value-type="string" calcext:value-type="string">
            <text:p>生活中處處都是戶外教育的好點子!雖然疫情影響無法往外跑，但學起來以後一定會用到。您知道新北市農會文山農場在哪裡?哪一個月份是魯冰花綻放的日子？其實有許多的農場都可以是戶外教育的場域，6月16日17:20-18:00｢五十二個戶外教育好點子｣節目訪問北漂青年尤吉利主任，介紹茶園文化的特色，在茶園裡民眾和學生還可以體驗學習：茶種、採茶、製茶、品茶的趣味，還有珍貴林木、橄欖樹大道與露營場可以體驗戶外活動。節目中尤主任還透露了哪一個季節有夜間賞螢火蟲季活動、螢火蟲棲息地、螢火蟲種類、賞螢盛況及獨角仙和鍬形蟲生態。這樣的戶外教育好場域值得珍藏，歡迎親師生在疫情過後可以走一趟文山農場，創造親子遊的戶外體驗學習！ 節目即時線上收聽請按此🎧播出後線上收聽60天按此🎧 照片提供:尤吉利主任</text:p>
          </table:table-cell>
          <table:table-cell office:value-type="string" calcext:value-type="string">
            <text:p>2021-06-16</text:p>
          </table:table-cell>
        </table:table-row>
        <table:table-row table:style-name="ro2">
          <table:table-cell office:value-type="string" calcext:value-type="string">
            <text:p>臺北總臺</text:p>
          </table:table-cell>
          <table:table-cell office:value-type="string" calcext:value-type="string">
            <text:p>青年創業有支持！活力全開助成功！</text:p>
          </table:table-cell>
          <table:table-cell office:value-type="string" calcext:value-type="string">
            <text:p>教育部青年發展署為了提升校園創新創業文化，提供青年創業實驗的場域 、創業實踐，培養具創業家精神的人才，推動U-start創新創業計畫。透過這項計畫，鼓勵大專畢業生，勇於挑戰 大膽創新。 這次在節目當中，為大家邀請到的是振昇機器人有限公司的蔡昇恩。他創立的服務是一條龍的機器人教育課程。從設計、製造、程式以及應用，並帶領學員參與國際盛事，將成果做驗收，增加自身的實力。 他自己本身也是機器人比賽選手出身。教學時，會讓學生從零開始設計，不單只是修改現有的機器人模組。還能在過程之中，探索自己有興趣的領域。就一起透過本週的青年故事館，來聽聽他的故事吧！ ♫教育廣播電台官網：*節目播出日官網同步收聽 ♫網路隨選收聽：* 60天內節目可隨選收聽</text:p>
          </table:table-cell>
          <table:table-cell office:value-type="string" calcext:value-type="string">
            <text:p>2021-06-16</text:p>
          </table:table-cell>
        </table:table-row>
        <table:table-row table:style-name="ro2">
          <table:table-cell office:value-type="string" calcext:value-type="string">
            <text:p>臺北總臺</text:p>
          </table:table-cell>
          <table:table-cell office:value-type="string" calcext:value-type="string">
            <text:p>沉浸旅程，看展覽也在創造內容｜專訪策展人們共同創辦人暨營運長陳俞安</text:p>
          </table:table-cell>
          <table:table-cell office:value-type="string" calcext:value-type="string">
            <text:p>你喜歡看展覽嗎？一場好的展覽，讓我們能感通藝術家們深邃的靈魂，同時撩動腦中對創作的無窮想望。「The Curators 策展人們」專注於沉浸式五感體驗策展，打造出的策展空間就像巨型舞台，你是觀眾，也在創造展中的內容。「The Curators 策展人們」於2017年成立，創辦成員來自不同大學的TED團隊，結束TED的專案後，對新概念傳達、策展仍有相當的熱情，於是聚在一起。本集來賓陳俞安作為營運長，主要負責傾聽並梳理社會議題的需求，透過擴張與收斂的過程，發展出適合與大眾傳達且有助於社會參與的內容。同時陳俞安作為聽障人士，更讓他覺得自己背負一項重大使命。陳俞安發現身障朋友比起一般人，更容易因為生活或成長過程的負面反饋，而將自己封閉、放棄原本喜歡的事物。而為了鼓勵障礙者勇敢開創自己更多可能性，2020年策展人們與地方基金會合作，讓聽力障礙的小朋友有機會免費參與，高度感官開發的農村沉浸式體驗展覽，親自下田感受土壤、親近大自然，主要想和身心障礙朋友們述說「別讓自己限制了自己」！6月15日下午五點二十分創青宅急便，陳俞安帶來他的生命故事，聽聽他是如何享受創作的快樂。 </text:p>
          </table:table-cell>
          <table:table-cell office:value-type="string" calcext:value-type="string">
            <text:p>2021-06-15</text:p>
          </table:table-cell>
        </table:table-row>
        <table:table-row table:style-name="ro2">
          <table:table-cell office:value-type="string" calcext:value-type="string">
            <text:p>臺北總臺</text:p>
          </table:table-cell>
          <table:table-cell office:value-type="string" calcext:value-type="string">
            <text:p>高中生必聽！3妙招與你一起宅在家自我精進</text:p>
          </table:table-cell>
          <table:table-cell office:value-type="string" calcext:value-type="string">
            <text:p>隨著線上教學的開始，社團活動也相繼戛然而止，音樂、詩文創作、儀隊、烘焙⋯⋯想必有許多人都在興趣的鑽研上也多少受到了影響⋯⋯ <text:s/>而你是否也曾想過，既然無法出們，身為高中生的我們，究竟如何把握防疫在家期間，釐清自己未來志向，並進一步自我學習與突破？ 在六月防疫特輯的第三週，由子涵與你分享在家學習3大方向： 1. 歸納整理，總結三年來學習成果2. 輕鬆搜尋，掌握豐富的線上資源3. 高效學習，減少分心的專注方法 讓同學在防疫期間，也能儲備好滿滿的學習能量&amp;mdash;&amp;mdash;今天不補習，邀你一同宅在家快樂學習！ 節目主持：施子涵 【最新資訊不漏接٩(^ᴗ^)۶】FB粉專：https://www.facebook.com/nertodaybubushi/IG追追：ner_today_bububshi #今天不補習 #宅在家學習</text:p>
          </table:table-cell>
          <table:table-cell office:value-type="string" calcext:value-type="string">
            <text:p>2021-06-15</text:p>
          </table:table-cell>
        </table:table-row>
        <table:table-row table:style-name="ro2">
          <table:table-cell office:value-type="string" calcext:value-type="string">
            <text:p>臺北總臺</text:p>
          </table:table-cell>
          <table:table-cell office:value-type="string" calcext:value-type="string">
            <text:p>從運動健將到罕病患者 總統教育獎得主徐瑋佑的第二人生</text:p>
          </table:table-cell>
          <table:table-cell office:value-type="string" calcext:value-type="string">
            <text:p>想像你是一名熱愛運動的中學生，某天忽然被剝奪行動能力，你會怎麼辦？這是竹南高中學生徐瑋佑的真實故事，他國中時就讀體育班，某天發現四肢漸漸使不上力，多次就醫後終於確診：他罹患罕見疾病「橫斷性脊髓炎」，從此行動必須倚靠輪椅。病魔來勢洶洶，徐瑋佑卻未因此被擊倒，反而更努力復健，上醫院的次數多到引來健保局關切。學會與疾病共處後，他重回運動的懷抱，自請教練加強訓練，屢次在身障賽事獲得佳績；他並投身公共事務，成為第1屆中央兒少代表之一，積極為弱勢發聲。本集《教育新亮點》訪問2021年總統教育獎得主徐瑋佑及其師長，聽聽他曲折精彩的第二人生。 </text:p>
          </table:table-cell>
          <table:table-cell office:value-type="string" calcext:value-type="string">
            <text:p>2021-06-15</text:p>
          </table:table-cell>
        </table:table-row>
        <table:table-row table:style-name="ro2">
          <table:table-cell office:value-type="string" calcext:value-type="string">
            <text:p>臺北總臺</text:p>
          </table:table-cell>
          <table:table-cell office:value-type="string" calcext:value-type="string">
            <text:p>宿舍提升計畫-「營造新時代學生宿舍，融入學習、同儕交流及創意機能」</text:p>
          </table:table-cell>
          <table:table-cell office:value-type="string" calcext:value-type="string">
            <text:p>請問三位同學對於交大 12 舍整修前對它的印象是什麼？經過整修 後覺得有什麼轉變可以跟大家分享？ &amp;rarr;三位同學可就個人的感覺分別做分享</text:p>
          </table:table-cell>
          <table:table-cell office:value-type="string" calcext:value-type="string">
            <text:p>2021-06-15</text:p>
          </table:table-cell>
        </table:table-row>
        <table:table-row table:style-name="ro2">
          <table:table-cell office:value-type="string" calcext:value-type="string">
            <text:p>臺北總臺</text:p>
          </table:table-cell>
          <table:table-cell office:value-type="string" calcext:value-type="string">
            <text:p>婚禮新人魔法師—新娘秘書甘苦談！</text:p>
          </table:table-cell>
          <table:table-cell office:value-type="string" calcext:value-type="string">
            <text:p>各位聽眾朋友們對婚禮充滿什麼想像呢？ 婚禮對許多人而言，是一輩子都忘不了的回憶，新郎新娘是當天吸引大家目光的主角，打理新人裝扮的人自然很重要了！本週校園DJ Show邀請到專業新娘秘書 Moya莫亞來到節目當中，介紹新娘秘書的工作內容和實際工作的狀況，讓大家一起了解精彩婚禮背後的幕後秘辛，另外，Moya也有在經營自己的YouTube頻道，分享關於妝髮的內容，也在這集的節目當中一起聊到了！對新娘秘書好奇的聽眾朋友們，都不要錯過囉！ 6月14日晚上10點32分，請準時收聽校園DJ Show，一起了解新娘秘書這個行業吧！ 主持人：姚宛妤助理主持：溫雅芳</text:p>
          </table:table-cell>
          <table:table-cell office:value-type="string" calcext:value-type="string">
            <text:p>2021-06-14</text:p>
          </table:table-cell>
        </table:table-row>
        <table:table-row table:style-name="ro2">
          <table:table-cell office:value-type="string" calcext:value-type="string">
            <text:p>臺北總臺</text:p>
          </table:table-cell>
          <table:table-cell office:value-type="string" calcext:value-type="string">
            <text:p>印尼二技2+i專班留學經驗</text:p>
          </table:table-cell>
          <table:table-cell office:value-type="string" calcext:value-type="string">
            <text:p>Talk about your journey coming here to Taiwan. From choosing the 2+I program to choosing CSU and coming here.The features of this program: full English teaching, the advantages of this program, your scholarship or assistance obtained from your government and Taiwan government or school and it is for D3 graduatesYou can also talk about your classes here and then your internshipLife in Taiwan, most memorable experiences stuff like that</text:p>
          </table:table-cell>
          <table:table-cell office:value-type="string" calcext:value-type="string">
            <text:p>2021-06-14</text:p>
          </table:table-cell>
        </table:table-row>
        <table:table-row table:style-name="ro2">
          <table:table-cell office:value-type="string" calcext:value-type="string">
            <text:p>臺北總臺</text:p>
          </table:table-cell>
          <table:table-cell office:value-type="string" calcext:value-type="string">
            <text:p>在每個部落長出自己的學校－全美語Pinanaman河邊教室</text:p>
          </table:table-cell>
          <table:table-cell office:value-type="string" calcext:value-type="string">
            <text:p>Pinanaman是學習的地方，位在花蓮縣玉里鎮，有一個地方，你只會聽見阿美族語，也只能使用阿美族語，有時我們會叫他「美語學校」。 當初馬躍感概於當原住民受了教育後，常常忘了我們是誰？他希望能夠有有一個地方培養孩子的信心，也能夠知道自己是誰，從過去都在做別人，但現在我們要成為自己。為了要回答我是誰時，孩子的第一語言是什麼便很重要，因為我是誰的回答內容，語言就會決定我是誰。堅時阿美語，就是希望孩子從族語的脈絡長出自己的思考方式。而在這裡看見孩子們在學習語言的能力，遠遠超越了我們的想像。 除了族語特色，教室也和一般想像中的教室不同，要要場地是由家長提供，秀姑巒溪當做是操場，農田是孩子們學習的場域。會烤餅乾的家長、會割稻的家長、會游泳的家長，在這裡家長都可以是老師，歷史課是回去問阿公阿嬷的故事，這些口傳歷史是在課本上找不到哦！在Pinanaman強調分享與互助。當我們擁有時，我們也希望你也擁有，你的麻煩我們也會分享，然後你就會和我們一樣好，小朋友也這樣的份圍主動幫助其他孩子。 最後問到辦這間教室最困難的事當然就是募款，因為Pinanaman沒有向公部門申請經費，募款工作就非常重要，但馬躍笑著說「我們的形象太陽光，募款就變得很難。」未來也即將在魯凱族部落成立第二間教室，甚至接下來還有國小一、二年級的學生，希望大家一起來支持南島魯瑪社在每個部落「長出自己的學校」。 <text:s/>📻夢想發原地即時線上收聽請按此▶🎧夢想發原地節目播出後收聽60天請按此▶👉節目粉絲頁請由此進入🌞</text:p>
          </table:table-cell>
          <table:table-cell office:value-type="string" calcext:value-type="string">
            <text:p>2021-06-12</text:p>
          </table:table-cell>
        </table:table-row>
        <table:table-row table:style-name="ro2">
          <table:table-cell office:value-type="string" calcext:value-type="string">
            <text:p>臺北總臺</text:p>
          </table:table-cell>
          <table:table-cell office:value-type="string" calcext:value-type="string">
            <text:p>醫病也醫心，疫情下不敢回醫院看診的癌症病友</text:p>
          </table:table-cell>
          <table:table-cell office:value-type="string" calcext:value-type="string">
            <text:p>從2019年的年底開始，新型冠狀肺炎開始影響了全世界，不論我們是否感染了肺炎，疫情的全球蔓延，都給我們的生活，帶來許多改變。在2020年，對於台灣來說，病毒好像被我們阻擋在家門外，雖然我們不能出國旅遊、需要戴上口罩、保持社交距離，但是相較於其他國家來說，台灣是相當幸福的，我們還是可以正常的上班上課，在2020年的下半年甚至還可以去看演唱會，去參加市集活動，甚至也可以到台灣各地旅遊。 不過，2021年的四月底，病毒再也抵擋不住，進到台灣了，進到我們的家裡面了。在疫情最嚴重的雙北市，出現上千例確診個案，台灣的確診個案也超過萬例，除了大家的生活受到嚴重影響外，醫療的量能也受到了巨大衝擊，許多醫院紛紛實施醫療服務降載，這讓許多病患無法進到醫院進行治療，甚至原本住院病患需要改成門診治療。 疫情所帶來的衝擊和壓力，是我們每一個人都需要面臨的挑戰。而對於有治療剛性需求的癌症病友來說，他們進出醫院的頻率比一般人高出許多，因為治療的關係，免疫力也相對比較弱。在疫情嚴重的情況下，癌友也面臨著是否能回到醫院繼續治療的擔憂，如果回到醫院，會擔心是否被別人傳染新冠肺炎或是將病毒帶回家；如果不回醫院看診，又害怕癌細胞快速擴散。 這樣的狀態下，癌症病友們到底能不能去醫院就診呢？如果不能回到醫院看診，能否使用視訊醫療服務？癌症病友可以施打新冠肺炎疫苗嗎？會不會造成免疫力低下，產生更多副作用？而同時承受疫情與癌症壓力的病友與其家人們，又要如何不受焦慮情緒影響？本集節目邀請台灣癌症基金會醫療副執行長，同時也是萬芳醫院血液腫瘤科主任張家崙醫師以及台灣癌症基金會的諮商心理師史莊敬與大家一起關心癌症病友。</text:p>
          </table:table-cell>
          <table:table-cell office:value-type="string" calcext:value-type="string">
            <text:p>2021-06-12</text:p>
          </table:table-cell>
        </table:table-row>
        <table:table-row table:style-name="ro2">
          <table:table-cell office:value-type="string" calcext:value-type="string">
            <text:p>臺北總臺</text:p>
          </table:table-cell>
          <table:table-cell office:value-type="string" calcext:value-type="string">
            <text:p>我返鄉，我驕傲！跟著返鄉青年從「老寮」通往山林與世界</text:p>
          </table:table-cell>
          <table:table-cell office:value-type="string" calcext:value-type="string">
            <text:p>疫情嚴峻，祝福各位好朋友平安！因應疫情，很多朋友開始透過不同通路買蔬果箱或農特產海鮮等產品，來減輕產地農民的壓力。為了防疫，大家買回家自煮的機率升高，據報，超商裡的蔬菜出現供不應求的情形，但這供不應求不是蔬菜來不及長高，而是產地來不及包裝，因為產地也是第一次遇到要大量包裝出貨的情形，需協調更多的空間／人力進來幫忙。目前都巿裡頭開始鼓勵&amp;mdash;買裸菜行動，減少包裝就能加快產地直送的效率，減少包裝也更加環保。買回家的裸菜依食用份量來分裝，再進冰箱保存就可以啦～～以上生活訊息提供朋友們參考。 今天地方創生實驗室裡，由地方線民 邱星崴為我們帶來苗栗南庄防疫情形！因應疫情，線民報報單元先暫停，改請受訪者為大家捎來家鄉的防疫訊息，彼此關心、互助，台灣同島一命，我們必須團結。創生ａｔｃｉｏｎ來到苗栗南庄的老寮HOSTEL。說到苗栗，馬上會想到苗栗南庄，南庄老街或大湖草莓，或是進一步想到有賽夏族啊、矮靈祭啊等等，再來還會想到產業或旅遊，甚至近年來推動 慢活城巿，苗栗重疊在北台灣與中台灣之間，苗栗縣正是「邊陲困境」的完美代表，不過苗栗正在走自己的路，與北邊的新竹有科技產業的群聚效應，與中彰投也有區域合作的機會，例如去年和中彰投簽署了《中部共同生活圈防疫合作聲明》，所涉及的合作方案含括防疫資訊、民生物資流通與醫療系統整合等，這是台灣區域治理模式的一個重要里程碑，也會是未來探討區域發展的重要典範。本集邀請到耕山農創/老寮Hostel 創辦人邱星崴 為我們領路，一起來瞭解 不可逆的城鄉差距 到底是如何形成，而未來，城鄉創生 又不可迴避哪些課題。 地方顯微鏡，也準備了三義木雕的主題來跟朋友們分享，待會就跟著小白一起來瞭解，擴充我們對苗栗的認識喲。 在美好的周六下午 歡迎您加入地方創生實驗室，一起來說說家鄉、聊聊地方，參與每個地方對未來的想像＊歡迎收聽＊</text:p>
          </table:table-cell>
          <table:table-cell office:value-type="string" calcext:value-type="string">
            <text:p>2021-06-12</text:p>
          </table:table-cell>
        </table:table-row>
        <table:table-row table:style-name="ro2">
          <table:table-cell office:value-type="string" calcext:value-type="string">
            <text:p>臺北總臺</text:p>
          </table:table-cell>
          <table:table-cell office:value-type="string" calcext:value-type="string">
            <text:p>達人點星光 <text:s/>美崙國中的職業試探課程</text:p>
          </table:table-cell>
          <table:table-cell office:value-type="string" calcext:value-type="string">
            <text:p>花蓮市美崙國中依照學生多元適性學習與試探輔導，擬定「星光展月計畫」，邀請十位職場達人到校分享，讓學生瞭解各行各業的甘苦與工作內涵，幫助學生清楚自己生涯道路的選擇方向。九年級的宇昂，對「直播主」充滿想像，但在聽過達人分享後才發現，跟他原本想的，完全不一樣。而汽車修護達人林石祥，更是給同學們帶來巨大的衝擊！他說，過去「以實作換取經驗」的觀念，已經不再適用了。汽車越來越高科技，想要成為一名優秀的修車達人，就一定要不斷進修、充實自己。美崙國中校長孫台育表示，為了讓學生職涯探索，學校過去會邀請各領域的達人到校「演講」，但學生總是興趣缺缺，今（110）年開始，學校改變策略，事前讓學生選擇自己有興趣的職業類別，以小班制的方式，讓有興趣的學生與職業達人近距離座談，更深入與學生分享職業內容，也釐清學生的想法。「星光展月計畫」，希望透過達人分享，引導學生選擇自己有興趣的道路，慢慢顯現出學生特質，孫校長說，讓孩子們清楚知道各行業的內涵，有助於他們建立自我期待，更能夠讓他們設立目標，發出生命中的星月光輝。</text:p>
          </table:table-cell>
          <table:table-cell office:value-type="string" calcext:value-type="string">
            <text:p>2021-06-11</text:p>
          </table:table-cell>
        </table:table-row>
        <table:table-row table:style-name="ro2">
          <table:table-cell office:value-type="string" calcext:value-type="string">
            <text:p>臺北總臺</text:p>
          </table:table-cell>
          <table:table-cell office:value-type="string" calcext:value-type="string">
            <text:p>Uniquely Beautiful Canada! Johnson’s Journey in UBC</text:p>
          </table:table-cell>
          <table:table-cell office:value-type="string" calcext:value-type="string">
            <text:p>In today&amp;rsquo;s show, we talk about the school counselors in Canada. Canada is facing the lack of counselors. How to improve the situation in order to give students better support? Our guest, Johnson, shares his experience in Canada. During his stay in Canada, he saw many incredible things and he felt everything was quite beautiful. Besides, the education experience in UBC also impressed him.Want to know more about Johnson&amp;#39;s Journey in Canada? Are you curious about how the dormitory looks like in UBC? Let us tell you more about Canada. You&amp;rsquo;ll never want to miss this episode in Engcredible! <text:s/>本集教育新聞中英文稿請參考：https://reurl.cc/gW22yb </text:p>
          </table:table-cell>
          <table:table-cell office:value-type="string" calcext:value-type="string">
            <text:p>2021-06-10</text:p>
          </table:table-cell>
        </table:table-row>
        <table:table-row table:style-name="ro2">
          <table:table-cell office:value-type="string" calcext:value-type="string">
            <text:p>臺北總臺</text:p>
          </table:table-cell>
          <table:table-cell office:value-type="string" calcext:value-type="string">
            <text:p>書法、修行~黃陽的書寫人生</text:p>
          </table:table-cell>
          <table:table-cell office:value-type="string" calcext:value-type="string">
            <text:p>臺灣加油，防疫加油！疫情持續緊繃，謝謝辛苦的第一線醫護人員，謝謝馬不停蹄、維護治安的警消人員，謝謝做好防疫個人管理的每個臺灣子民， 金曲歌手齊唱「手牽手」，「手牽手我的朋友，愛永遠在你左右，不要再恐懼，絕不要放棄，這一切將會渡過，因為你和我才有明天的彩虹」。「多些關懷，少點責怪。」、加油！我們一起守護台灣、一起渡過難關！ 6/10「博物大玩家」，聆聽書法藝術家黃陽~暢談書寫人生，他是華梵大學美術與文創學系教授，也是該校書院教育長，他說，「書法是一種修行」。黃陽每天寫書法，已成為日常，更因為長時間對於文字與書寫的興趣，寫書法，成為自我對話與自我療瘉的方式，透過書寫回顧點滴日常，重新認識自己、也重新豐富自己，常常能夠在忙碌之後安頓疲憊的身心，每每在不同情緒下所書寫的文字，能帶來意想不到的創作揮灑。 風度翩翩、個性溫婉的黃陽，在隨興、隨緣裡，跟您聊聊書法「常&amp;middot;常」，在虛實、鬆緊間，文字書寫發生了怎樣的故事？歡迎來到「博物大玩家」，一同遨遊博物館的藝術天空！ 「博物大玩家」廣播：週四上午10:05-11:00節目臉書https://www.facebook.com/museum.anne節目首播官網同步收聽：https://www.ner.gov.tw/programSchedule節目首播日60天內可收聽：https://www.ner.gov.tw/program/5a83f4eac5fd8a01e2df01abchannel+典藏精選：https://channelplus.ner.gov.tw/viewall/487智慧型手機：下載「教育電臺」APP即可收聽。</text:p>
          </table:table-cell>
          <table:table-cell office:value-type="string" calcext:value-type="string">
            <text:p>2021-06-10</text:p>
          </table:table-cell>
        </table:table-row>
        <table:table-row table:style-name="ro2">
          <table:table-cell office:value-type="string" calcext:value-type="string">
            <text:p>臺北總臺</text:p>
          </table:table-cell>
          <table:table-cell office:value-type="string" calcext:value-type="string">
            <text:p>「撲克牌」學數學好道具 <text:s text:c="3"/>海豐幼兒獨輪好威風!</text:p>
          </table:table-cell>
          <table:table-cell office:value-type="string" calcext:value-type="string">
            <text:p>因為疫情居家辦公，與小朋友相處時間多，孩子如果沒事做，往往會造成爸媽很大的困擾，該如何做點有意義的活動呢?其實，生活中處處都與數學有關，日常點滴也能成為好玩的數學，例如：請孩子計算家中人數，準備正確數量的碗筷，將不同的大小及顏色的襪子進行分類&amp;hellip;等，而生活中常見撲克牌，是親子玩數學很好的道具，6月10日18:05-19:00「遇見幸福幼兒園」節目之「大手牽小手」單元邀請台東大學幼兒教育學系郭李宗文教授談【生活中如何學數學】，聽完後或許爸媽會找到可以跟孩子互動又有學習性的好方法。 「獨輪車」是海豐非營利幼兒園的園本位課程，從102年開始進行的獨輪車課程，不僅是園內特色，也讓孩子從中培養發現問題、解決問題、挫折忍受力、訓練，從去年開始，海豐非營利幼兒園開始發展「家長獨輪車共學團」，不只增加親子互動機會及話題，也帶給孩子不同的學習經驗，「幸福幼兒園」單元邀訪海豐非營利幼兒園柯惠齡園長及鄭惠齡老師分享園內精采的「獨輪車」課程，歡迎您線上收聽，跟我們一起陪伴孩子快樂成長。 節目線上即時收聽請按此節目播出後線上收聽60天：節目總覽/遇見幸福幼兒園延伸閱讀:非營利幼兒園粉絲頁教保資訊查詢:全國教保資訊網 照片來源:海豐非營利幼兒園</text:p>
          </table:table-cell>
          <table:table-cell office:value-type="string" calcext:value-type="string">
            <text:p>2021-06-10</text:p>
          </table:table-cell>
        </table:table-row>
        <table:table-row table:style-name="ro2">
          <table:table-cell office:value-type="string" calcext:value-type="string">
            <text:p>臺北總臺</text:p>
          </table:table-cell>
          <table:table-cell office:value-type="string" calcext:value-type="string">
            <text:p>蟹類生態與分類.那些你不知道的蟹類小故事.為海洋讀一首詩-翁書璿／許願</text:p>
          </table:table-cell>
          <table:table-cell office:value-type="string" calcext:value-type="string">
            <text:p>傾聽海洋6/10日節目介紹: 一.《閱讀海洋科普書》單元:主題: 蟹類生態與分類來賓:國立中興大學生命科學系教授-施習德 二.《聽海洋說故事》單元:主題:那些你所不知道的蟹類的事來賓:台灣海洋環境教育推廣協會-林勝吉 三.《為海洋讀一首詩》單元: 許願　◎翁書璿寫給你的信給浪潮退回來了海平面是否又上升一點? 你的眼睛是星星的墳場有什麼願望都不能對你說, 節目播出即時線上收聽：傾聽海洋即時線上收聽&amp;rarr;播出後線上重聽：傾聽海洋播出後線上重聽 </text:p>
          </table:table-cell>
          <table:table-cell office:value-type="string" calcext:value-type="string">
            <text:p>2021-06-10</text:p>
          </table:table-cell>
        </table:table-row>
        <table:table-row table:style-name="ro2">
          <table:table-cell office:value-type="string" calcext:value-type="string">
            <text:p>臺北總臺</text:p>
          </table:table-cell>
          <table:table-cell office:value-type="string" calcext:value-type="string">
            <text:p>不用出門，用聲音體驗老街文創藝術!</text:p>
          </table:table-cell>
          <table:table-cell office:value-type="string" calcext:value-type="string">
            <text:p>台灣的老街除了美食，還有不同的典故與特色，新北市有26個老街商圈，各自擁有什麼特別的吸引力呢？陶瓷博物館的展覽與場域互動體驗活動提供親子主題活動，如果您有超過半年以上未曾拜訪鶯歌，疫情趨緩後可以到陶瓷公園看看夜晚會發光的裝置藝術「守望鶯歌」。新北市政府經濟發展局專員呂家愷曾經是陶華窯的陶瓷專案經理，除了暢談陶瓷藝術文創和戶外教育的關聯之外，還如數家珍為聽眾介紹三峽、鶯歌老街的特色。如何選擇親子與學生最適合的戶外體驗場域？老街遊學是戶外教育的重要議題，6月9日17:20-18:00「五十二個戶外教育好點子」節目就帶大家一起到新北市的老街進行戶外教育，用聲音先體驗一下老街熱鬧又有趣的學習內容！ 節目即時線上收聽請按此🎧播出後線上收聽60天按此🎧</text:p>
          </table:table-cell>
          <table:table-cell office:value-type="string" calcext:value-type="string">
            <text:p>2021-06-09</text:p>
          </table:table-cell>
        </table:table-row>
        <table:table-row table:style-name="ro2">
          <table:table-cell office:value-type="string" calcext:value-type="string">
            <text:p>臺北總臺</text:p>
          </table:table-cell>
          <table:table-cell office:value-type="string" calcext:value-type="string">
            <text:p>青年最偉大的夢想家！結合Dreamer，成為Actor，當個Changemaker！</text:p>
          </table:table-cell>
          <table:table-cell office:value-type="string" calcext:value-type="string">
            <text:p>教育部青年發展署為了鼓勵青年自組團隊走向在地，辦理青年社區參與行動計畫2.0 Changemaker 。透過這項計畫，將青年的觀點、專長、創意與熱情轉化為實際參與協助社區活化及發展。分為Dreamer、Actor和Changemaker三個階段。這次在節目當中，為大家邀請到109年度的兩位Dreamer&amp;mdash;&amp;mdash;茗睿以及俊傑，來為大家分享。 茗睿，主要走訪新竹新埔在地，收集當地人的故事及聲音，製播成PODCAST。他在田野調查的過程之中，培養出自己主動提問的能力，學會引導對話進行。體會計畫當中，總是會有一些事情不在軌道上，需要隨時進行彈性的調整。 而俊傑則是一位返鄉青年，阿公在鹿港從事鰻魚的養殖，透過參訪其他返鄉青年去了解如何以傳統產業創新的方式。針對養殖技術提升、開發魚塭料理，創造走讀的營運模式。他認為每個人都有自己的返鄉故事。 每個社區都有自己的脈絡，希望更多青年投入社區，嘗試為地方帶來不一樣改變。就透過本週的青年故事館，一起來聽聽他們的故事。 ♫教育廣播電台官網：*節目播出日官網同步收聽 ♫網路隨選收聽：* 60天內節目可隨選收聽</text:p>
          </table:table-cell>
          <table:table-cell office:value-type="string" calcext:value-type="string">
            <text:p>2021-06-09</text:p>
          </table:table-cell>
        </table:table-row>
        <table:table-row table:style-name="ro2">
          <table:table-cell office:value-type="string" calcext:value-type="string">
            <text:p>臺北總臺</text:p>
          </table:table-cell>
          <table:table-cell office:value-type="string" calcext:value-type="string">
            <text:p>防疫在家不無聊！主持人推薦居家追劇清單</text:p>
          </table:table-cell>
          <table:table-cell office:value-type="string" calcext:value-type="string">
            <text:p>還在為防疫不能出門而苦惱嗎？其實待在家還是可以找很多事情來做的，簡易的居家運動、下下廚、閱讀、追劇......這集的今天不補習一樣延續防疫特別單元，推薦給聽眾朋友在家中可以追劇的清單。 有符合時下網路時代的打扮的戀愛是有理由的、疫情期間首選醫療劇-空中急診英雄、還有引起火爆話題、最終季的Penthouse上流戰爭第三季！ 好看的劇背後也有深深的涵義，讓你居家辦公、居家上課、居家防疫也不無聊喔~ 今天要聽的歌曲是🎶：星野原的不思議/MR.Children的HANABI/任昌丁的Reapeatedly反覆</text:p>
          </table:table-cell>
          <table:table-cell office:value-type="string" calcext:value-type="string">
            <text:p>2021-06-08</text:p>
          </table:table-cell>
        </table:table-row>
        <table:table-row table:style-name="ro2">
          <table:table-cell office:value-type="string" calcext:value-type="string">
            <text:p>臺北總臺</text:p>
          </table:table-cell>
          <table:table-cell office:value-type="string" calcext:value-type="string">
            <text:p>對於生活，你想過未來嗎？｜專訪《二地居：地方創生未來式》作者林承毅</text:p>
          </table:table-cell>
          <table:table-cell office:value-type="string" calcext:value-type="string">
            <text:p>十年後的自己會是怎樣？要是認真思索、盤點現在與過去，又有什麼是能夠帶你前往這個未來的呢？時代不斷在演進，無論是自然產生的，或者是人為介入的各種改變每天都在上演，人們對生活有了不一樣的想望，自然也是應運而生的事。然而林承毅發現，或許是因為不習慣去思考未來，當談起未來時，台灣人的反應總是趨向負面。「就帶部落的青年跟阿公阿嬤去思考未來，大家很難想像五十歲的人，他其實我們讓他想像十年之後，他畫一個墳墓給我，告訴我說，老師我們從來沒想過未來，我們真的有未來嗎？我們未來也不是我可以決定的。」「無法支配自己的未來」，這樣的心態恐怕已經阻礙了許多創新發生的可能。除了談未來，林承毅也談「地方創生的未來」，6月8日下午五點二十分，與創青宅急便節目，一起想想自己的未來，也想想我們和城鄉關係的未來！ </text:p>
          </table:table-cell>
          <table:table-cell office:value-type="string" calcext:value-type="string">
            <text:p>2021-06-08</text:p>
          </table:table-cell>
        </table:table-row>
        <table:table-row table:style-name="ro1">
          <table:table-cell office:value-type="string" calcext:value-type="string">
            <text:p>臺北總臺</text:p>
          </table:table-cell>
          <table:table-cell office:value-type="string" calcext:value-type="string">
            <text:p>全國運動設施現況及民眾使用需求調查</text:p>
          </table:table-cell>
          <table:table-cell office:value-type="string" calcext:value-type="string">
            <text:p>針對公有運動場館設施調查結果提出以下結論及建議：一、公有運動場館應參考私人運動場館設備多元性之優點並結合自身價格優勢，提升民眾選擇使用動機；二、在現有軟體及服務上導入運動指導員制度，開設更多具吸引力的熱門課程；三、加強並落實公有運動場館環境清潔與設備器材維護，以回應民眾對於運動場館設施的期待；四、考量不同族群使用場館設施偏好與需求，增設或興建相關運動場館設施，如高齡族群選擇場館設施時相對較重視交通便利性與距離，因此，建議可採小型、多點方式，於社區中設置銀髮族運動休閒會館，讓高齡者可就近運用；五、各縣市政府應針對現有運動場館設施分布狀況，並根據地區運動人口結構與需求建置運動場館設施，此調查結果皆可做為未來規劃興建運動場館設施之參考。</text:p>
          </table:table-cell>
          <table:table-cell office:value-type="string" calcext:value-type="string">
            <text:p>2021-06-08</text:p>
          </table:table-cell>
        </table:table-row>
        <table:table-row table:style-name="ro2">
          <table:table-cell office:value-type="string" calcext:value-type="string">
            <text:p>臺北總臺</text:p>
          </table:table-cell>
          <table:table-cell office:value-type="string" calcext:value-type="string">
            <text:p>科學真的好難懂！跟著泛科學一同探索知識</text:p>
          </table:table-cell>
          <table:table-cell office:value-type="string" calcext:value-type="string">
            <text:p>求學的道路上，大家應該都多少看過科學新聞的補充教材吧 泛科學是臺灣科學網站，透過專家、讀者的投書，在平台上呈現滿滿的科學知識，實踐「科學太重要了，不能只交給科學家」以及「科學家太重要了，不能只留給科學」的精神。本週校園DJ Show邀請到 泛科學PanSci總編輯 雷雅淇來到節目當中，介紹泛科學對科學新聞的產製過程和經營模式，也分享泛科學在經營facebook Instagram社群中，有什麼心得，還有不同的做法，最後討論到科學應該走入大眾的生活中，成為「有用的」科學！不管是喜歡或是對科學沒那麼熟悉的聽眾朋友們，都不要錯過囉！ 6月7日晚上10點32分，請準時收聽校園DJ Show，一起了解泛科學吧！ 主持人：姚宛妤助理主持：劉進婷</text:p>
          </table:table-cell>
          <table:table-cell office:value-type="string" calcext:value-type="string">
            <text:p>2021-06-07</text:p>
          </table:table-cell>
        </table:table-row>
        <table:table-row table:style-name="ro2">
          <table:table-cell office:value-type="string" calcext:value-type="string">
            <text:p>臺北總臺</text:p>
          </table:table-cell>
          <table:table-cell office:value-type="string" calcext:value-type="string">
            <text:p>話題星期一：賈德．戴蒙《動盪》，談國家如何化解危局</text:p>
          </table:table-cell>
          <table:table-cell office:value-type="string" calcext:value-type="string">
            <text:p>《槍炮、病菌與鋼鐵》、《大崩壞》、《昨日世界》作者賈德．戴蒙被喻為這個世代最具深度思考力的作家，他以個人的獨特洞見，抽絲剝繭不同國家的面貌。以 12 個危機處理關鍵因子，剖析何以有的國家能浴火重生，有的國家卻一蹶不振。 今天將邀請到前中研院歷史語言研究所助理研究員王道還老師，與我們導讀此書。書中以7個國家芬蘭、日本、智利、印尼、德國、澳洲和美國，遭逢的內憂外患為例，對照分析各國的行動策略，以及策略所造成的結果，並以此檢視當前的世局，尤其是美國的處境，透過賈德．戴蒙的剖析，我們也能以史為鏡，分析台灣正在或可能面臨的危機，找到一條合適的道路。 </text:p>
          </table:table-cell>
          <table:table-cell office:value-type="string" calcext:value-type="string">
            <text:p>2021-06-07</text:p>
          </table:table-cell>
        </table:table-row>
        <table:table-row table:style-name="ro2">
          <table:table-cell office:value-type="string" calcext:value-type="string">
            <text:p>臺北總臺</text:p>
          </table:table-cell>
          <table:table-cell office:value-type="string" calcext:value-type="string">
            <text:p>U-start創新創業計畫績優團隊分享</text:p>
          </table:table-cell>
          <table:table-cell office:value-type="string" calcext:value-type="string">
            <text:p>「U-start創新創業計畫」，結合學校育成輔導資源，提供青年創業實驗場域與第一桶金，並設有創業門診、實地訪視服務及創業社群連結，提升青年創業知能及實戰能力，進而帶動校園創新創業氛圍。本計畫每年度分為2階段，第1階段由青年團隊提出創業計畫及學校育成單位提出輔導計畫共同申請，經評選通過者，可獲補助新臺幣(以下同)50萬元之創業補助(其中35萬元為創業基本開辦費，15萬元為學校育成費用)，獲補助團隊必須接受為期6個月之創業育成輔導及培育；第2階段創業績優團隊評選，由通過第1階段補助且完成主管機關設立登記之創業團隊提出申請，獲選團隊可獲得25萬至100萬元之創業獎助，並將再接受學校育成單位輔導1年。</text:p>
          </table:table-cell>
          <table:table-cell office:value-type="string" calcext:value-type="string">
            <text:p>2021-06-07</text:p>
          </table:table-cell>
        </table:table-row>
        <table:table-row table:style-name="ro2">
          <table:table-cell office:value-type="string" calcext:value-type="string">
            <text:p>臺北總臺</text:p>
          </table:table-cell>
          <table:table-cell office:value-type="string" calcext:value-type="string">
            <text:p>讓文化優勢成為升學的助力－屏北高中小清華原住民實驗專班</text:p>
          </table:table-cell>
          <table:table-cell office:value-type="string" calcext:value-type="string">
            <text:p>在八八風災後，清華大學裡一些很有心的教授們開始在校內找尋八八風災的原住民族學生，然而卻找不到一位是八八風災部落的原民生，也因此他們決定培育原住民族學生，使受災地區的學生能接觸到更高的教育機會。教授們開始在受災部落的縣市尋找適合設定的學校，最後選定了屏北高中，設立了小清華原住民族專班。在實驗教育三法尚未出來以前，運用當時的科學班、音樂班的方式成立，小清華原民班可以算是第一個開疆闢土的實驗專班。 除了學科，在多元選修的部份放入了特色課程，主要是文化和環境領域，課程的設計主要是希望學生們未來能回到部落運用所學。小清華原民班屬於普通高中，主要以升學為主，但最重要教育主軸是幫助原住民族學生建立族群的認同，甚至在畢業後，無論最後選擇什麼職業，都希望記得自己是誰。 實驗三法上路，使得原住民族可以透過實驗三法辦理民族學校，老師們分享民族教育不一定要長得一樣，而是找到最適合的辦學方式，核心理念是讓孩子們在升學時找到他們自己的優勢，以及對自己文化族群的認同。 📻夢想發原地即時線上收聽請按此▶🎧夢想發原地節目播出後收聽60天請按此▶👉節目粉絲頁請由此進入🌞</text:p>
          </table:table-cell>
          <table:table-cell office:value-type="string" calcext:value-type="string">
            <text:p>2021-06-05</text:p>
          </table:table-cell>
        </table:table-row>
        <table:table-row table:style-name="ro2">
          <table:table-cell office:value-type="string" calcext:value-type="string">
            <text:p>臺北總臺</text:p>
          </table:table-cell>
          <table:table-cell office:value-type="string" calcext:value-type="string">
            <text:p>「停課不停學」為什麼讓爸媽很崩潰？</text:p>
          </table:table-cell>
          <table:table-cell office:value-type="string" calcext:value-type="string">
            <text:p>在這波嚴峻的疫情底下，大家過得還好嗎？這次台灣疫情真的是我們前所未見的，來得又快又急，基本上是還沒有做好準備，政府就又頒布了新的政策規範。我們從雙北市的三級警戒到全台灣的停課兩週，後來又延長到四週的時間，相信這對爸媽來說真的是一個很大的挑戰，也有一種措手不及的感覺。所以我們也在網路上會看見父母PO出「停課日常」照片，照片裡的小朋友正在面壁罰站，而這張照片也引發許多人的關注，甚至在底下留言「妹妹突然想上課了」或是也把家中孩子罰站的照片PO上網。 從這樣的貼文中讓我發現，許多人看到確診個案與死亡案例不斷增加時，會感到非常緊張和焦慮，若是此時還要照顧孩子、兼顧工作，就很容易讓爸媽感到易怒、失去耐心，而罰站就是能在最短的時間裡，讓孩子安靜下來，也讓爸媽有時間可以工作的方式。但或許我們也能一起想想，除了「罰站」之外，還有沒有其他方法？ 本集《城市的光影》將邀請兒福聯盟資深主任李惠娟陪伴所有疫情中感到焦慮的爸媽，也將透過幾個簡單的Ｑ＆Ａ模式，提供親子相處的訣竅與方法。本集Ｑ＆Ａ問題如下，歡迎有遇到問題的爸媽一起來聽李惠娟主任的分享喔！如果你還不是家長朋友，也非常歡迎把這些方法分享給身旁的家長，讓我們一起攜手度過艱困的疫情吧！ Ｑ＆Ａ問題：🔹孩子一分鐘內叫了媽媽10次，真的快瘋了！難道就不能去找爸爸嗎？不能自己做點事嗎？玩具和書也買了，電視也給看，就是一直要找我陪，該怎麼辦？ 🔸為了照顧孩子，特別申請居家辦公，辦公除了要面對工作壓力、還要照料孩子功課的進度、料理三餐，真的讓我心好累！爸媽如何兼顧工作和照顧？ 🔹我真的沒有辦法請假或申請居家辦公，只能讓孩子獨自在家或者請親友協助照顧，上班過程讓我好焦慮，擔心孩子獨自在家的危險，更害怕造成親友困擾，我忍不住一直打電話確認狀況，真的讓人身心俱疲&amp;hellip;&amp;hellip; 🔸除了數位學習、遠距上課之外，孩子整天在家就是玩手機跟打電動，我無法整天盯著孩子，用懲處的方式限制孩子使用時間可以嗎？ 🔹我家有三個小孩，一個國中一年級、一個小四、一個大班，他們在學習與照顧的需求上都不同，長時間在家發生好多衝突，一直讓他們罰站也不是辦法，請問我應該怎麼解決？</text:p>
          </table:table-cell>
          <table:table-cell office:value-type="string" calcext:value-type="string">
            <text:p>2021-06-05</text:p>
          </table:table-cell>
        </table:table-row>
        <table:table-row table:style-name="ro2">
          <table:table-cell office:value-type="string" calcext:value-type="string">
            <text:p>臺北總臺</text:p>
          </table:table-cell>
          <table:table-cell office:value-type="string" calcext:value-type="string">
            <text:p>來自客家智慧的高原社區—用祈艾實踐齊愛</text:p>
          </table:table-cell>
          <table:table-cell office:value-type="string" calcext:value-type="string">
            <text:p>疫情嚴峻，祝福各位好朋友平安！為了讓台灣社會儘快恢復正常運轉，我們每個人都是小螺絲釘，堅守防疫原則，冷靜抗疫，在這個人人自危的時刻，別忘記我們每個人也可以是一點燭火，能給別人帶來溫暖哦。 創生ａｔｃｉｏｎ來到桃園龍潭高原社區認識艾草經濟。高原社區舊稱「銅鑼圈」，是桃園台地最南端也最高的地方，這個海拔３００公尺，地廣人稀鄉村型的客家聚落，既是紅土旱地又是酸性土壤，早期居民以種茶、金針花維生，自103年起，高原社區運用客家族群的生活智慧種植艾草，並作為社區產業主軸，研發系列產品，目標是自給自足，並有餘力回饋社區做福利化工作，照顧老幼，他們的理念很需要社會大眾的支持，如果您也喜歡今天的故事，歡迎用行動來支持哦。 當然還有線民報報與地方顯微鏡，為朋友們準備豐富的內容，不容錯過。在美好的周六下午 歡迎您加入地方創生實驗室，一起來說說家鄉、聊聊地方，參與每個地方對未來的想像 ＊歡迎收聽＊</text:p>
          </table:table-cell>
          <table:table-cell office:value-type="string" calcext:value-type="string">
            <text:p>2021-06-05</text:p>
          </table:table-cell>
        </table:table-row>
        <table:table-row table:style-name="ro2">
          <table:table-cell office:value-type="string" calcext:value-type="string">
            <text:p>臺北總臺</text:p>
          </table:table-cell>
          <table:table-cell office:value-type="string" calcext:value-type="string">
            <text:p>遊戲中學客語 <text:s/>稻香國小附設幼兒園</text:p>
          </table:table-cell>
          <table:table-cell office:value-type="string" calcext:value-type="string">
            <text:p>花蓮縣立稻香國小附設幼兒園，以沉浸式客語教學，讓幼兒「自然而然會說客語」，並透過學習區設置，深化幼兒客語學習，再藉由種菜、藍染的傳統技藝體驗，引導幼兒瞭解客家文化，多面向的課程設計，獲得「推動客語教學語言獎勵」績優幼兒園肯定。稻香附幼四個老師，沒有一個會講客語，學校卻「勇敢」地推動沉浸式客語，並聘請客語薪傳師游淑梅「坐鎮」，規劃一系列客語活動與課程。游淑梅老師說，幼兒是語言學習力最強的時候，從遊戲中學習，才能讓孩子與生活結合，真正運用於生活中。學生家長，家樂媽媽說，自己與先生都是客家人，以前，帶孩子回到鳳林老家，「阿婆」都要牽就小孫子講華語，自從孩子開始學客語，祖孫倆每天都要視訊聊天，阿婆還成為了3C達人，就為了與孫子視訊、看孫子唱跳客語童謠的影片。稻香國小附設幼兒園陳淑珍主任表示，幼兒園設置積木區、美勞區（拼豆區、黏土區、縫工區）、烹飪區、語文區、建構區以及數學區（桌遊區、拼圖區、六形六色），讓孩子們在這些學習區，以客語玩耍，小朋友邊玩邊說，回到家中，也就很自然地以客語為交談語言。此外，學校還搭配種菜體驗、藍染體驗、客家戲體驗等，讓在地的客家文化從小紮根，隨著幼兒的成長也一起散播出去。</text:p>
          </table:table-cell>
          <table:table-cell office:value-type="string" calcext:value-type="string">
            <text:p>2021-06-04</text:p>
          </table:table-cell>
        </table:table-row>
        <table:table-row table:style-name="ro2">
          <table:table-cell office:value-type="string" calcext:value-type="string">
            <text:p>臺北總臺</text:p>
          </table:table-cell>
          <table:table-cell office:value-type="string" calcext:value-type="string">
            <text:p>數學好好玩! <text:s/>幼兒學數學有一套</text:p>
          </table:table-cell>
          <table:table-cell office:value-type="string" calcext:value-type="string">
            <text:p>數學是科學的基礎，不少爸媽都希望孩子能從小打下好的數學基礎，事實上，數學領域不只計算，數與量、圖形空間、排序、分類等都是幼兒數學學習的重要概念，6月3日18:05-19:00「遇見幸福幼兒園」節目「大手牽小手」單元，邀請台東大學幼兒教育學系郭李宗文教授分享【數學怎麼學？怎麼教？】。 「幼小銜接」是幼兒園大班必進行的課程，如何讓孩子順利銜接小學課程，各園所都設計了不同的課程活動，正義非營利幼兒園利用「棋」的教案，讓孩子經由認識不同的棋種，引發孩子的興趣，溝通技巧、遵守遊戲規則、培養運動家精神都是孩子在下棋過程中培養的能力，「幸福幼兒園」單元邀請正義非營利幼兒園李淑麗園長及大班秋吟老師分享「棋」的教案。歡迎線上收聽，陪伴寶貝一同成長！ 節目線上即時收聽請按此節目播出後線上收聽60天：節目總覽/遇見幸福幼兒園延伸閱讀:非營利幼兒園粉絲頁教保資訊查詢:全國教保資訊網 照片來源:正義非營利幼兒園</text:p>
          </table:table-cell>
          <table:table-cell office:value-type="string" calcext:value-type="string">
            <text:p>2021-06-03</text:p>
          </table:table-cell>
        </table:table-row>
        <table:table-row table:style-name="ro2">
          <table:table-cell office:value-type="string" calcext:value-type="string">
            <text:p>臺北總臺</text:p>
          </table:table-cell>
          <table:table-cell office:value-type="string" calcext:value-type="string">
            <text:p>紙蕨、張大千、史博藝術家日~防疫加油！</text:p>
          </table:table-cell>
          <table:table-cell office:value-type="string" calcext:value-type="string">
            <text:p>盯緊確診疫情，戴口罩小心翼翼，生活步調有些打亂，仍在混亂中學會適應，在忙碌打轉裡，有遇到無理冷漠、也遇上溫情送暖，謝謝防疫每個日子裡，默默奉獻的朋友；期盼疫情撥雲見日！ 6/3「博物大玩家」安排2個單元：「博物館點點名」藝術家Wuba Yang 分享「樹火紀念紙博物館」《紙蕨Paper Fern》個展，以蕨類植物為題材傳承剪紙工藝與文化，剪紙能創造出一片森林空間，開啟紙的無限創造力。 「博物館小旅行」我們逛逛 國立歷史博物館官網「史博藝術家日」，說說潑彩大師張大千，邀請史博館廖新田館長，分享「史博藝術家日」美妙的視覺藝術空間，近距離認識史博館名家典藏，走進臺灣美術史的璀璨扉頁， 歡迎來到「博物大玩家」，一同遨遊博物館的藝術時光！ 「博物大玩家」廣播：週四上午10:05-11:00節目臉書https://www.facebook.com/museum.anne節目首播官網同步收聽：https://www.ner.gov.tw/programSchedule節目首播日60天內可收聽：https://www.ner.gov.tw/program/5a83f4eac5fd8a01e2df01abchannel+典藏精選：https://channelplus.ner.gov.tw/viewall/487智慧型手機：下載「教育電臺」APP即可收聽。</text:p>
          </table:table-cell>
          <table:table-cell office:value-type="string" calcext:value-type="string">
            <text:p>2021-06-03</text:p>
          </table:table-cell>
        </table:table-row>
        <table:table-row table:style-name="ro2">
          <table:table-cell office:value-type="string" calcext:value-type="string">
            <text:p>臺北總臺</text:p>
          </table:table-cell>
          <table:table-cell office:value-type="string" calcext:value-type="string">
            <text:p>Travel High Around Incredible LAND- Albert’s amazing adventure in Thailand</text:p>
          </table:table-cell>
          <table:table-cell office:value-type="string" calcext:value-type="string">
            <text:p>In today&amp;rsquo;s show, we invited an amazing student, Albert, <text:s/>from NTNU who has been to many countries including Thai, <text:s/>Germany, Spain, Australia, Japan, Vietnam, and Indonesia to study and education trainee. He told us about many of his experiences and taught us a lot. For the news, we talked about the bold new ways needed to fix the higher education crisis in Thailand, including raising the quality of education and changing the traditional ways of teaching. Want to know more about Albert&amp;rsquo;s adventures? Want to learn more about education in Thailand and other countries? You&amp;rsquo;ll never want to miss this episode in Engcredible! 本集教育新聞中英文稿請參考：https://reurl.cc/j857Q2 </text:p>
          </table:table-cell>
          <table:table-cell office:value-type="string" calcext:value-type="string">
            <text:p>2021-06-03</text:p>
          </table:table-cell>
        </table:table-row>
        <table:table-row table:style-name="ro2">
          <table:table-cell office:value-type="string" calcext:value-type="string">
            <text:p>臺北總臺</text:p>
          </table:table-cell>
          <table:table-cell office:value-type="string" calcext:value-type="string">
            <text:p>相約疫情過後，一起創建戶外的休閒美學!</text:p>
          </table:table-cell>
          <table:table-cell office:value-type="string" calcext:value-type="string">
            <text:p>疫情期間真的好想出遊，但為了安全起見，我們還是宅在家救台灣! 不過，我們可以先學些技巧，讓未來的出遊更有意義喔! 6月2日17:20-18:00「五十二個戶外教育好點子」節目要告訴您休閒活動可以結合美學，讓你樂在其中也能活出自己的lifestyle，帶給你人生的幸福感跟美感，但怎麼做呢?比如逛美食街吃美食，或是在一棟巴洛克式建築前打卡拍照留影，到日本、美國看職棒或奧運比賽等，都是休閒、運動與戶外學習相結合的休閒美學。另外，如果結合民俗文化就成了繞境活動(媽祖繞境)，或是結合路跑等，也能成為可以淨化身心靈的休閒美學。您還想了解可以如何規劃自己的休閒美學生活嗎?節目邀請教育部戶外教育委員會三屆陳美燕教授分享如何以休閒美學的方式推動戶外教育？陳美燕教授也身兼中華奧會的委員，他也會分享如何推動全台灣奧林匹克博物館及運動園區成為戶外教育的基地？當然如果聽節目不過癮，陳美燕教授也會推薦由她擔任總編審的休閒美學新書(作者許軒、曾文永繪圖)【休閒美學-屬於您個人的旅遊速寫筆記】，歡迎大家一起來休閒美學一下喔! 節目即時線上收聽請按此🎧播出後線上收聽60天按此🎧 </text:p>
          </table:table-cell>
          <table:table-cell office:value-type="string" calcext:value-type="string">
            <text:p>2021-06-02</text:p>
          </table:table-cell>
        </table:table-row>
        <table:table-row table:style-name="ro2">
          <table:table-cell office:value-type="string" calcext:value-type="string">
            <text:p>臺北總臺</text:p>
          </table:table-cell>
          <table:table-cell office:value-type="string" calcext:value-type="string">
            <text:p>青年一起Talk真好政！關心勞工權益從我開始！</text:p>
          </table:table-cell>
          <table:table-cell office:value-type="string" calcext:value-type="string">
            <text:p>教育部青年發展署為了鼓勵青年參與公共事務，透過青年自主發起討論活動，推動青年好政Let&amp;rsquo;s talk，大力號召青年自組團隊、參與提案。 這次來到節目當中的是台灣勞工陣線協會的教育推廣部主任楊書瑋。他們所提出的議題是平台外送人員就業安全如何保障？青年們普遍認為，因為「平台外送」已漸漸滲透了我們的生活。許多人享受「外送服務」而投入「外送服務」產業的工作人數也日漸成長。 然而，現行的勞動保護政策以及社會安全體制，沒有辦法保障平台外送的工作者。這次的活動當中，他們邀請了臺灣勞動與社會政策研究協會執行長張烽益，分享平台外送員在現行的法規面中介於「僱傭」以及「承攬」間的模糊角色。 再由本身從事數家平台外送服務的蘇柏豪先生，鉅細靡遺地分享他親身從事外送工作的感想，娓娓道出這些外送服務平台不為外人所知的秘辛。這些不同角度切入的分享，都帶給參與的青年們許多衝擊。就一起透過本週的青年故事館，來聽聽他們的故事吧！ ♫教育廣播電台官網：*節目播出日官網同步收聽 ♫網路隨選收聽：* 60天內節目可隨選收聽</text:p>
          </table:table-cell>
          <table:table-cell office:value-type="string" calcext:value-type="string">
            <text:p>2021-06-02</text:p>
          </table:table-cell>
        </table:table-row>
        <table:table-row table:style-name="ro2">
          <table:table-cell office:value-type="string" calcext:value-type="string">
            <text:p>臺北總臺</text:p>
          </table:table-cell>
          <table:table-cell office:value-type="string" calcext:value-type="string">
            <text:p>從日本，乘風而來的地方創生種籽｜專訪《抓住風一樣的人》作者謝子涵</text:p>
          </table:table-cell>
          <table:table-cell office:value-type="string" calcext:value-type="string">
            <text:p>長年投入日本政策研究的謝子涵，於2018年透過一項訪問研修計畫到了日本，開啟長達半年的地方創生政策研究之路，走訪超過十三個縣，上至中央政府、公部門研習，下至地方組織、協會，從中探討日本如何以政策支持系統，促成書中大大小小深刻案例。日本地方創生三支箭：資訊、人才、財政。其中日本在「資訊」盤整與革新的做法上讓謝子涵訝異不已：「因為日本真的全部公開，而且寫得非常細，而且是要求所有計畫都要寫這麼細，那我完全就可以站在前人的失敗，甚至是前人沒那麼成功的事情上面做警惕。」這樣的細膩與樂於分享不僅體現於計劃管理，連公部門的研習課程，也要讓前來的公務員紮實地將前輩實踐經驗，甚至是人脈、錢脈帶回去。而究竟什麼是風一樣的人呢？相對於地方鄉土人士，「風之人」經由網路資訊流，乘風一般，從各地、各種介面為地方帶來新的觀念和刺激，不一定蹲點在地，但一樣關心、投資他所在意的議題與鄉鎮。臺灣需要更多風之人的參與！6月1日下午五點二十分，一起收聽創青宅急便吧！ </text:p>
          </table:table-cell>
          <table:table-cell office:value-type="string" calcext:value-type="string">
            <text:p>2021-06-01</text:p>
          </table:table-cell>
        </table:table-row>
        <table:table-row table:style-name="ro2">
          <table:table-cell office:value-type="string" calcext:value-type="string">
            <text:p>臺北總臺</text:p>
          </table:table-cell>
          <table:table-cell office:value-type="string" calcext:value-type="string">
            <text:p>畢業季來臨！在你心中有什麼具有代表性的畢業歌曲嗎？</text:p>
          </table:table-cell>
          <table:table-cell office:value-type="string" calcext:value-type="string">
            <text:p>鳳凰花開，6月是畢業的月份。 可惜今年因為疫情，好多學校都以線上方式舉辦畢業典禮。在畢業典禮的流程中哪個環節最令你印象深刻呢？ 我覺得是唱畢業歌的環節，音樂是個神奇的魔法，聽到時可以帶你進入到某一個時光、空間；想起某個人、事、物、經歷。聽著、唱著屬於當年當屆自己的畢業歌曲時，你是不是也想到了某個令你難以忘懷的學生回憶呢？ 這集要聽的歌曲是🎶：蘇打綠的當我們一起走過/新竹女中第70屆畢業歌回眸/五月天的乾杯</text:p>
          </table:table-cell>
          <table:table-cell office:value-type="string" calcext:value-type="string">
            <text:p>2021-06-01</text:p>
          </table:table-cell>
        </table:table-row>
        <table:table-row table:style-name="ro2">
          <table:table-cell office:value-type="string" calcext:value-type="string">
            <text:p>臺北總臺</text:p>
          </table:table-cell>
          <table:table-cell office:value-type="string" calcext:value-type="string">
            <text:p>科技輔助自主學習</text:p>
          </table:table-cell>
          <table:table-cell office:value-type="string" calcext:value-type="string">
            <text:p>自主學習是為了終身學習來做準備的，國際及國內都十分重視終身學習，透過科技輔助，有助學習更有效率，且可突破時間及地域的限制學習，這次的新冠肺炎疫情就是很實際的例子。教育部期許教師在日常教學與學習中建構自主學習的教學模式培養學生自主學習的能力，並運用科技設備及智慧化數位學習平臺輔助教學。教育部自109年推動科技輔助自主學習計畫，已經有300多校參加，110年藉由前瞻基礎建設計畫擴大推動的校數並深化執行方式，希望老師以專題導向或問題解決導向的教學策略導入自主學習教學模式，除了改善學習成效外，更期望培養學生創造思考、問題解決、溝通協調、自我管理等能力，符應108課綱全人教育的精神。</text:p>
          </table:table-cell>
          <table:table-cell office:value-type="string" calcext:value-type="string">
            <text:p>2021-06-01</text:p>
          </table:table-cell>
        </table:table-row>
        <table:table-row table:style-name="ro2">
          <table:table-cell office:value-type="string" calcext:value-type="string">
            <text:p>臺北總臺</text:p>
          </table:table-cell>
          <table:table-cell office:value-type="string" calcext:value-type="string">
            <text:p>還記得《看見臺灣》中的美麗與哀愁嗎？「看見‧齊柏林基金會」傳遞的環境教育價值。</text:p>
          </table:table-cell>
          <table:table-cell office:value-type="string" calcext:value-type="string">
            <text:p>各位都聽過名導齊柏林，那是否有聽過齊柏林基金會呢？ 在齊導離開我們後，他所創辦（齊柏林導演為創辦人之一）的阿布電影公司在2018年成立「看見 齊柏林基金會」，希望將這份愛護土地的心情傳承下去，也致力用影像記錄臺灣。本週校園DJ Show邀請到 基金會公共事務處經理蘇竹玲以及 副執行長李惠琪來到節目當中，分享基金會成立的宗旨、執行中的招募計畫，以及相關展覽的內容，希望將更多人文、環境素養知識傳遞出來，也訴說著齊導對這片土地的重要性，各位聽眾朋友們，千萬不要錯過囉！ 5月31日晚上10點32分，請準時收聽校園DJ Show，一起了解齊柏林基金會吧！ 主持人：姚宛妤助理主持：劉進婷</text:p>
          </table:table-cell>
          <table:table-cell office:value-type="string" calcext:value-type="string">
            <text:p>2021-05-31</text:p>
          </table:table-cell>
        </table:table-row>
        <table:table-row table:style-name="ro1">
          <table:table-cell office:value-type="string" calcext:value-type="string">
            <text:p>臺北總臺</text:p>
          </table:table-cell>
          <table:table-cell office:value-type="string" calcext:value-type="string">
            <text:p>有效落實推動學校藝術教育</text:p>
          </table:table-cell>
          <table:table-cell office:value-type="string" calcext:value-type="string">
            <text:p>鍾璧如老師認為藝術教育在國中小就是基礎「通識教育」，幫助孩子建立基本的美感、觀看的能力及基礎的藝術表達能力。在不同的年代裡，因為社會環境的改變、科技的進步，孩子也利用不同的媒材來表現自己的感受與想法。也學習觀看不同藝術作品對社會、生活狀況的紀錄與回饋。技法的學習只是幫助孩子學習一種以「藝術」表達自己的語法，並不是藝術學習的全部。因此也許課堂中使用的媒材大同小異，但隨著年代改變，老師要能掌握孩子現在所處的生活與社會脈動，作為課堂中的表現與探索的主題內涵。適時加入現代孩子熟悉的科技化的工具，並且尊重孩子的自主性的展現。畢竟，我們孩子要學習的是藝術的概念與精神，並不是在學習材料技法的表現而已。</text:p>
          </table:table-cell>
          <table:table-cell office:value-type="string" calcext:value-type="string">
            <text:p>2021-05-31</text:p>
          </table:table-cell>
        </table:table-row>
        <table:table-row table:style-name="ro2">
          <table:table-cell office:value-type="string" calcext:value-type="string">
            <text:p>臺北總臺</text:p>
          </table:table-cell>
          <table:table-cell office:value-type="string" calcext:value-type="string">
            <text:p>原住民族文化就是主流教育-長榮百合國小</text:p>
          </table:table-cell>
          <table:table-cell office:value-type="string" calcext:value-type="string">
            <text:p>八八風災後，大社、瑪家、古茶布安等部落遷移至屏東的禮納里，大社和瑪家是排灣族，古茶布安則是魯凱族，三個部落皆是非常重要的部落。長榮百合從從建校開始，每個部落對學校都有不同想像，因此學校花費許多心思整合，也為了將排灣族和魯凱族文化成為學校課程的主體，長榮百合一路從理念學校發展成實驗學校。 長榮百合小學著重在部落參與的課程與老師們的文化增能。老師們都不約而同表示剛開始教學時，太著重學科能力，忽略孩子其他能力。在學校實施更多不同型態課程之後，學生在文化等其他課程展現出不同凡響的成果，漸漸地改變老師的想法。主任更強調文化知能的重要，老師若缺乏文化能力，會以過去習慣的教育方式，會不自覺的壓抑了孩子的發展。 進行民族教育必須進入部落，必須學習謙卑，更要有成為主流教育的野心，這真的是一條很長的實踐之旅，需要家長、部落、學校一起來做。 📻夢想發原地即時線上收聽請按此▶🎧夢想發原地節目播出後收聽60天請按此▶👉節目粉絲頁請由此進入🌞</text:p>
          </table:table-cell>
          <table:table-cell office:value-type="string" calcext:value-type="string">
            <text:p>2021-05-29</text:p>
          </table:table-cell>
        </table:table-row>
        <table:table-row table:style-name="ro2">
          <table:table-cell office:value-type="string" calcext:value-type="string">
            <text:p>臺北總臺</text:p>
          </table:table-cell>
          <table:table-cell office:value-type="string" calcext:value-type="string">
            <text:p>「真人圖書館」翻開萬華無家者的人生故事書</text:p>
          </table:table-cell>
          <table:table-cell office:value-type="string" calcext:value-type="string">
            <text:p>別用我的外在來評斷我，好嗎？外貌，是我們認識一個人的第一步，但也可能是污名的開始，有時可能沒有直接的接觸，卻會憑著過往的人生經驗，為某些群體下定義。在這次的疫情底下，我們看見最弱勢的無家者、貧窮者們被貼上了標籤，例如：「聚集在艋舺公園的無家者是防疫破口，需要為疫情爆發負責」。而這種對於無家者的污名並非從疫情開始，你可能會從新聞或從其他人口中聽見他們的故事，例如：「他們是天生愛看星星，所以流落街頭」、「看起來髒髒臭臭、不修邊幅的就是無家者」、「他們都好吃懶做，不願意工作」，當別人都這樣形容無家者的時候，你好像不自覺得也會帶著這種眼鏡看待他們。可是真的是大家想的這樣嗎？有多少人真正聆聽過無家者分享自己的故事呢？ 帶著真實的好奇，聆聽無家者的故事真人圖書館，緣起於1993年在丹麥首都哥本哈根生活的青年，因為親眼看到朋友在種族糾紛中重傷，他跟幾位好朋友開始思考種族衝突議題，那時候成立停止暴力組織。2000年停止暴力組織受到邀請共同籌辦丹麥羅斯克爾德音樂節，音樂節主題為反暴力、鼓勵對話與建立關係，讓所有參加音樂節的民眾能夠面對面真誠的溝通，來消除彼此之間的偏見與誤會，於是真人圖書館開始萌芽形成。而萬華的在地組織芒草心慈善協會從2015年也開辦「真人圖書館」，讓最受汙名與歧視的無家者真實分享人生故事。第一代芒草心「真人圖書館」裡的館藏孔萬龢大哥，年輕時曾經夢想著開一間機車行，但是在媽媽生了重病後，他不得不改變自己的人生規劃，踏上擔任看護的路，而這一當就是二十幾年。後來，有一天雙腳突然失去力氣，再加上沒有即時查出病因，導致他無法工作賺錢，也失去了照顧媽媽的能力，甚至連房租也付不出來。不得已陷落街頭的孔大哥將在《城市的光影》中分享低潮歲月。 如果人生是一本書，你期待寫些什麼故事？又想要如何被看見呢？每一個人的生命故事就像是一本書，但如果我們只看書的封面，沒有打開內頁好好閱讀，就很容易憑著自己的想像給書本定義，而身處在貧窮狀態的人們，許多時候並不被大眾理解的，當這些污名越深，就讓貧窮的無家者越隱藏自己，更不容易被看見。「真實接觸與對話」是消除污名的第一步，邀請您打開《城市的光影》聆聽芒草心慈善協會社工廖冠樺分享「真人圖書館」的故事，透過聆聽的方式理解每一個人的困境，我們也能為這個世界帶來更多美好和友善。 P.S.圖片取自：芒草心慈善協會 <text:s text:c="6"/></text:p>
          </table:table-cell>
          <table:table-cell office:value-type="string" calcext:value-type="string">
            <text:p>2021-05-29</text:p>
          </table:table-cell>
        </table:table-row>
        <table:table-row table:style-name="ro2">
          <table:table-cell office:value-type="string" calcext:value-type="string">
            <text:p>臺北總臺</text:p>
          </table:table-cell>
          <table:table-cell office:value-type="string" calcext:value-type="string">
            <text:p>流域收復～品一杯台灣藍鵲。茶</text:p>
          </table:table-cell>
          <table:table-cell office:value-type="string" calcext:value-type="string">
            <text:p>疫情緊繃的期間有令人振奮的一道光，由成大出身的張清華建築師領軍的「建築國家隊」蓋好QurE負壓病房成為防疫亮點，QurE的全名是「移動式緊急部署檢疫醫院原型」，也就是「防疫方舟」&amp;mdash;&amp;mdash;這是全球第一個可拆解回收的負壓病房，搭載台灣醫療、建築與科技技術，可防傳染、接水電、3天組合完成；而且設計圖公開，免費下載。張清華建築師&amp;mdash;&amp;mdash;她的名字等同 台灣公共綠建築，北投圖書館、花博新生三館與國家圖書館南部分館等，都出自她之手。不怕抄襲的原創只因為建築師懷抱著循環經濟、環境永續的理想。說到永續，就是聯合國SDGs，它有17 項目標(Goals)及 169 細項目標(Targets)，台灣的永續發展也跟聯合國目標接軌，大家會發現，各個地方創生的實踐行動，絶對不是只有辦活動拉人潮而已，事實上，地方要創生，勢必以永續發展為前提。 創生ａｔｃｉｏｎ來到北台灣的茶鄉&amp;mdash;新店坪林，我們來聊聊坪林的茶。位於北勢溪、新店溪流域的坪林，這裡是「新店溪青潭自來水水質水量保護區」，意思是大臺北都會區重要的水源保護區。既然是水源保護區，農耕方法一定要符合規範，不能污染水源。茶農雖然明白，但要做到採用自然無毒的方式種茶，難度太高，因此除了少數的有機耕作外，其餘仍然使用慣行農法，對水源對土地造成傷害。台灣藍鵲茶 是坪林的新驕傲 ,創辦人黃柏鈞學習日本豐岡東方白鸛米作法，提出全面重視棲地保全與農業的商業產製茶葉模式，定名為「臺灣藍鵲茶」。當種茶的過程，沒有農藥化肥流入溪水，溪水不但是我們喝的水，更可以是生物的家；現在也將成功的坪林經驗也複製到苗栗楓樹窩。今天特別邀請台灣藍鵲茶營運長林宜平來到節目，分享 他們如何進行棲地保全、友善農耕的實踐。 當然還有線民報報與地方顯微鏡，為朋友們準備豐富的內容，不容錯過。在美好的周六下午 歡迎您加入地方創生實驗室，一起來說說家鄉、聊聊地方，參與每個地方對未來的想像 ＊歡迎收聽＊</text:p>
          </table:table-cell>
          <table:table-cell office:value-type="string" calcext:value-type="string">
            <text:p>2021-05-29</text:p>
          </table:table-cell>
        </table:table-row>
        <table:table-row table:style-name="ro2">
          <table:table-cell office:value-type="string" calcext:value-type="string">
            <text:p>臺北總臺</text:p>
          </table:table-cell>
          <table:table-cell office:value-type="string" calcext:value-type="string">
            <text:p>我的孩子被霸凌</text:p>
          </table:table-cell>
          <table:table-cell office:value-type="string" calcext:value-type="string">
            <text:p>雙語單元：小小世界通-網路霸凌台北兒童故事寶盒：小紅帽與彼得潘親子教養單元：我的孩子被霸凌</text:p>
          </table:table-cell>
          <table:table-cell office:value-type="string" calcext:value-type="string">
            <text:p>2021-05-29</text:p>
          </table:table-cell>
        </table:table-row>
        <table:table-row table:style-name="ro2">
          <table:table-cell office:value-type="string" calcext:value-type="string">
            <text:p>臺北總臺</text:p>
          </table:table-cell>
          <table:table-cell office:value-type="string" calcext:value-type="string">
            <text:p>東華20位雞教授的動物福利課</text:p>
          </table:table-cell>
          <table:table-cell office:value-type="string" calcext:value-type="string">
            <text:p>國立東華大學東農場的雞舍於4月7日早上，迎接20隻來自黎明向陽園的羅曼雞。這一群溫暖、柔順的雞老師們，將在接下來的2個月中，陪伴東華大學通識課程「生活養雞學」的學生們進行實務養雞學習，從每天清晨餵飼料、更換乾淨的水等實務工作與互動相處中學習善待動物，並對生命負起責任。「生活養雞學」通識課由李宏韡獸醫師帶領授課，運用東華校園一角的自然環境，租借福利雞隻與移動雞舍，並偕同向陽園動物輔療組講師群的實務教學，給予學生從理論到實務的完整學習。為了迎接雞老師的到來，同學們事先完成雞舍的架設與雞隻生活空間的規劃，並將相關器具都消毒好，為蛋箱鋪上厚厚的米糠，細心的準備好舒適的新家。透過餵食甜甜的糖水，讓雞老師慢慢熟悉新環境。</text:p>
          </table:table-cell>
          <table:table-cell office:value-type="string" calcext:value-type="string">
            <text:p>2021-05-28</text:p>
          </table:table-cell>
        </table:table-row>
        <table:table-row table:style-name="ro2">
          <table:table-cell office:value-type="string" calcext:value-type="string">
            <text:p>臺北總臺</text:p>
          </table:table-cell>
          <table:table-cell office:value-type="string" calcext:value-type="string">
            <text:p>疫情如潮，互問安好！</text:p>
          </table:table-cell>
          <table:table-cell office:value-type="string" calcext:value-type="string">
            <text:p>疫情如潮，淹沒了城市的喧鬧聲囂，COVID在人群裡穿梭，出門只能戴緊口罩； 確診如潮，排山倒海吞噬考驗醫療，病毒猶如百變藏嬌，街頭巷弄裡隱形翻攪； 消毒洗手不能少，健康防護不能少，彼此關心不能少，加油打氣不能少， 謝明錩~「心思如縷」水彩創作展歲月斑斕裡飽含人文哲思，畫的這張《柿子金銀島》暗喻吉祥，事事如意，光線反射桌上玻璃紙如寶石般閃耀，巧妙烘托橘紅柿子，想要送給您自在平安！ 線上博物館，居家聆賞，互問安好，5/27「博物大玩家」聆聽~遊藝心靈水彩，作家吳鈞堯盤點「重慶潮汐」，讓藝術好心情，陪您渡過疫情艱難期！ 「博物大玩家」廣播：週四上午10:05-11:00節目臉書https://www.facebook.com/museum.anne節目首播官網同步收聽：https://www.ner.gov.tw/programSchedule節目首播日60天內可收聽：https://www.ner.gov.tw/program/5a83f4eac5fd8a01e2df01abchannel+典藏精選：https://channelplus.ner.gov.tw/viewall/487智慧型手機：下載「教育電臺」APP即可收聽。 </text:p>
          </table:table-cell>
          <table:table-cell office:value-type="string" calcext:value-type="string">
            <text:p>2021-05-27</text:p>
          </table:table-cell>
        </table:table-row>
        <table:table-row table:style-name="ro2">
          <table:table-cell office:value-type="string" calcext:value-type="string">
            <text:p>臺北總臺</text:p>
          </table:table-cell>
          <table:table-cell office:value-type="string" calcext:value-type="string">
            <text:p>選擇幼兒園要費心 提供爸媽小撇步</text:p>
          </table:table-cell>
          <table:table-cell office:value-type="string" calcext:value-type="string">
            <text:p>目前坊間有公立幼兒園、非營利幼兒園、準公共幼兒園及私立幼兒園，面對琳琅滿目的幼兒園及教學方法，爸媽到底該如何為孩子選擇適合的幼兒園？而什麼樣的教學方式適合學齡前的孩子呢？5月27日18:05-19:00「遇見幸福幼兒園」節目「大手牽小手」單元，邀訪樹德科技大學兒童與家庭服務學系李淑惠主任告訴您【如何為孩子選幼兒園？】。 「這是我編的！」當爸媽看到孩子自己編織的作品，應該會感動得快掉眼淚了，因為連爸媽可能都不太會的編織，孩子竟然做到了！位於新竹新科國中內的新科非營利幼兒園，園內不同學習區提供孩子們探索及成長，美勞區內的編織活動，不只讓孩子們練習精細動作，孩子也從中培養美感及挫折忍受力，為激起孩子們的學習動力，倚君老師特別設計活動，目標性的引導孩子編織，也讓能力深化，「幸福幼兒園」單元訪問新科非營利幼兒園吳明媛園長及中小班老師劉倚君分享園內精采的編織課程。 節目線上即時收聽請按此節目播出後線上收聽60天：節目總覽/遇見幸福幼兒園延伸閱讀:非營利幼兒園粉絲頁教保資訊查詢:全國教保資訊網 照片來源:新科非營利幼兒園</text:p>
          </table:table-cell>
          <table:table-cell office:value-type="string" calcext:value-type="string">
            <text:p>2021-05-27</text:p>
          </table:table-cell>
        </table:table-row>
        <table:table-row table:style-name="ro2">
          <table:table-cell office:value-type="string" calcext:value-type="string">
            <text:p>臺北總臺</text:p>
          </table:table-cell>
          <table:table-cell office:value-type="string" calcext:value-type="string">
            <text:p>Collins’ New Zealand Diary</text:p>
          </table:table-cell>
          <table:table-cell office:value-type="string" calcext:value-type="string">
            <text:p>The revival of Maori education has long been an important issue. In order to save the Maori language and culture, and help Maori who have failed in mainstream education to gain a chance of success at the same time, the New Zealand government has put much effort into promoting associated programs. Recently, the revival of Maori culture is getting better.How much do you know about New Zealand? In addition to the special local Maori culture, New Zealand&amp;#39;s natural scenery is also famous. Today, Collins will take everyone to New Zealand. Let&amp;#39;s meet this beautiful island in the Southern hemisphere in today&amp;#39;s episode! 本集教育新聞中英文稿請參考：https://reurl.cc/bzZp6M </text:p>
          </table:table-cell>
          <table:table-cell office:value-type="string" calcext:value-type="string">
            <text:p>2021-05-27</text:p>
          </table:table-cell>
        </table:table-row>
        <table:table-row table:style-name="ro2">
          <table:table-cell office:value-type="string" calcext:value-type="string">
            <text:p>臺北總臺</text:p>
          </table:table-cell>
          <table:table-cell office:value-type="string" calcext:value-type="string">
            <text:p>看不見的花園-海洋浮游動植物.海島子民馬祖的宗教信仰與海洋文化.為海洋讀一首詩-謝昭華／島居</text:p>
          </table:table-cell>
          <table:table-cell office:value-type="string" calcext:value-type="string">
            <text:p>傾聽海洋5/27日節目介紹: 一.《閱讀海洋科普書》單元:主題: 水中看不見的花園-浮游動植物來賓:國立海洋生物博物館生物馴養組主任.副研究員-張桂祥博士 二.《聽海洋說故事》單元:主題:從燒馬糧習俗-看馬祖海洋文化及宗教信仰的影響來賓:海洋大學馬祖分校助理教授-王俊傑 三.《為海洋讀一首詩》單元: 島居　◎謝昭華我們居住的每一座村莊都有大小數個防空洞,牆壁外側漆以迷彩,長方形的極簡型式建築,用來抵抗炮擊的厚實屋頂則以野草遮掩.每月當日,砲擊時間大多在晚餐過後,多為定點射擊.也就是說,炮口射程方位固定之後就不在改變.島嶼的孩子從小就養成聽聲辨位的能力.只要聽到第一發砲彈飛越屋頂後落地聲響的大小與音聲特性便知道今天是否需跑進防空洞躲避,因為防空洞裡黝黑狹窄,人多擁擠.沒人會喜歡待在其中.如果第一發砲彈就正巧落在民居屋頂.那就只能聽天由命.因此.每隔一段長久時日.學校裡就會聽說某某人的家昨晚被砲彈擊中.等悲傷故事.有一次砲彈正巧落在放映影片的電影院.漆黑戲院裡觀眾四散奔逃,傷亡慘重.從此島嶼所有戲院.每月單日的夜間關閉.不在營業映演. 節目播出即時線上收聽：傾聽海洋即時線上收聽&amp;rarr;播出後線上重聽：傾聽海洋播出後線上重聽 </text:p>
          </table:table-cell>
          <table:table-cell office:value-type="string" calcext:value-type="string">
            <text:p>2021-05-27</text:p>
          </table:table-cell>
        </table:table-row>
        <table:table-row table:style-name="ro2">
          <table:table-cell office:value-type="string" calcext:value-type="string">
            <text:p>臺北總臺</text:p>
          </table:table-cell>
          <table:table-cell office:value-type="string" calcext:value-type="string">
            <text:p>激發幼兒好奇心的戶外教育可以這樣做!</text:p>
          </table:table-cell>
          <table:table-cell office:value-type="string" calcext:value-type="string">
            <text:p>雖然現在疫情期間，宅在家裡最安全，但我們還是可以期待未來能夠正常生活，一旦疫情消停，戶外教育一定會很受歡迎! 戶外教育其實可以從小就開始，但對於在溝通上得花些心思的小小孩，該如何設計教案呢?又能如何激發他們的好奇心?5月26日晚上5:20-6:00戶外教育好點子節目邀請甫獲師鐸獎的茉莉主任分享深坑國小附幼的戶外教學方案-以老街水溝蓋和古厝，這個教案也獲得全國教學卓越金質獎。節目中還能聽到深坑附幼的小朋友的閩南語歌聲。婷妤校長分享臺北市幼兒園如何推動相關的方案並說明什麼是幼兒大台北城及美國的STEAM教學。至於茉莉主任則帶來深坑附幼推行《千歲溪》戶外教學的成功經驗。歡迎線上收聽! 節目即時線上收聽請按此🎧播出後線上收聽60天按此🎧照片提供:深坑國小附幼 <text:s/></text:p>
          </table:table-cell>
          <table:table-cell office:value-type="string" calcext:value-type="string">
            <text:p>2021-05-26</text:p>
          </table:table-cell>
        </table:table-row>
        <table:table-row table:style-name="ro2">
          <table:table-cell office:value-type="string" calcext:value-type="string">
            <text:p>臺北總臺</text:p>
          </table:table-cell>
          <table:table-cell office:value-type="string" calcext:value-type="string">
            <text:p>找回生活中的儀式感！吃貨們的好味哲學/安康高中烘焙社</text:p>
          </table:table-cell>
          <table:table-cell office:value-type="string" calcext:value-type="string">
            <text:p>「身為吃貨，就是要自己動手做！」堅果塔、烤布蕾、草莓大福、布朗尼吃下的不只有幸福而是一口又一個的安心 本集來賓邀訪「安康高中烘焙社」的同學們在習慣外食的現代社會裡究竟在做料理的過程會帶來什麼樣的魔力讓人既放鬆又不可自拔 <text:s/>&amp;ldquo;You are what you eat&amp;ldquo;今晚，邀你一同徜徉於美食海中品味生活 吃出健康 「剛開始就以為只要好吃而已，但自己接觸了烘焙才知道，食品衛生有多重要，會想要讓自己想要去把每一份料理做得更好、吃起來更安心。」&amp;mdash;&amp;mdash;安康高中烘焙社 李睿哲 「烘焙讓生活更有儀式感。好看的食物會讓人更想吃它，所以從製作到擺盤的過程，都讓生活變得更具儀式感。」&amp;mdash;&amp;mdash;安康高中烘焙社 陳品諭 【本集成員介紹】邀訪來賓：安康高中烘焙社 社長 陳品諭安康高中烘焙社 公關長 李睿哲 節目主持：施子涵助理主持：徐雨柔 【最新資訊不漏接٩(^ᴗ^)۶】FB粉專：https://www.facebook.com/nertodaybubushi/IG追追：ner_today_bububshi #今天不補習 #高校社團大揭密#安康高中烘焙社</text:p>
          </table:table-cell>
          <table:table-cell office:value-type="string" calcext:value-type="string">
            <text:p>2021-05-25</text:p>
          </table:table-cell>
        </table:table-row>
        <table:table-row table:style-name="ro2">
          <table:table-cell office:value-type="string" calcext:value-type="string">
            <text:p>臺北總臺</text:p>
          </table:table-cell>
          <table:table-cell office:value-type="string" calcext:value-type="string">
            <text:p>解碼108課綱！師大教授看學習歷程？｜專訪台師大光電所助理教授楊承山</text:p>
          </table:table-cell>
          <table:table-cell office:value-type="string" calcext:value-type="string">
            <text:p>臺灣教育改革正如火如荼進行，最近大家常聽到的108課綱，針對「核心素養」的培養，給出了具體的定義，與各級學校安排課程的方針。究竟什麼是核心素養？如何培養？又是怎麼體現於教學現場與學生能力表現上呢？相信不少家長到現在還是霧煞煞吧！本集節目邀請到臺灣師範大學，光電工程研究所的楊承山老師，談談以大學端的觀點，怎麼看這次的教改，究竟大學、產業所期待看到與擁有的人才長什麼樣？以及「學習歷程檔案」這個搞得大家激動又焦慮的新名詞，裡面該放些什麼？100分考卷？升學時教授會認真看嗎？還有最重要的，這樣的措施對學生而言，到底是利是弊？是超前部屬還是增加負擔？精進自我永遠是儲備競爭力的不二法門！除了找到資源，也要做對選擇，選擇在5月25日下午五點二十分，打開教育電台收聽創青宅急便，有楊承山老師在空中陪你聊聊他的學思歷程。 </text:p>
          </table:table-cell>
          <table:table-cell office:value-type="string" calcext:value-type="string">
            <text:p>2021-05-25</text:p>
          </table:table-cell>
        </table:table-row>
        <table:table-row table:style-name="ro2">
          <table:table-cell office:value-type="string" calcext:value-type="string">
            <text:p>臺北總臺</text:p>
          </table:table-cell>
          <table:table-cell office:value-type="string" calcext:value-type="string">
            <text:p>彰化縣學生音樂比賽8連冠 洛津國小直笛團</text:p>
          </table:table-cell>
          <table:table-cell office:value-type="string" calcext:value-type="string">
            <text:p>彰化縣鹿港鎮洛津國小的直笛團成立近25年，迄今連續8年獲得彰化縣學生音樂比賽第1名，更一舉囊括合奏、重奏、獨奏等多個獎項。校方推行音樂教育，創立直笛團、陶笛團、弦樂團、長笛團、鼓隊、樂隊等音樂性社團，全校學生不過3百多人，每週練習人次卻高達5百多人，意即不少學生身兼二職，可以掌握一項以上的樂器。本集《教育新亮點》訪問洛津國小直笛團，聽聽音樂如何進入校園，進而影響師生的人生。</text:p>
          </table:table-cell>
          <table:table-cell office:value-type="string" calcext:value-type="string">
            <text:p>2021-05-25</text:p>
          </table:table-cell>
        </table:table-row>
        <table:table-row table:style-name="ro2">
          <table:table-cell office:value-type="string" calcext:value-type="string">
            <text:p>臺北總臺</text:p>
          </table:table-cell>
          <table:table-cell office:value-type="string" calcext:value-type="string">
            <text:p>中小學校長課啟運作及推廣</text:p>
          </table:table-cell>
          <table:table-cell office:value-type="string" calcext:value-type="string">
            <text:p>「課啟機制」中的「課啟」是從coach音譯而來，取其「音」與「意」在校長領導所需的雙重意涵，期待校長扮演「十二年國教課綱課題啟發領導人」，並引導校長運用課啟領導模式，燃起教師的教育熱忱，帶領學校團隊建立學校願景與課程目標，實踐教育改革。透過課啟領導模式學習溝通、共學、系統思考，致以目標導向推動課綱。面對現今多元複雜的環境，中小學校長除要能透過觀察反思、專業訓練與專業探究持續發展領導模式外，亦要學習如何與同僚相互學習&amp;ndash;共學，透過課啟計畫建立課啟校長與夥伴校長相互支持的網絡，有效提升實踐108課綱新動力。」</text:p>
          </table:table-cell>
          <table:table-cell office:value-type="string" calcext:value-type="string">
            <text:p>2021-05-25</text:p>
          </table:table-cell>
        </table:table-row>
        <table:table-row table:style-name="ro2">
          <table:table-cell office:value-type="string" calcext:value-type="string">
            <text:p>臺北總臺</text:p>
          </table:table-cell>
          <table:table-cell office:value-type="string" calcext:value-type="string">
            <text:p>對戰體保生！臺大男籃的UBA賽事</text:p>
          </table:table-cell>
          <table:table-cell office:value-type="string" calcext:value-type="string">
            <text:p>在公開一級的大專籃球聯賽UBA賽事當中，場上的選手究竟懷抱多少熱血與夢想呢？ 大專籃球聯賽公開一二級組別的球員多半來自大專院校的體育保送生，這些體保生通常是從小就一路受訓、培養到大的專才生，不過今年的UBA賽事中，臺灣大學籃球隊卻是令人刮目相看，一字排開都是一般生的陣容，卻披荊斬棘，成功從甲二組晉級甲一組，拿到下一個年度在公開一級比賽的門票。本週校園DJ Show邀請到臺大籃球隊的三位球員 連潔琳 謝長霖 林稚荃（兼物治師 但今年稚荃好像徵選上球員了呦🤣）三位將跟我們分享今年打進UBA男子組甲一級的心情、遇到的挑戰，以及練球的大小趣事，各位聽眾朋友們，千萬不要錯過囉！ 5月24日晚上10點32分，請準時收聽校園DJ Show，一起聆聽籃球隊的小故事吧！</text:p>
          </table:table-cell>
          <table:table-cell office:value-type="string" calcext:value-type="string">
            <text:p>2021-05-24</text:p>
          </table:table-cell>
        </table:table-row>
        <table:table-row table:style-name="ro2">
          <table:table-cell office:value-type="string" calcext:value-type="string">
            <text:p>臺北總臺</text:p>
          </table:table-cell>
          <table:table-cell office:value-type="string" calcext:value-type="string">
            <text:p>停課不停學! Stay home. Save lives. Help stop coronavirus: 魔法英語帶著大家學習防疫英文懶人包</text:p>
          </table:table-cell>
          <table:table-cell office:value-type="string" calcext:value-type="string">
            <text:p>全國現在疫情第三級, 但魔法英語停課不停學! Stay home. Save lives. Help stop coronavirus, 雖然我們暫停一次現場Call in跟大家互動的機會, 魔法英語會帶著大家學習防疫英文懶人包. 大家要乖乖待在家裡或保持社交距離, 跟Lina及Joe老師一起學防疫相關英語!!! 非必要, 別出門喔!!!</text:p>
          </table:table-cell>
          <table:table-cell office:value-type="string" calcext:value-type="string">
            <text:p>2021-05-24</text:p>
          </table:table-cell>
        </table:table-row>
        <table:table-row table:style-name="ro2">
          <table:table-cell office:value-type="string" calcext:value-type="string">
            <text:p>臺北總臺</text:p>
          </table:table-cell>
          <table:table-cell office:value-type="string" calcext:value-type="string">
            <text:p>基因科學</text:p>
          </table:table-cell>
          <table:table-cell office:value-type="string" calcext:value-type="string">
            <text:p>1.現存在地球上的生物，除了病毒之外，都是用DNA（去氧核糖核酸）當作遺傳物質，它們的組成成份都只有四種，您想知道是哪四種嗎？2.生物體外或體內產生的自由基會攻擊DNA造成突變，您知道怎麼克服嗎？3.粒線體是細胞的能量工廠，但為何也是生物體內產生自由基的所在？ 那我們可以關掉粒線體不產生自由基嗎？4.均衡飲食並補充一些營養素/抗氧化劑（例如礦物質/電解質、維生素C/維生素E、Q10/B群，等等），對身體的好處是什麼？跟自由基有關嗎？ </text:p>
          </table:table-cell>
          <table:table-cell office:value-type="string" calcext:value-type="string">
            <text:p>2021-05-24</text:p>
          </table:table-cell>
        </table:table-row>
        <table:table-row table:style-name="ro2">
          <table:table-cell office:value-type="string" calcext:value-type="string">
            <text:p>臺北總臺</text:p>
          </table:table-cell>
          <table:table-cell office:value-type="string" calcext:value-type="string">
            <text:p>我的孩子說謊了</text:p>
          </table:table-cell>
          <table:table-cell office:value-type="string" calcext:value-type="string">
            <text:p>雙語單元：小小世界通-你為什麼憂鬱呢親子教養單元：我的孩子說謊了資訊小屋：植物愛吃什麼呢</text:p>
          </table:table-cell>
          <table:table-cell office:value-type="string" calcext:value-type="string">
            <text:p>2021-05-23</text:p>
          </table:table-cell>
        </table:table-row>
        <table:table-row table:style-name="ro2">
          <table:table-cell office:value-type="string" calcext:value-type="string">
            <text:p>臺北總臺</text:p>
          </table:table-cell>
          <table:table-cell office:value-type="string" calcext:value-type="string">
            <text:p>部落即學校，學校即部落－多納國小</text:p>
          </table:table-cell>
          <table:table-cell office:value-type="string" calcext:value-type="string">
            <text:p>高雄市茂林區魯凱族多納國小 ，也可以稱「古納達望民族實驗小學」，古納達望是多納部落的魯凱語。為了將多納的魯凱文化延續，學校經歷不到一年的籌備，106學年度正式成立多納魯凱族的實驗小學。 過去老師們習慣依賴教科書，因為文化課程沒有教科書，實驗教育使老師在課程設計的知能成長，現在不僅重新檢視自己教學的內容，也更謹慎反思學生們學習的狀況。究竟是課程內容有太多主流文化的問題，還是其他問題需克服，引導學生真正的找到學習動機，而且令人高興的是學生們都有在穩定成長。老師、孩子、家長、部落都因為實驗教育都有緊密結合與成長，猶如育榕主任所言：「部落即學校，學校即部落」。 兩位老師也在節目最後分享了一路走來的心得，身為布農與排灣族的翰屏老師，在這裡找到了自己身分的認同，育榕老師則是更能以同理的角度看待原住民族文化的豐富多彩。在古納達望，我們看見了原住民族文化透過實驗教育長出的價值。 📻夢想發原地即時線上收聽請按此▶🎧夢想發原地節目播出後收聽60天請按此▶👉節目粉絲頁請由此進入🌞</text:p>
          </table:table-cell>
          <table:table-cell office:value-type="string" calcext:value-type="string">
            <text:p>2021-05-22</text:p>
          </table:table-cell>
        </table:table-row>
        <table:table-row table:style-name="ro2">
          <table:table-cell office:value-type="string" calcext:value-type="string">
            <text:p>臺北總臺</text:p>
          </table:table-cell>
          <table:table-cell office:value-type="string" calcext:value-type="string">
            <text:p>做一集節目，是我能為萬華做的一點小事</text:p>
          </table:table-cell>
          <table:table-cell office:value-type="string" calcext:value-type="string">
            <text:p>「弱勢並不能代表萬華，對弱勢族群的友善包容才可以代表萬華！」 最近台灣的新型冠狀肺炎疫情再次爆發，許多城市進入三級防疫層級、全台灣的高中以下學校停課....這些變化都在短短的一週內發生了。這是我們從來不曾遇見的事，會感到害怕、焦慮、失落，都是正常的！所以要跟大家說聲「辛苦了！」 我相信這段期間許多人有著類似的感受，在完整的生活中好像硬生生的被剝奪了一塊，而且這一塊的陷落好大，大到讓人茫然，面對規劃好的事情突然失去的當下，會努力的想辦法讓一切維持現狀，可是當我們用盡力氣、想盡辦法都無法改變的時候，你可能會咒罵世界，甚至開始尋找箭靶與造成這次事件的兇手，而「萬華」就成為這次疫情底下的受害者。 電視新聞上每天都會看到關於萬華的負面報導，網紅說這裡是毒窟、外送員看見地址在萬華就棄單、呼籲不要住萬華的防疫旅館、要求政府將萬華封城、甚至還有媒體調查茶藝館的價目表，把風向帶到「因為便宜，大家愛去，導致疫情爆發」等等。這波疫情中，萬華的染疫人數的確較多，但這就應該被貼上污名標籤和歧視嗎？ 萬華怎麼了嗎？為什麼成為眾矢之的？媒體出現的這股風向是外界看待萬華的眼光，瀰漫著一股人與人高度疏離的觀點。我特別想跟大家分享我所認識的萬華，那個對弱勢友善包容的萬華。這次疫情很辛苦，或許「人與人的連結」讓疫情傳播，但是我們也要靠著人與人「心」的連結，才能團結，共同渡過疫情。 萬華社區小學創辦人陳德君在投書中提到：「萬華社群網路上，有和平醫院工作者5月13日深夜第一時間貼文說明院方情況，讓萬華人了解怎麼跟醫護體系配合，盡自己的力消彌緊張帶來的情緒。國小生家長呼籲我在萬華，我愛萬華，我們不是原罪，說孩子面對學校同儕眼光，回到家洗好手後跟他分享我們要愛自己，帶上酒精、口罩、塑膠袋，至少可以愛自己。夜市自治會團結攤家戴口罩，並提供口罩給沒戴民眾，拒絕不戴口罩消費。」 社區實踐協會社工沈後山說：「社區的新安據點（關心弱勢兒少）暫時關閉了，內心是很掙扎的！現階段我們透過電話和網路的方式，持續關心社區裡弱勢的孩子。而我們知道這波疫情中會嚴重衝擊弱勢，所以很多萬華在地的店家都站出來了，就算店家被迫暫時關閉，也持續為在地的弱勢朋友準備餐食。」 萬華在地組織人生百味分享：「5月17日開始，人生百味配合萬華社福中心、芒草心與方荷生里長，開始每周四次發送民生物資與防疫物資，由社福中心、里長與各路民間夥伴提供物資，芒草心負責萬華西門一帶，人生百味負責北車與228公園一帶，每區大約140-150人。而隨著疫情的持續，各種零散工作停工的愈久，過去依靠零散工租屋的人，就有可能無家可歸，街上的人仍有可能持續且迅速的增加，因此每天我們都會在群組中回報街頭的情況，調整發送的內容與數量。」 這才是我認識的萬華，對於弱勢族群包容友愛的萬華。在電視媒體上形塑的萬華是可怕的、未開化的，從18年前的SARS風暴到今天的新冠肺炎，媒體對萬華的看法依舊沒有改變，依然充滿了歧視。社工沈後山說：「媒體做不好，那我們自己來做！」這波疫情激發了萬華人的在地認同，許多人撰寫了很多文章分享他們眼中的萬華，也歡迎大家看Right Plus 多多益善的線上策展&amp;mdash;&amp;mdash;【你可能也不知道的萬華】當我們說到萬華，我們說的是誰？ 每個人都有很多的面相，城市當然也有，這是我眼中的萬華，而做一集節目、寫點小文章是我能為萬華做的一點小事，但當大家都為萬華做一點小事，持續關心萬華的現況、分享萬華在地的好的故事、收聽萬華社區小學創辦人陳德君與社區實踐協會社工沈後山在《城市的光影》中的分享，這些都能成為良善、積極的力量，期待我們可以彼此加油打氣，我們一起團結抗疫！ <text:s text:c="5"/></text:p>
          </table:table-cell>
          <table:table-cell office:value-type="string" calcext:value-type="string">
            <text:p>2021-05-22</text:p>
          </table:table-cell>
        </table:table-row>
        <table:table-row table:style-name="ro2">
          <table:table-cell office:value-type="string" calcext:value-type="string">
            <text:p>臺北總臺</text:p>
          </table:table-cell>
          <table:table-cell office:value-type="string" calcext:value-type="string">
            <text:p>光華觀點：千面鹿港—與老屋共生的平民英雄</text:p>
          </table:table-cell>
          <table:table-cell office:value-type="string" calcext:value-type="string">
            <text:p>不少返鄉青年說起&amp;mdash;其實返鄉一點都不浪漫，而且返鄉前所想像 跟返鄉後實際要面對的問題不一樣，最務實的還是能不能找到養活自己的「返鄉經濟學」。青年能否返鄉落地，為地方注入活水，成為地方改頭換面的助力，是重要課題，也需要時間來觀察。 創生ａｔｃｉｏｎ來到彰化鹿港。今天由光華雜誌謝宜婷編輯帶來一則「千面鹿港&amp;mdash;與老屋共生的平民英雄」這個專題故事，宜婷會跟我們聊聊 鹿港老屋的改造，與返鄉青年如何運用在城巿中學到的專業或技能，使老房子有了新靈魂。當然還有線民報報與地方顯微鏡，為朋友們準備豐富的內容，不容錯過。在美好的周六下午 歡迎您加入地方創生實驗室，一起來說說家鄉、聊聊地方，參與每個地方對未來的想像 ＊歡迎收聽＊</text:p>
          </table:table-cell>
          <table:table-cell office:value-type="string" calcext:value-type="string">
            <text:p>2021-05-22</text:p>
          </table:table-cell>
        </table:table-row>
        <table:table-row table:style-name="ro2">
          <table:table-cell office:value-type="string" calcext:value-type="string">
            <text:p>臺北總臺</text:p>
          </table:table-cell>
          <table:table-cell office:value-type="string" calcext:value-type="string">
            <text:p>哎呀，孩子受挫力低容易放棄</text:p>
          </table:table-cell>
          <table:table-cell office:value-type="string" calcext:value-type="string">
            <text:p>雙語單元：小小世界通-記得要吃早餐喔台北兒童故事寶盒：新睡美人之睡過頭公主親子教養單元：哎呀，孩子受挫力低容易放棄</text:p>
          </table:table-cell>
          <table:table-cell office:value-type="string" calcext:value-type="string">
            <text:p>2021-05-22</text:p>
          </table:table-cell>
        </table:table-row>
        <table:table-row table:style-name="ro2">
          <table:table-cell office:value-type="string" calcext:value-type="string">
            <text:p>臺北總臺</text:p>
          </table:table-cell>
          <table:table-cell office:value-type="string" calcext:value-type="string">
            <text:p>聽檔案．說故事：廢鐵變黃金，從沉船打撈到拆船王國</text:p>
          </table:table-cell>
          <table:table-cell office:value-type="string" calcext:value-type="string">
            <text:p>你能想像沉船打撈與報廢待拆的船也能廢鐵變黃金嗎?臺灣曾在1960-1980年代成為世界拆船業的重心，而有著「拆船王國」的美譽，拆船業更在戰後臺灣物資缺乏的年代，成功撐起臺灣經濟與鋼鐵工業發展的重任。今天將邀請國家發展委員會檔案管理局研究人員蔡昇璋，陪我們一起翻閱國家檔案，回顧臺灣拆船業從無到有、從興盛到沒落的產業發展故事。 </text:p>
          </table:table-cell>
          <table:table-cell office:value-type="string" calcext:value-type="string">
            <text:p>2021-05-21</text:p>
          </table:table-cell>
        </table:table-row>
        <table:table-row table:style-name="ro2">
          <table:table-cell office:value-type="string" calcext:value-type="string">
            <text:p>臺北總臺</text:p>
          </table:table-cell>
          <table:table-cell office:value-type="string" calcext:value-type="string">
            <text:p>港灣記憶─臺灣南北雙港檔案故事</text:p>
          </table:table-cell>
          <table:table-cell office:value-type="string" calcext:value-type="string">
            <text:p>因應全國疫情警戒升級，「少出門、線上學習」成為你我每天的美妙日常。 <text:s/>瀏覽網站線上資源，教育部有無需帳號登入的「因材網數位學習資源」，教育電臺官網channel+，學生防疫不停學；中央研究院「開放博物館」正式上線囉！「博物館點點名」推薦「開放博物館」平台-「博物館 開放中」，這是由中央研究院數位文化中心與中華民國博物館學會合擊，聯手包括中研院館所等16家博物館、美術館、研究機構等共同匯聚的博物館線上資源，無論是熱騰騰的當期展、經典重現的回顧展，或獨家推出的全新數位展，讓大家在家也能飽覽博物館藝術空間。 「博物館小旅行」帶來國家發展委員會檔案管理局「港灣記憶--臺灣南北雙港檔案特展，以「南高雄(打狗)‧北基隆(雞籠)」的雙港檔案為展示主題，第一次展出國家級重要古物「打狗築港計畫圖」及「基隆港市街圖」的原件，節目邀請國家發展委員會檔案管理局-協同研究員蔡昇璋博士 (港灣記憶的策展人)分享橫跨1913年至2004年近百年間的雙港檔案，分享從國家重要檔案裡爬梳雙港的歷史足跡，引水人如何在驚滔駭浪中涉險登船的辛苦等，展覽分「鳥瞰雙港」、「大船入港」、「探索雙港」、「雙港記憶」及「臺灣啟航」五大單元，娓娓述說雙港的蛻變及在地記憶，再現跨越時空的雙港故事。歡迎來到「博物大玩家」，一同遨遊博物館的藝術天空！ 「博物大玩家」廣播：週四上午10:05-11:00節目臉書https://www.facebook.com/museum.anne節目首播官網同步收聽：https://www.ner.gov.tw/programSchedule節目首播日60天內可收聽：https://www.ner.gov.tw/program/5a83f4eac5fd8a01e2df01abchannel+典藏精選：https://channelplus.ner.gov.tw/viewall/487智慧型手機：下載「教育電臺」APP即可收聽。 </text:p>
          </table:table-cell>
          <table:table-cell office:value-type="string" calcext:value-type="string">
            <text:p>2021-05-20</text:p>
          </table:table-cell>
        </table:table-row>
        <table:table-row table:style-name="ro2">
          <table:table-cell office:value-type="string" calcext:value-type="string">
            <text:p>臺北總臺</text:p>
          </table:table-cell>
          <table:table-cell office:value-type="string" calcext:value-type="string">
            <text:p>幼兒生活課程 <text:s/>孩子成長看得見!</text:p>
          </table:table-cell>
          <table:table-cell office:value-type="string" calcext:value-type="string">
            <text:p>不少幼兒園內都設有「幼幼班」，幼幼班的小朋友該學什麼？光武非營利幼兒園利用生活課程，培養孩子們的生活自理能力，像是飲食結合做飯糰，建立孩子的食農觀念，在學習區內，帶著孩子們使用剪刀，培養孩子的精細能力，與生活結合的課程，訓練孩子的能力，做為日後學習的基礎，5月20日18:05-19:00「遇見幸福幼兒園」節目，邀請光武非營利幼兒園林舒禎園長及幼幼班亮穎老師分享幼幼班生活課程。 當孩子滿2歲後，不少的爸媽就開始為了要不要送孩子上幼兒園而傷透腦筋，團體互動、語言溝通是幼兒學前的教育重點，而在進入幼兒園之前，爸媽要做那些準備呢？「大手牽小手」單元，邀請樹德科技大學兒童與家庭服務學系李淑惠主任談【學前教育重要性】。歡迎跟我們一起為孩子的未來努力喔！ 節目線上即時收聽請按此節目播出後線上收聽60天：節目總覽/遇見幸福幼兒園延伸閱讀:非營利幼兒園粉絲頁教保資訊查詢:全國教保資訊網 照片來源:光武非營利幼兒園</text:p>
          </table:table-cell>
          <table:table-cell office:value-type="string" calcext:value-type="string">
            <text:p>2021-05-20</text:p>
          </table:table-cell>
        </table:table-row>
        <table:table-row table:style-name="ro2">
          <table:table-cell office:value-type="string" calcext:value-type="string">
            <text:p>臺北總臺</text:p>
          </table:table-cell>
          <table:table-cell office:value-type="string" calcext:value-type="string">
            <text:p>The world of 3 idiots! Experiences of an Indian Ph.D. student.</text:p>
          </table:table-cell>
          <table:table-cell office:value-type="string" calcext:value-type="string">
            <text:p>In this episode, we invited a Ph.D. student from India studying at NTNU to our show. He shared some of his experiences of his daily life. We also talk about some changes in education in India, including the integrations of credits and periods.Want to know more about Parkash&amp;rsquo;s school life in NTNU? Want to learn more about education in India? You&amp;rsquo;ll never want to miss this episode in Engcredible! 本集教育新聞中英文稿請參考：https://reurl.cc/l03v89 </text:p>
          </table:table-cell>
          <table:table-cell office:value-type="string" calcext:value-type="string">
            <text:p>2021-05-20</text:p>
          </table:table-cell>
        </table:table-row>
        <table:table-row table:style-name="ro2">
          <table:table-cell office:value-type="string" calcext:value-type="string">
            <text:p>臺北總臺</text:p>
          </table:table-cell>
          <table:table-cell office:value-type="string" calcext:value-type="string">
            <text:p>一起探訪海洋世界的奧秘!</text:p>
          </table:table-cell>
          <table:table-cell office:value-type="string" calcext:value-type="string">
            <text:p>常常聽小朋友說戶外教學要去「1369」，指的就是國內的四大遊樂園區，但其實校外學習除了感官刺激的遊樂，也可以有更寬廣多元的學習經驗，即便是選擇觀光遊樂業，也可以依照學習的內容不同，選擇不同性質的遊樂園，讓學校和家長，可以跟孩子一起遊樂與學習。5月19日17:20-18:00「五十二個戶外教育好點子」節目邀請台灣觀光遊樂區協會理事長廖俊斌跟您分享如何選擇可以讓孩子深入學習的遊樂場域，節目中也要告訴您野柳地質公園裡的女王頭，會不會被永久保存？野柳海洋世界如何向海洋致敬？海哺類動物的海豚是魚類嗎？讓我們ㄧ起顛覆孩子們的想法吧！歡迎線上收聽! 節目即時線上收聽請按此🎧播出後線上收聽60天按此🎧 照片來源:廖俊斌理事長提供 <text:s/></text:p>
          </table:table-cell>
          <table:table-cell office:value-type="string" calcext:value-type="string">
            <text:p>2021-05-19</text:p>
          </table:table-cell>
        </table:table-row>
        <table:table-row table:style-name="ro2">
          <table:table-cell office:value-type="string" calcext:value-type="string">
            <text:p>臺北總臺</text:p>
          </table:table-cell>
          <table:table-cell office:value-type="string" calcext:value-type="string">
            <text:p>舊鞋救命，從非洲回到台灣的一鞋一祝福</text:p>
          </table:table-cell>
          <table:table-cell office:value-type="string" calcext:value-type="string">
            <text:p>本週的青年故事館邀請到教育部青年發展署110年的新北金青年志工服務站社團法人舊鞋救命國際基督關懷協會的專案總監Emily玉麟來到節目當中。 舊鞋救命從2014年開始，由創辦人楊右任發起。，透過網路宣傳，向台灣民眾募集二手鞋子、衣服以及書包。再以海運以及陸運的方式，送至非洲的赤貧地區。並到非洲配合人道援助相關工作與社區發展。而在今年他們成立了新北金青年志工服務站，發起年度的主題式服務「二手物資募集站及分類服務體驗」。希望號招100位青年志工，進行三個月以上的分類、整理、發放服務。 除此之外，也提出ReSoap回皂淨水計畫，讓閒置的肥皂活化、袋袋相傳，讓閒置的環保購物袋重複被運用。在金門，則發起淨灘以及文化傳承的海洋資源行動方案。就一起透過本週的青年故事館，來聽聽他們的故事吧！ ♫教育廣播電台官網：*節目播出日官網同步收聽 ♫網路隨選收聽：* 60天內節目可隨選收聽</text:p>
          </table:table-cell>
          <table:table-cell office:value-type="string" calcext:value-type="string">
            <text:p>2021-05-19</text:p>
          </table:table-cell>
        </table:table-row>
        <table:table-row table:style-name="ro2">
          <table:table-cell office:value-type="string" calcext:value-type="string">
            <text:p>臺北總臺</text:p>
          </table:table-cell>
          <table:table-cell office:value-type="string" calcext:value-type="string">
            <text:p>杯裡的100種人生 妙用味蕾的排列組合/普林斯頓高中飲調社</text:p>
          </table:table-cell>
          <table:table-cell office:value-type="string" calcext:value-type="string">
            <text:p>※ 嚴正提醒：【未滿18歲請勿飲酒】※ 吧檯上的他們 不只是人們的傾聽者更將故事化為一杯杯可口的飲品運用酸甜苦辣在杯中創作的 味蕾魔術師 他們是「普林斯頓高中飲調社」在校園中不乏可以看見同學們表演花式調酒、傳統調酒的身影並由專業老師精心帶領 培育出一位位出外參賽的頂尖調酒選手 在這場訪談裡 不僅會顛覆人們對酒水的成見邀您一同聆聽「普林斯頓高中調飲社」的他們如何透過飲品 調出屬於自己的精彩人生 「調酒不是拿來買醉的，你要慢慢地細品，去感受每一杯酒背後的故事。」&amp;mdash;&amp;mdash;普林斯頓高中飲調社 林心婷 「調酒讓我感覺不再只是我，而是成為一位說書人。」&amp;mdash;&amp;mdash;普林斯頓高中飲調社 <text:s/>陳盈琪 「調酒師在吧台上是靈魂人物，我喜歡待在這，聆聽每一位客人的故事。」&amp;mdash;&amp;mdash;普林斯頓高中飲調社 李家宣 更多精彩高校生活，請持續鎖定每週二晚間22點32分！ 【本集成員介紹】邀訪來賓：普林斯頓高中飲調社 社長 林心婷普林斯頓高中飲調社 副社 陳盈琪普林斯頓高中飲調社 社員 李家宣普林斯頓高中飲調社 社員 林妃 節目主持：施子涵助理主持：姚昕君 【最新資訊不漏接٩(^ᴗ^)۶】FB粉專：https://www.facebook.com/nertodaybubushi/IG追追：ner_today_bububshi #今天不補習 #高校社團大揭密#普林斯頓高中飲調社 <text:s/></text:p>
          </table:table-cell>
          <table:table-cell office:value-type="string" calcext:value-type="string">
            <text:p>2021-05-18</text:p>
          </table:table-cell>
        </table:table-row>
        <table:table-row table:style-name="ro2">
          <table:table-cell office:value-type="string" calcext:value-type="string">
            <text:p>臺北總臺</text:p>
          </table:table-cell>
          <table:table-cell office:value-type="string" calcext:value-type="string">
            <text:p>溝通沒有高低差！與孩子搭建同理橋梁｜專訪小人小學創辦人陳子倢</text:p>
          </table:table-cell>
          <table:table-cell office:value-type="string" calcext:value-type="string">
            <text:p>還記得小時候最深刻的家庭記憶嗎？特別在什麼時候會想起呢？為什麼它總能牢牢地印在腦海裡？或許其中的某個小感受，正影響著你對安全感的尋求。我們都知道家庭關係、童年對人的影響至為重要，但仍有高於半數的父母們遺憾沒有好好花時間陪伴孩子的珍貴成長期。小人小學創辦人陳子倢（扣扣老師）分享自己的成長故事：「我覺得我就是那種很實際、很壞的孩子，然後被幫助，然後有機會去服務更多的人，也就在那個時候我覺得我看到很多的孩子跟我一樣。」陳子倢高中時期就接觸基金會，成為青少年輔導員，深入家訪的過程讓陳子倢體會到，孩子的狀態與家庭環境有很深的連結，而學齡前會是關鍵時期。陳子倢創辦「小人小學」品牌，希望透過將「小」孩也當作一個「人」的個體看待，傳達同理與對等的溝通關係，能讓親子了解彼此的需求，進而攜手找到最適合的相處方式，弭平依附情感的絆腳石！覺得孩子哭鬧沒理由嗎？這麼愛生氣到底像誰？收聽5月18日下午五點二十分創青宅急便，解開心中千千萬萬個為什麼。 </text:p>
          </table:table-cell>
          <table:table-cell office:value-type="string" calcext:value-type="string">
            <text:p>2021-05-18</text:p>
          </table:table-cell>
        </table:table-row>
        <table:table-row table:style-name="ro2">
          <table:table-cell office:value-type="string" calcext:value-type="string">
            <text:p>臺北總臺</text:p>
          </table:table-cell>
          <table:table-cell office:value-type="string" calcext:value-type="string">
            <text:p>青年職涯輔導推動計畫宣導</text:p>
          </table:table-cell>
          <table:table-cell office:value-type="string" calcext:value-type="string">
            <text:p>1.青年署如何協助大專校院學生職涯發展？2.這次計畫主要對象是原住民族學生？如何協助原民學生規劃職涯呢？參訪及實作體驗的行程也多規劃至部落進行，鄭老師對於原民學生返鄉就業有什麼看法呢？3.這次計畫有辦理一個很有趣的「原民時尚、技藝傳承、創新風華工作坊」，學生所設計的衣服、織品，未來有考慮量產或是形成商業化模式的可能？4.青年署有辦理全國大專校院職涯輔導學生心得競賽，要怎麼參加呢？</text:p>
          </table:table-cell>
          <table:table-cell office:value-type="string" calcext:value-type="string">
            <text:p>2021-05-18</text:p>
          </table:table-cell>
        </table:table-row>
        <table:table-row table:style-name="ro2">
          <table:table-cell office:value-type="string" calcext:value-type="string">
            <text:p>臺北總臺</text:p>
          </table:table-cell>
          <table:table-cell office:value-type="string" calcext:value-type="string">
            <text:p><text:s/>「教廣有嘻哈！」新生代饒舌的音樂魅力</text:p>
          </table:table-cell>
          <table:table-cell office:value-type="string" calcext:value-type="string">
            <text:p>近年來，饒舌魅力旋風席捲流行樂壇，本週校園DJ Show邀請到陶山音樂旗下創作歌手 李杰明W.M.L.來到節目當中。杰明在節目當中將跟我們分享自己在音樂創作上的心路歷程，包括如何因緣際會下接觸到饒舌、如何開始寫歌，還在節目中聊到很多表演或是社群互動上有趣的小故事，喜歡饒舌音樂還有李杰明的各位聽眾朋友，千萬不要錯過囉！ 5月17日晚上10點32分，請準時收聽校園DJ Show，一起感受饒舌魅力吧！ 主持人：姚宛妤助理主持：劉進婷</text:p>
          </table:table-cell>
          <table:table-cell office:value-type="string" calcext:value-type="string">
            <text:p>2021-05-17</text:p>
          </table:table-cell>
        </table:table-row>
        <table:table-row table:style-name="ro2">
          <table:table-cell office:value-type="string" calcext:value-type="string">
            <text:p>臺北總臺</text:p>
          </table:table-cell>
          <table:table-cell office:value-type="string" calcext:value-type="string">
            <text:p>臺灣高教暨華語線上教育展歡迎國際學生來臺</text:p>
          </table:table-cell>
          <table:table-cell office:value-type="string" calcext:value-type="string">
            <text:p>由社團法人臺灣國際文教創新交流協會主辦的「航向藍海&amp;mdash;2021臺灣高教暨華語線上教育展」，吸引全國52所公私立大學及華語文中心參與，活動為期2個月，首波宣傳主推韓國及德國，在專屬網站上提供國際學生最便捷的申請諮詢服務。本次教育展網站建置豐富的影音資料，有興趣來臺留學的國際學生，可以一邊參考影片，一邊依據自己感興趣的専長領域進行學校搜尋配對，學生若對於感興趣的學校有任何疑問，也可在網站上提問，獲得即時回覆。主題展區主打國際學生最感興趣、詢問度最高的課程領域，包含華語學習、人工智慧及大數據、區域研究、跨領域課程、創新創業及公衛醫療等，並運用社群媒體推播各校特色課程，讓有興趣的觀展學生最快速便捷的掌握各校申請資訊。</text:p>
          </table:table-cell>
          <table:table-cell office:value-type="string" calcext:value-type="string">
            <text:p>2021-05-17</text:p>
          </table:table-cell>
        </table:table-row>
        <table:table-row table:style-name="ro2">
          <table:table-cell office:value-type="string" calcext:value-type="string">
            <text:p>臺北總臺</text:p>
          </table:table-cell>
          <table:table-cell office:value-type="string" calcext:value-type="string">
            <text:p>向紅嘴黑鵯學習永不放棄的精神-KIST桃源國小</text:p>
          </table:table-cell>
          <table:table-cell office:value-type="string" calcext:value-type="string">
            <text:p>KIST桃源國小住在台東縣延平鄉布農族社區，是原住民族實驗教育中唯一以公辦公營學校型態的方式執行原住民族教育。鄭校長在一個因緣際會下，到美國參觀了KIPP的校園，看到KIPP運用教育達成社會公平的方式，使他開始想要運用這個模式結合布農族文化內涵帶入自己的學校裡。因此在學校在原有的框架下，在四年前與致誠基金會將原有的公立學校轉型為公辦民營KIST桃源國小，培養孩子兼俱品格力、文化力、兼習力。 當初成立，大部份的人會質疑品格可以教嗎？其實在KIPP所強調的品格內涵，早已存在在布農族文化裡，從在語言、歌謠、傳說故事等都可以看到。學生平常在家庭和社區中，自然而然的吸收了長者的智慧，來到學校，學生成為學者，分享在家裡看到學到的故事歌謠等，老師當做學習者。此外，學校將布農族文化和生態智慧放置在校園意象，並與社區合作成為文化、品格的系統，用以帶出學生的學習力。 為了將把文化和品格的原素納入課程，老師們花很多時間與學生相處，特別在一些科目拉長時數。老師們用自己的專長統整課程，例如語文課統整部落文化、射耳祭等，讓教科書不再只是一般的教科書。更重要的是讓學生在學習時培養後設認知能力，比較知道為什麼而學，而不是憑空來想像，再透過成果展現、歌舞、戲劇、文字等多元化的作業形式，孩子們更能自主發揮。 老師們如此用心，小編邊聽編感動中，一起來聽聽這間布農族小學的故事。 📻夢想發原地即時線上收聽請按此▶🎧夢想發原地節目播出後收聽60天請按此▶👉節目粉絲頁請由此進入🌞</text:p>
          </table:table-cell>
          <table:table-cell office:value-type="string" calcext:value-type="string">
            <text:p>2021-05-15</text:p>
          </table:table-cell>
        </table:table-row>
        <table:table-row table:style-name="ro2">
          <table:table-cell office:value-type="string" calcext:value-type="string">
            <text:p>臺北總臺</text:p>
          </table:table-cell>
          <table:table-cell office:value-type="string" calcext:value-type="string">
            <text:p>守護百年石砌梯田—千歲米的故鄉</text:p>
          </table:table-cell>
          <table:table-cell office:value-type="string" calcext:value-type="string">
            <text:p>國發會認為地方創生優先地區有134個，它們都有同樣特徵：青壯人口外移、老化、地方缺乏賴以唯生的產業&amp;hellip;因而長輩也對青年留鄉不抱期待，甚至認為留鄉沒有出息，久而久之，就只剩下老人留守。 創生ａｔｃｉｏｎ來到新北巿石門區嵩山社區。石門區位於台灣最北端，區內的富貴角燈塔是臺灣本島最北邊的地理極點。因區內有一座被稱為「石門洞」的海蝕門，因此這個地方就稱為石門區。石門是北海岸地區濱海漁村聚落，因為有少數的山坡農田，也依季節出產桶柑、花生或茶葉等等農產品，「石門粽」也相當有名，遊客來這裡會覺得好像高級住宅區，靠山又面海。不過，在地居民卻有存在的隱憂呢！好比說：人口高齡化、青壯外移，而且地理環境背後還有颱風以及火山爆發的天然災害威脅！不過這裡的長輩們很厲害，靠著維護環境永續的共同理念，將農村改頭換面，栽種出「千歲黑米」，還獲得新北巿金牌農村銀牌獎哦。小風特別邀請到石門嵩山社區發展協會理事長王綸先生來為我們說說他們守護百年石砌梯田一步步走向里山精神的故事。當然還有線民報報與地方顯微鏡，為朋友們準備豐富的內容，不容錯過。在美好的周六下午 歡迎您加入地方創生實驗室，一起來說說家鄉、聊聊地方，參與每個地方對未來的想像 ＊歡迎收聽＊</text:p>
          </table:table-cell>
          <table:table-cell office:value-type="string" calcext:value-type="string">
            <text:p>2021-05-15</text:p>
          </table:table-cell>
        </table:table-row>
        <table:table-row table:style-name="ro2">
          <table:table-cell office:value-type="string" calcext:value-type="string">
            <text:p>臺北總臺</text:p>
          </table:table-cell>
          <table:table-cell office:value-type="string" calcext:value-type="string">
            <text:p>我們清醒，於是反抗世界的無窮反覆</text:p>
          </table:table-cell>
          <table:table-cell office:value-type="string" calcext:value-type="string">
            <text:p>許多人習慣透過視覺接收生活資訊、並從中理解世界。但如果今天失去了視覺，是不是會讓生活變得不再美好？本集《城市的光影》為您邀請現代舞團「可揚與他的快樂夥伴」跟大家分享他們今年度的文化平權計畫，帶著視障朋友透過口述影像的方式靠近舞蹈作品《我們清醒，於是反抗世界的無窮反覆》。 舞作簡介｜薛西弗斯在一次一次的反覆勞動中，登頂的巨石一再滾下山，面對這樣的徒勞該如何想像他是快樂的？也如同臺灣抗爭群眾面臨一次次失利一樣，我們為何仍然堅持不懈？也如同我們在生活上，一次又一次的面對不同的瓶頸，但又不斷投入。我們是否會像卡繆在書中所論及：他否定諸神，無法擺脫這樣無止盡的勞動，但在他往山下走去，決定再一次投入的之時，他是意識清醒的感受這生命的時刻，他仍然選擇繼續推動巨石，不為巨石給打敗。 本次製作所使用的舞作影像為「可揚與他的快樂夥伴」於2020相遇舞蹈節進化版本，以及透過四次的身體工作坊與視障夥伴互動，過程中由口述影像稿撰寫者向視障夥伴進行影像口述，請他們聆聽後予以回饋，再調整口述影像稿，也邀請專家協助審查口述稿，最終進行錄音後製，以完成《我們清醒，於是反抗世界的無窮反覆》舞作口述影像文化平權版。</text:p>
          </table:table-cell>
          <table:table-cell office:value-type="string" calcext:value-type="string">
            <text:p>2021-05-15</text:p>
          </table:table-cell>
        </table:table-row>
        <table:table-row table:style-name="ro2">
          <table:table-cell office:value-type="string" calcext:value-type="string">
            <text:p>臺北總臺</text:p>
          </table:table-cell>
          <table:table-cell office:value-type="string" calcext:value-type="string">
            <text:p>主題：《溫和且堅定的正向教養教師聖經》</text:p>
          </table:table-cell>
          <table:table-cell office:value-type="string" calcext:value-type="string">
            <text:p>《溫和且堅定的正向教養教師聖經》是由Jane Nelsen與Kelly Gfroerer所著，楊詠翔所譯。我國對於教師教學十分重視，除了課堂上知識的傳遞，教師還須兼顧班級經營與學生個別學習情況，然而教師並非天生即會教學，尤其是初任教師須獨自面對一整個班級，若未能提早準備周全則易顯得手忙腳亂。為此本節目特別邀請陳希林總監來介紹本書，帶領大家探討教師如何透過正向教養方案，能與學子和平共處並使其領悟自身所學，敬請收聽教育廣播電臺「愛的加油站」節目。</text:p>
          </table:table-cell>
          <table:table-cell office:value-type="string" calcext:value-type="string">
            <text:p>2021-05-15</text:p>
          </table:table-cell>
        </table:table-row>
        <table:table-row table:style-name="ro2">
          <table:table-cell office:value-type="string" calcext:value-type="string">
            <text:p>臺北總臺</text:p>
          </table:table-cell>
          <table:table-cell office:value-type="string" calcext:value-type="string">
            <text:p>從學校到表演廳 <text:s/>美感是這樣訓練的!</text:p>
          </table:table-cell>
          <table:table-cell office:value-type="string" calcext:value-type="string">
            <text:p>位於三峽的龍埔成長非營利幼兒園，結合社區資源發展出不少精采課程，延續之前的彩繪課程，古筱涵老師帶著孩子們觀察校園的植物，從校園植物出發，認識三峽的藍染文化，那些植物可以染色？該染出什麼樣的圖案？老師藉由引導，帶領孩子們一次次嚐試學習，最後染出自己獨一無二的領巾，18:05-19:00「遇見幸福幼兒園」節目，邀請龍埔成長非營利幼兒園陳怡靜園長及古筱涵老師分享主題課程「發現顏色 染出色」。 帶孩子看藝術表演活動，是生活美感教育一環，但該如何選擇合適的演出？孩子幾歲時，可以帶入場館內看表演呢？「大手牽小手」單元，邀請實踐大學家庭研究與兒童發展系王慧敏助理教授談【認識美感生活教育&amp;mdash;育樂】。 歡迎跟我們一起為孩子的未來努力喔！ 節目線上即時收聽請按此節目播出後線上收聽60天：節目總覽/遇見幸福幼兒園延伸閱讀:非營利幼兒園粉絲頁教保資訊查詢:全國教保資訊網照片來源:龍埔成長非營利幼兒園</text:p>
          </table:table-cell>
          <table:table-cell office:value-type="string" calcext:value-type="string">
            <text:p>2021-05-13</text:p>
          </table:table-cell>
        </table:table-row>
        <table:table-row table:style-name="ro2">
          <table:table-cell office:value-type="string" calcext:value-type="string">
            <text:p>臺北總臺</text:p>
          </table:table-cell>
          <table:table-cell office:value-type="string" calcext:value-type="string">
            <text:p>從養殖技職生到甲殼類研究學者.海底拾荒者:自帶防水萬能膠的綴殼螺.為海洋讀一首詩-工藤直子／海的開端</text:p>
          </table:table-cell>
          <table:table-cell office:value-type="string" calcext:value-type="string">
            <text:p>傾聽海洋5/13日節目介紹: 一.《閱讀海洋科普書》單元:主題: 從養殖技職生到甲殼類研究學者來賓:國家海洋研究院海洋生態及保育研究中心副研究員-江國辰博士 二.《聽海洋說故事》單元:主題:海底拾荒者:自帶防水萬能膠的綴殼螺來賓:台灣海洋環境教育推廣協會講師-林勝吉 三.《為海洋讀一首詩》單元: 海的開端　◎工藤直子每個人的心中都有 一個海在那 深綠色的海上偶爾 有小魚兒跳躍偶爾 有小波浪翻起每個人的心中海從哪裡來?可能是 很久以前──有什麼傷心的事太輕微了而不自覺有什麼痛苦的事太久了已不復記憶每個人一開始都是圓著一張嘴 哇哇哭泣那時的淚珠成了海的開端每回哭泣時流下的鹹鹹的眼淚在沒人知道的地方漫流漫流── 那確實是 傷心的波浪那確實是 痛苦的起伏那確實是 確實是如此但你看 不知從何時在淚海裡 悠遊的生物誕生了成長了 他們又笑 又唱 嬉戲玩耍悠遊的生物每個人 不論何時都擁抱著 一個鹹鹹的 熱鬧的 海 節目播出即時線上收聽：傾聽海洋即時線上收聽&amp;rarr;播出後線上重聽：傾聽海洋播出後線上重聽 </text:p>
          </table:table-cell>
          <table:table-cell office:value-type="string" calcext:value-type="string">
            <text:p>2021-05-13</text:p>
          </table:table-cell>
        </table:table-row>
        <table:table-row table:style-name="ro2">
          <table:table-cell office:value-type="string" calcext:value-type="string">
            <text:p>臺北總臺</text:p>
          </table:table-cell>
          <table:table-cell office:value-type="string" calcext:value-type="string">
            <text:p>台北新藝術博覽會vs《暴風雨》美學導聆</text:p>
          </table:table-cell>
          <table:table-cell office:value-type="string" calcext:value-type="string">
            <text:p>疫情持續嚴峻，大家口罩一定要戴好，勤洗手、保持安全社交距離。5/13「博物大玩家」帶來「台北新藝術博覽會」及《暴風雨》國際級大製作，都因疫情將延期展演。 「博物館點點名」帶來 亞洲藝壇重要指標藝博會-「第11屆台北新藝術博覽會」（Art Revolution Taipei 2021），因疫情影響原訂5月14日在台北世貿一館登場展覽將延期，擇期再展，敬請期待。主辦單位嚴選來自全球五大洲60國、330位優秀藝術家創作，近3,000件作品，媒材多元，匯聚各地風土特色及文化內涵，2021年的精神主題為「圓 &amp;bull; 始終」。圓，是終點，也是起點。今年的亮點是NFT加密藝術，規劃有「NFT世界大師賽」區，將全新藝術概念呈現給台灣民眾，是台灣第一個以實體展出NFT加密藝術的藝博會，此外還規劃出多元且各具創意的十大展區，這是台灣藝術家與國際交流的大舞台！ 「博物館小旅行」聊聊劇場藝術，節目邀請當代傳奇劇場藝術總監、劇場藝術家 吳興國，分享將巡迴演出經典劇目《暴風雨》幕前幕後，因疫情嚴峻，本劇演出確定延期。距離上次台灣2004年首演相隔17年，聚集鬼才導演徐克、奧斯卡金獎設計葉錦添、京劇大師吳興國、國際舞蹈家林秀偉四位重量級華人藝術家齊聚創意，融合京劇、音樂劇、原住民歌舞等不同的表演形式，改編自莎士比亞經典，汲取台灣海洋民族的精神，帶來大航海世界的冒險故事，當時演出就獲得英國金融時報評選四星評價與最佳演出，帶給觀眾「龐大」、 「驚人」、「精緻」、「廣闊」的舞臺經驗，而這也是吳興國第2個封箱作品，令人特別期待、也格外珍惜！ 歡迎來到「博物大玩家」，一同遨遊博物館的藝術天空！ 「博物大玩家」廣播：週四上午10:05-11:00節目臉書https://www.facebook.com/museum.anne節目首播官網同步收聽：https://www.ner.gov.tw/programSchedule節目首播日60天內可收聽：https://www.ner.gov.tw/program/5a83f4eac5fd8a01e2df01abchannel+典藏精選：https://channelplus.ner.gov.tw/viewall/487智慧型手機：下載「教育電臺」APP即可收聽。 </text:p>
          </table:table-cell>
          <table:table-cell office:value-type="string" calcext:value-type="string">
            <text:p>2021-05-13</text:p>
          </table:table-cell>
        </table:table-row>
        <table:table-row table:style-name="ro2">
          <table:table-cell office:value-type="string" calcext:value-type="string">
            <text:p>臺北總臺</text:p>
          </table:table-cell>
          <table:table-cell office:value-type="string" calcext:value-type="string">
            <text:p>Unbelievable Scene, Sophy’s US life</text:p>
          </table:table-cell>
          <table:table-cell office:value-type="string" calcext:value-type="string">
            <text:p>In today&amp;rsquo;s show, we talk about some general knowledge of May. Our guest shares her learning experience in Oklahoma. Since Oklahoma is not a state where many exchange students go, our guest tells us many funny little stories. We also talk about the new methods the US uses for better education in our news. These methods help a lot of children to have a better learning experience.Want to know more about school life in Oklahoma? Want to learn more about education in the US? You&amp;rsquo;ll never want to miss this episode in Engcredible! 本集教育新聞中英文稿請參考：https://reurl.cc/qm7Rkg </text:p>
          </table:table-cell>
          <table:table-cell office:value-type="string" calcext:value-type="string">
            <text:p>2021-05-13</text:p>
          </table:table-cell>
        </table:table-row>
        <table:table-row table:style-name="ro2">
          <table:table-cell office:value-type="string" calcext:value-type="string">
            <text:p>臺北總臺</text:p>
          </table:table-cell>
          <table:table-cell office:value-type="string" calcext:value-type="string">
            <text:p>學校課程好好玩 <text:s/>踏山親水挑戰遊程任你玩</text:p>
          </table:table-cell>
          <table:table-cell office:value-type="string" calcext:value-type="string">
            <text:p>蕃薯焢窯、單車悠遊三溪、山林步道成年禮活動、畢業班戶外教育到台江國家公園和搭船觀察七股潟湖遊程，您選哪一種?如果學校課程變得這麼好玩，你還會討厭上課嗎? 今天我們就要到以戶外教育課程為學校特色的深坑國小去，了解這個讓孩子愛上課的學校還有什麼吸引人的戶外教育課程？就連家在台北的家長都因此而遠赴深坑國小就讀，5月12日17:20-18:00五十二個戶外教育好點子節目邀請深坑國小家長會長跟我們聊聊為何家住台北的他會選擇讓孩子到深坑國小就讀？他如何知道孩子對戶外教育的收穫和感想？除了學校規劃的戶外教育課程，家長又該如何規劃具備戶外學習意義的親子休閒旅遊呢? 歡迎跟我們一起愛上戶外教育吧! 節目即時線上收聽請按此🎧播出後線上收聽60天按此🎧 照片來源:新北市深坑國小</text:p>
          </table:table-cell>
          <table:table-cell office:value-type="string" calcext:value-type="string">
            <text:p>2021-05-12</text:p>
          </table:table-cell>
        </table:table-row>
        <table:table-row table:style-name="ro2">
          <table:table-cell office:value-type="string" calcext:value-type="string">
            <text:p>臺北總臺</text:p>
          </table:table-cell>
          <table:table-cell office:value-type="string" calcext:value-type="string">
            <text:p>讓我們一起登山去！青年一起來裝遊吧！</text:p>
          </table:table-cell>
          <table:table-cell office:value-type="string" calcext:value-type="string">
            <text:p>登山正夯！出發到台中山訓青年壯遊點吧！教育部青年發展署於全國各地建置青年壯遊點，以多元方式讓更多青年認識社區特色及故事，體驗臺灣在地生活及文化。 這次來到節目當中的是台灣省大專青年服務協會的李大志及李偉弘。在節目中跟我們分享台灣最美的中級山&amp;mdash;&amp;mdash;鳶嘴峭壁輕登山的行程。同時，也和我們分享新手登山究竟有哪些要注意的事項。無痕山林運動不應僅是一種概念或口號，更重要的是如何從行為中，具體實踐對環境的關心與愛護。 就一起透過本週的青年故事館，來聽聽他們和山的故事吧！ ♫教育廣播電台官網：*節目播出日官網同步收聽 ♫網路隨選收聽：* 60天內節目可隨選收聽</text:p>
          </table:table-cell>
          <table:table-cell office:value-type="string" calcext:value-type="string">
            <text:p>2021-05-12</text:p>
          </table:table-cell>
        </table:table-row>
        <table:table-row table:style-name="ro2">
          <table:table-cell office:value-type="string" calcext:value-type="string">
            <text:p>臺北總臺</text:p>
          </table:table-cell>
          <table:table-cell office:value-type="string" calcext:value-type="string">
            <text:p>是國樂，點亮我生命的曙光/板橋高中國樂社</text:p>
          </table:table-cell>
          <table:table-cell office:value-type="string" calcext:value-type="string">
            <text:p>將數十年的歲月凝結成一篇動人的音樂篇章 本集邀訪「板橋高中國樂社」由兩位分別主修揚琴與琵琶的社長與學生指揮帶你一同認識中國音樂的魅力無論是樂器優美的音色、樂團編制與現況、以及彈奏練習時的心路歷程並從中瞭解&amp;mdash;&amp;mdash;音樂為他們生命帶來的重大影響與改變 「我想揚琴對我來說，就像真愛吧。」「琵琶她是一個可以很溫柔、但又兇悍的樂器，她既兼具著宮廷裡溫柔妃子的氣質婉約、但也能帶給人作戰時那種十面埋伏的氣勢。」訪談中聽同學聊起音樂的熱愛看他們眼中閃閃發亮的神情 令人讚嘆 本集金句多到列舉不完邀您與「板橋高中國樂社」一同享受聆聽國樂曲時帶給人的靜定與沈浸 <text:s/>「演出的過程中其實你已經不會緊張了，是你平時練習的時候，手直接帶動著你的腦在前進，我覺得那個當下是你已經不會管周遭的人事物，而是沈浸在這個音樂裡頭。」&amp;mdash;&amp;mdash;板橋高中國樂社 吳婧萓 「我很享受在演奏音樂的過程、跟練曲子的過程。我覺得對於你的努力、你的熱情，可以填滿你不足的天賦，如果你可以熱情地沈浸其中的話，那你得到的會是快樂，而不是只關注於練不練得起來。」&amp;mdash;&amp;mdash;板橋高中國樂社 黃筠婷 更多精彩高校生活，請持續鎖定每週二晚間22點32分！ 【本集成員介紹】邀訪來賓：板橋高中國樂社 社長 黃筠婷板橋高中國樂社 前學指 吳婧萓 節目主持：施子涵助理主持：吳筱琪 【最新資訊不漏接٩(^ᴗ^)۶】FB粉專：https://www.facebook.com/nertodaybubushi/IG追追：ner_today_bububshi #今天不補習 #高校社團大揭密#板橋高中國樂社</text:p>
          </table:table-cell>
          <table:table-cell office:value-type="string" calcext:value-type="string">
            <text:p>2021-05-11</text:p>
          </table:table-cell>
        </table:table-row>
        <table:table-row table:style-name="ro2">
          <table:table-cell office:value-type="string" calcext:value-type="string">
            <text:p>臺北總臺</text:p>
          </table:table-cell>
          <table:table-cell office:value-type="string" calcext:value-type="string">
            <text:p>狂人不死！教育+AI人工智慧大未來｜專訪讓狂人飛執行長洪璿岳</text:p>
          </table:table-cell>
          <table:table-cell office:value-type="string" calcext:value-type="string">
            <text:p>孔子說的有教無類，真的有辦法在這個M型化的社會實現嗎？網路的發明使龐大資訊在虛擬世界中流竄，能否搶得先機，更加取決於個人對資訊的反應能力。當大家正在探討如何幫助資源相對困乏的族群，獲得更趨近於平均的機會，同時期望減緩兩極距離拉開的速度時，卻忽略了中間70%人的需求。讓狂人飛執行長洪璿岳節目中分享到：「M型社會其實最痛苦的不是頂端跟底端的人，是中間被忽略那群人」，當這樣極大數目的人們急於尋求知識上的幫助，實體教師、講師的人力恐怕無法馬上填補需求。「讓狂人飛」運用AI人工智慧技術，打造24小時線上知識問答機器人，讓學習者可以輕易的、隨時隨地的在線上取得及時的回答，補足目前線上課程所缺乏的互動感、即時作業評測，也補足社經階級間資訊取得的落差。5月11日下午五點二十分，收聽創青宅急便，一起想像AI與教育的結合將碰出什麼火花！ </text:p>
          </table:table-cell>
          <table:table-cell office:value-type="string" calcext:value-type="string">
            <text:p>2021-05-11</text:p>
          </table:table-cell>
        </table:table-row>
        <table:table-row table:style-name="ro2">
          <table:table-cell office:value-type="string" calcext:value-type="string">
            <text:p>臺北總臺</text:p>
          </table:table-cell>
          <table:table-cell office:value-type="string" calcext:value-type="string">
            <text:p>告白地球：【落難野孩兒與牠們的守護者】，用藝術守護野生動物</text:p>
          </table:table-cell>
          <table:table-cell office:value-type="string" calcext:value-type="string">
            <text:p>你對台灣野生動物有興趣嗎？台灣黑熊、石虎、領角鴞，他們是台灣這片土地的一份子，但隨著人類的開發和捕獵，棲息地的破壞，許多野生動物都成為了「落難野孩兒」，「挺挺動物應援團」今年與特生中心急救站特別與合作，邀請國內關注生態保育的插畫家與音樂創作者進駐急救站，實際觀察體驗野生動物救傷團隊的日常工作，以野生動物急救站內動物與人的故事為主軸，完成一系列的繪畫與音樂作品。 將於5月21日至5月23日期間，在臺北華山文創園區北側綠地，以「落難野孩兒與牠們的守護者」為主題，推出獨特的保育藝術貨櫃展。 今天將邀請挺挺網絡社會企業創辦人，也是此次展覽統籌人劉偉蘋，與我們分享這個展覽如何透過另類展演形式呈現從民眾送來動物、進入醫療進行、日常照顧、野放前的訓練，以及野放的執行過程等。唯有了解，才會重視，希望更多人能一起重視野生動物保育，維護生物多樣性，讓野生動物和我們都能生活在豐富多樣的環境生態中！ </text:p>
          </table:table-cell>
          <table:table-cell office:value-type="string" calcext:value-type="string">
            <text:p>2021-05-11</text:p>
          </table:table-cell>
        </table:table-row>
        <table:table-row table:style-name="ro2">
          <table:table-cell office:value-type="string" calcext:value-type="string">
            <text:p>臺北總臺</text:p>
          </table:table-cell>
          <table:table-cell office:value-type="string" calcext:value-type="string">
            <text:p>探索台灣水產養殖</text:p>
          </table:table-cell>
          <table:table-cell office:value-type="string" calcext:value-type="string">
            <text:p>台灣的水產養殖雖然受到可用土地與水資源的限制，以及後端市場的限制，很難發展的很大，但是我們應該走的是精緻化養殖，兼顧食品安全與環境友善，生產高品質的水產品，而且開拓新的國內外市場，這些都需要同學們建立專業的知識才能達成，未來台灣除了生產高品質水產品外，也可以作為重要的研發基地，台灣擁有多年的水產養殖生產經驗，也有良好的學研單位，技術知識的輸出，也是我們鼓勵學生做的事情。全球知名的經濟學者彼得杜拉克曾說過，21世紀水產養殖將成為一項重要的產業，我們應該抓住這個契機，不用怕辛苦，一定會有很好的收穫的。</text:p>
          </table:table-cell>
          <table:table-cell office:value-type="string" calcext:value-type="string">
            <text:p>2021-05-11</text:p>
          </table:table-cell>
        </table:table-row>
        <table:table-row table:style-name="ro2">
          <table:table-cell office:value-type="string" calcext:value-type="string">
            <text:p>臺北總臺</text:p>
          </table:table-cell>
          <table:table-cell office:value-type="string" calcext:value-type="string">
            <text:p>網路成癮知多少？現代人必修的媒體素養學分</text:p>
          </table:table-cell>
          <table:table-cell office:value-type="string" calcext:value-type="string">
            <text:p>行動載具的出現讓大家人手一機，隨時隨地都能上網，不過也因為這些便利性衍生出「網路成癮」的問題，本週校園DJ Show邀請到張立人醫師來到節目當中。張醫師長期鑽研網路數位科技對身心的衝擊，他將跟我們分享關於網路成癮背後可能帶來的巨大影響，以及教導我們如何正確、健康地使用網路，或是如何改善網路成癮的症狀，如何不過度沉迷網路絕對是現代人必須學習的課題。各位聽眾朋友，千萬不要錯過囉！ 5月10日晚上10點32分，請準時收聽校園DJ Show，一起了解網路成癮知識吧！ 主持人：姚宛妤助理主持：劉洸羽</text:p>
          </table:table-cell>
          <table:table-cell office:value-type="string" calcext:value-type="string">
            <text:p>2021-05-10</text:p>
          </table:table-cell>
        </table:table-row>
        <table:table-row table:style-name="ro2">
          <table:table-cell office:value-type="string" calcext:value-type="string">
            <text:p>臺北總臺</text:p>
          </table:table-cell>
          <table:table-cell office:value-type="string" calcext:value-type="string">
            <text:p>尋找台灣的感動: 貝里斯少女眼中所認識的台灣</text:p>
          </table:table-cell>
          <table:table-cell office:value-type="string" calcext:value-type="string">
            <text:p>5月10日魔法英語邀請到我們來自加勒比海珍珠國家貝里斯夥伴Kendra，在節目中Kendra用英語跟大家分享她跟台灣的因緣，因為貝里斯是台灣的好友邦，Kendra很小就跟台灣結緣，因此在這集Kendra分享她在台灣觀察到的一些社會現象、文化等等，並且談論自己在台的感動人的經歷。本雙語節目內容保證精彩及親民，記得要收聽喔! 當然，魔法英語在2021新年度引入歌唱學英語的新單元，在5月10日這集，大家會學到會感動至大家靈魂深處&amp;ldquo;Endless Love&amp;rdquo;及這首英文歌曲中道地的英文用法喔！</text:p>
          </table:table-cell>
          <table:table-cell office:value-type="string" calcext:value-type="string">
            <text:p>2021-05-10</text:p>
          </table:table-cell>
        </table:table-row>
        <table:table-row table:style-name="ro2">
          <table:table-cell office:value-type="string" calcext:value-type="string">
            <text:p>臺北總臺</text:p>
          </table:table-cell>
          <table:table-cell office:value-type="string" calcext:value-type="string">
            <text:p>話題星期一：科博館《百年好合：當代婚姻之旅》特展來囉！</text:p>
          </table:table-cell>
          <table:table-cell office:value-type="string" calcext:value-type="string">
            <text:p>著名德國作家歌德曾說：「愛情是一種理想，婚姻則是一種現實，分不清理想與現實將會受到懲罰。」放眼現代，我們早已習慣將愛情與婚姻相提並論，但婚姻成為以愛為基礎的結合，不過是近200年來人類社會演變的結果。人類如何從自然界中的動物交配系統演變出婚姻制度？國立自然科學博物館推出《百年好合：當代婚姻之旅》特展，嘗試透過生物學、歷史、文學、社會學、民族學、視覺人類學、法律和政治學等學科，整合探討人類現況中婚姻習俗的演變和在當代社會所面臨的挑戰。 今天將邀請到策展人科博館科教組劉德祥博士，當代婚姻一直是他關注的議題，將與我們分享展覽中如何揭示許多當代婚姻的挑戰，進行跨學科整合探討，並選擇以豐富的藝術氣息呈現展示當代婚姻議題，展期自110年5月5日（三）至111年2月13日（日）。 </text:p>
          </table:table-cell>
          <table:table-cell office:value-type="string" calcext:value-type="string">
            <text:p>2021-05-10</text:p>
          </table:table-cell>
        </table:table-row>
        <table:table-row table:style-name="ro2">
          <table:table-cell office:value-type="string" calcext:value-type="string">
            <text:p>臺北總臺</text:p>
          </table:table-cell>
          <table:table-cell office:value-type="string" calcext:value-type="string">
            <text:p>515國際家庭日-「友善家庭企業聯盟」</text:p>
          </table:table-cell>
          <table:table-cell office:value-type="string" calcext:value-type="string">
            <text:p>目前7個縣市合計共辦理了27場活動，其中因為親職教育是最容易吸引民眾參加的活動，適合作為切入點，所以活動以親職講座或親子手作、共讀為大宗，總共有516組家庭、1,299人次參與活動，大家的反應也十分熱絡，根據課後的調查統計結果，參與的員工都希望能再開第2階段的課程，像是有參加親子共讀活動的家長就有感而發：「閱讀真的很重要，不僅有助於教養小孩，培養小孩的求知興趣，家長的閱讀習慣也連帶建立起來，也因為多看了很多情緒管理或溝通的書籍，間接有助於婚姻的經營」。更長遠來看，等於是把家庭教育中心推廣到他們面前，以後這些民眾如果有親職教養、代間互動或是情緒、婚姻教育等需求，他們就知道可以在家庭教育中心尋求到服務。很多縣市採取了更積極的作法，臺東縣就把參加活動的員工拉入家庭教育中心的親子共學團群組，群組上會公告家庭教育中心近期舉辦的活動。</text:p>
          </table:table-cell>
          <table:table-cell office:value-type="string" calcext:value-type="string">
            <text:p>2021-05-10</text:p>
          </table:table-cell>
        </table:table-row>
        <table:table-row table:style-name="ro2">
          <table:table-cell office:value-type="string" calcext:value-type="string">
            <text:p>臺北總臺</text:p>
          </table:table-cell>
          <table:table-cell office:value-type="string" calcext:value-type="string">
            <text:p>自己的課本自己做-來自排灣族首都的地磨兒國小</text:p>
          </table:table-cell>
          <table:table-cell office:value-type="string" calcext:value-type="string">
            <text:p>隆重介紹本集大來賓地磨兒國小，位在排灣族首都屏東縣三地村，這裡培養出許多排灣族藝術家。 在成立實驗教育之前，地磨兒國小已經執行十幾年的文化課程，所延伸出現在的教學模組成為現在實驗小學的基礎。地磨兒國小最有名的應該就屬全台唯一也是第一的排灣族本位課本，教材以排灣文化為基底，從十多年的教學累積的經驗，加上專業課程產出了這一套課本。在課本裡看不到離地磨兒孩子很遠的中正紀念堂和101大樓，有的是生活週邊看到的排灣族建築，就連課本中的人物都是以熟悉的排灣族人名來命名哦！主任強調課本雖然是以排灣本位，並不代表只有古老的文化，而是兼顧文化，以及孩子生活和學科知識。孩子過去讀書，是自己讀，因為排灣族本位課本的出現，現在讀書時，孩子們會拿課本內容與vuvu討論，促進家長與孩子都能互動。 進行實驗教育的過程，許多長輩會常常進學校協助，他們很感動可以看到自己的知識傳承給小vuvu們，學校與部落共生共存。排灣族vusam的精神，讓孩子具有排灣族靈魂，就是一個有愛的，能夠承擔，圓融，分享的全人教育，現行十二年課綱所強調的自發、互動、共好早早存在我們排灣族靈魂之中。民族教育應該從小做起，從幼兒園到大學的體制，讓孩子有完整的學習。 最後，還是要幫忙宣傳一下，對排灣族文化本位教材有興趣的朋友，都歡迎與屏東縣政府課發中心來洽詢哦！ 📻夢想發原地即時線上收聽請按此▶🎧夢想發原地節目播出後收聽60天請按此▶👉節目粉絲頁請由此進入🌞</text:p>
          </table:table-cell>
          <table:table-cell office:value-type="string" calcext:value-type="string">
            <text:p>2021-05-08</text:p>
          </table:table-cell>
        </table:table-row>
        <table:table-row table:style-name="ro2">
          <table:table-cell office:value-type="string" calcext:value-type="string">
            <text:p>臺北總臺</text:p>
          </table:table-cell>
          <table:table-cell office:value-type="string" calcext:value-type="string">
            <text:p>台北社造咖的城巿再造行動</text:p>
          </table:table-cell>
          <table:table-cell office:value-type="string" calcext:value-type="string">
            <text:p>有一本書叫《社區設計》，作者是日本的山崎亮，書裡頭提到「設計是用來解決社會課題的工具」，到底社會需要的是什麼？而何者又能凌駕於物質、金錢價值之上，帶給人們更美好的生活呢？社區設區等同社會設計，用設計來解決問題，達到居民共同理念為目標，更深一層還可以營造城巿美學。社區設計 這本書中指出&amp;mdash;透過社群網絡串連，合縱連橫，存異求群解決各種難題，丟掉過去 去異求同 （一致化）的包袱，串接人與人的關係與善意，成為真正的社群關係，讓居民自己著手空間規劃、經營管理、活動設計、甚至活化地方產業，永續發展。因此社區設計以激發社群發揮潛能為目的。 創生ａｔｃｉｏｎ我們來到首都台北巿。說到社造好像都發生在鄉村，您知道嗎？台灣的首善之都&amp;mdash;台北巿也有社造哦！台北巿的社造工作已經推展20年，都會型社造包含許多議題，也運用許多工具來操作。都巿再生的各種實踐方案是城巿治理最有溫度的一頁，如何透過社造讓巿民有感，產生由下而上的多元認同，考驗台北巿政府的相關部門。今天特別邀請到台北巿都巿更新處都巿經營科胡如君科長來為我們分享台北社造咖的城巿再造行動！當然還有線民報報與地方顯微鏡，為朋友們準備豐富的內容，不容錯過。在美好的周六下午 歡迎您加入地方創生實驗室，一起來說說家鄉、聊聊地方，參與每個地方對未來的想像 ＊歡迎收聽＊</text:p>
          </table:table-cell>
          <table:table-cell office:value-type="string" calcext:value-type="string">
            <text:p>2021-05-08</text:p>
          </table:table-cell>
        </table:table-row>
        <table:table-row table:style-name="ro1">
          <table:table-cell office:value-type="string" calcext:value-type="string">
            <text:p>臺北總臺</text:p>
          </table:table-cell>
          <table:table-cell office:value-type="string" calcext:value-type="string">
            <text:p>身體障礙者，也應該擁有美好生活</text:p>
          </table:table-cell>
          <table:table-cell office:value-type="string" calcext:value-type="string">
            <text:p>我們常常說，台灣最珍貴的就是人情味！可是當事件影響到自己的權益時，我們是不是還能記得友善呢？相信大家一定都有這樣的經驗，在上下班時段搭乘捷運時，大家難免為了趕時間而加快腳步，若是路途中遇到動作較為不便且緩慢的輪椅族時，會不自覺發出「嘖！」的聲音。或許這一聲「嘖！」沒有惡意，但是卻深深的傷害了身障朋友。 本集《城市的光影》邀請到脊髓損傷社會福利基金會執行長李和謙與我們分享脊髓損傷者（身障朋友）的困境，並且告訴我們如何友善的對待每一個處在不同情況的人。</text:p>
          </table:table-cell>
          <table:table-cell office:value-type="string" calcext:value-type="string">
            <text:p>2021-05-08</text:p>
          </table:table-cell>
        </table:table-row>
        <table:table-row table:style-name="ro1">
          <table:table-cell office:value-type="string" calcext:value-type="string">
            <text:p>臺北總臺</text:p>
          </table:table-cell>
          <table:table-cell office:value-type="string" calcext:value-type="string">
            <text:p>主題：《最強保險搭配法則》</text:p>
          </table:table-cell>
          <table:table-cell office:value-type="string" calcext:value-type="string">
            <text:p>《最強保險搭配法則》是由吳家揚所著。隨著經濟穩定以及資訊科技的提升，社會對於保險的概念以不像傳統保守，甚而帶有迴避之想法，惟接受不等同於瞭解，許多民眾對於琳瑯滿目的保險產品往往不知該如何下手，最後只能依賴保險業務進行處理。為此本節目特別邀請本書作者吳家揚來討論本書，吳作者擁有豐富的金融交易經歷，對於各種金融產品十分熟稔，藉由本書介紹帶領大家了解保險究竟為何物，而我們又該如何搭配，敬請收聽教育廣播電臺「愛的加油站」節目。</text:p>
          </table:table-cell>
          <table:table-cell office:value-type="string" calcext:value-type="string">
            <text:p>2021-05-08</text:p>
          </table:table-cell>
        </table:table-row>
        <table:table-row table:style-name="ro1">
          <table:table-cell office:value-type="string" calcext:value-type="string">
            <text:p>臺北總臺</text:p>
          </table:table-cell>
          <table:table-cell office:value-type="string" calcext:value-type="string">
            <text:p>性別對話錄：不須誰從誰，創造一場平等的婚禮吧！</text:p>
          </table:table-cell>
          <table:table-cell office:value-type="string" calcext:value-type="string">
            <text:p>結婚對每個人來說是生命中的大事，也因為是重要的人生里程，華人文化中關於婚姻的傳統習俗儀式非常的豐富多彩，顯示出我們對結婚、對家庭的慎重。 然而豐富的儀式中，卻也隱含了許多性別不平等、男尊女卑的價值在其中，若我們不刻意去觀察，常常忽視了這樣的傳統文化可能加劇社會上的不平等，呈現出以男性為尊，女性為她者的性別權力關係。 因此，台灣性別平等教育協會與臺灣師範大學人類發展與家庭學系吳志文老師合作進行活動，邀台師大的同學們一起反思、創造傳統婚俗中的儀式。參與活動的同學挑選了許多相關儀式，並檢視其中性別不平等之處，並找出「被傳統儀式所忽視」的人物或人際關係，特別有趣的是，老師也邀請同學們最後發揮創意，試著重新創造儀式 。 今天我們將要請吳志文老師與台灣性別平等教育協會高芷涵主任，與我們一起探討婚禮傳統習俗文化，以及他們如何規劃這次的性別教育課程，讓學生運用生活例子，發揮創意，順應時代，創造平等，構思更好的生活方式！ <text:s text:c="3"/></text:p>
          </table:table-cell>
          <table:table-cell office:value-type="string" calcext:value-type="string">
            <text:p>2021-05-07</text:p>
          </table:table-cell>
        </table:table-row>
        <table:table-row table:style-name="ro2">
          <table:table-cell office:value-type="string" calcext:value-type="string">
            <text:p>臺北總臺</text:p>
          </table:table-cell>
          <table:table-cell office:value-type="string" calcext:value-type="string">
            <text:p>畢業即戰力 新住民子女職業技能精進計畫在花工</text:p>
          </table:table-cell>
          <table:table-cell office:value-type="string" calcext:value-type="string">
            <text:p>在教育部「新住民子女職業技能精進計畫」補助下，國立花蓮高工開設「機車修護與重型機械操作班」，以12個星期、共96小時的密集課程，讓15名新住民子女學習機械修護技能，培訓畢業即就業的實戰能力。 教育部針對新二代推動培育計畫，鼓勵學校結合在地需求，辦理特定技能訓練課程，協助新住民子女畢業後就能聯結地方就業。花工汽車科主任李志賢說，專班與平時課程最大的不同就在於，汽車科平時的課程不僅有實作，還包括原理等理論基礎，但專班卻是以連續12個星期日的密集課程，教導學生從機車、怪手、山貓、堆高機等機械修護。 專班培養畢業即就業的即戰力，15名報名的學員，不僅有汽車科本科的學生，就讀製圖科三年級的龔佑玄，剛開始，是因為羨慕同學檢修機車的能力而報名專班，但上了課之後發現，無論生活或是未來就業，都很實用。花工計畫承辦人，東區技術教學中心執行秘書范森堯說，開辦汽車科專班以來，獲得學生好評，學校也正計畫下一階段增加資訊科專班，並結合業界師資，讓教師與業師雙軌教學，強化學生的職場實戰力。 </text:p>
          </table:table-cell>
          <table:table-cell office:value-type="string" calcext:value-type="string">
            <text:p>2021-05-07</text:p>
          </table:table-cell>
        </table:table-row>
        <table:table-row table:style-name="ro2">
          <table:table-cell office:value-type="string" calcext:value-type="string">
            <text:p>臺北總臺</text:p>
          </table:table-cell>
          <table:table-cell office:value-type="string" calcext:value-type="string">
            <text:p>孩子玩具亂丟 <text:s text:c="2"/>幾招搞定不頭大！</text:p>
          </table:table-cell>
          <table:table-cell office:value-type="string" calcext:value-type="string">
            <text:p>對於幼兒而言，「玩」是生活中最重要的事，各式不同玩具，孩子們不只玩得盡興，也能從中培養不少能力，但孩子玩了玩具後，總不願好好收拾，讓爸媽傷透腦筋，5月6日18:05-19:00「遇見幸福幼兒園」之「親親小寶貝」單元，專訪正義非營利幼兒園李淑麗園長跟爸媽分享面對這種情況該怎麼做。 不少人都認為孩子的房間或用具需要五彩繽紛，其實，不只顏色，東西收納也是美感生活之一，父母可以利用小道具，讓孩子學習整齊美感，「大手牽小手」單元，邀訪實踐大學家庭研究與兒童發展王慧敏助理教授談【認識美感生活教育&amp;mdash;住行】。 那些情況會造成孩子上吐下瀉？當孩子有腸胃炎症狀時，爸媽該如何照顧？許多人都認為該吃清粥，不能喝牛奶，這到底正不正確？「健康聯絡簿」單元，新光醫院小兒科主任林姃慧醫師將解答爸媽的疑問。歡迎跟我們一起為孩子的未來努力喔！ 節目線上即時收聽請按此節目播出後線上收聽60天：節目總覽/遇見幸福幼兒園延伸閱讀:非營利幼兒園粉絲頁教保資訊查詢:全國教保資訊網</text:p>
          </table:table-cell>
          <table:table-cell office:value-type="string" calcext:value-type="string">
            <text:p>2021-05-06</text:p>
          </table:table-cell>
        </table:table-row>
        <table:table-row table:style-name="ro2">
          <table:table-cell office:value-type="string" calcext:value-type="string">
            <text:p>臺北總臺</text:p>
          </table:table-cell>
          <table:table-cell office:value-type="string" calcext:value-type="string">
            <text:p>常常vs心流</text:p>
          </table:table-cell>
          <table:table-cell office:value-type="string" calcext:value-type="string">
            <text:p>5/6「博物大玩家」帶來~常常vs心流。 知名書法藝術家黃陽教授說，「書寫是生活中的藝術線索，因為書寫而經常與自己對話&amp;hellip;」，原來，寫書法能再一次認識自己。《博物館點點名》我們聆聽書法藝術家、華梵大學美術與文創學系黃智陽(黃陽)教授分享書藝人生，每一次的書寫都記錄了豐富的情感交織，歡迎來到青雲畫廊~「常．常」2021黃陽書寫藝術，玩味「日常」與「非常之」間的微妙體悟。 《博物館小旅行》走訪臺北當代工藝設計分館4樓「C-flow・心流－幸福工藝臺日交流展」（展期至5月16日），節目邀請策展人、國立雲林科技大學設計學研究所特聘教授黃世輝為您空中精彩導覽，這是由國立臺灣工藝研究發展中心與日本工藝設計協會（Japan Craft Design Association，簡稱JCDA）合辦的友誼展出，邀集近百位臺灣及日本的工藝家聯合展出，有臺灣國寶級的大師，也有新銳的年輕創作者，創作領域包括木工藝、陶藝、玻璃、漆器、金工首飾、纖維染織等，讓我們看見不同世代工藝家所呈現的幸福風貌，是傳統與創新的交疊，也是技巧與美藝的傳承。 <text:s/>歡迎來到「博物大玩家」，一同遨遊博物館的藝術天空！ 「博物大玩家」廣播：週四上午10:05-11:00節目臉書https://www.facebook.com/museum.anne節目首播官網同步收聽：https://www.ner.gov.tw/programSchedule節目首播日60天內可收聽：https://www.ner.gov.tw/program/5a83f4eac5fd8a01e2df01abchannel+典藏精選：https://channelplus.ner.gov.tw/viewall/487智慧型手機：下載「教育電臺」APP即可收聽</text:p>
          </table:table-cell>
          <table:table-cell office:value-type="string" calcext:value-type="string">
            <text:p>2021-05-06</text:p>
          </table:table-cell>
        </table:table-row>
        <table:table-row table:style-name="ro2">
          <table:table-cell office:value-type="string" calcext:value-type="string">
            <text:p>臺北總臺</text:p>
          </table:table-cell>
          <table:table-cell office:value-type="string" calcext:value-type="string">
            <text:p>Go Go Germany!! Interview the exchange student-Melody Chiu</text:p>
          </table:table-cell>
          <table:table-cell office:value-type="string" calcext:value-type="string">
            <text:p>This time, Jane and Julia are going to introduce the new school guidelines <text:s/>under this pandemic time in America. We&amp;rsquo;ll briefly talk about the context and some common questions for the new guidelines. What is more, the news also shows the comparison between the old school guidelines and the new ones. People are all looking forward to the whole new days. In this week&amp;rsquo;s interview, our topic is &amp;rdquo;GGG! GO GO Germany!!!&amp;rdquo;. We invite Melody to share her experience in Germany. in geremy, students need to make lots of effort to enter German universities. Melody will share her experience about how to enter a German university. 本集教育新聞中英文稿請參考：https://reurl.cc/V3VrE5 </text:p>
          </table:table-cell>
          <table:table-cell office:value-type="string" calcext:value-type="string">
            <text:p>2021-05-06</text:p>
          </table:table-cell>
        </table:table-row>
        <table:table-row table:style-name="ro2">
          <table:table-cell office:value-type="string" calcext:value-type="string">
            <text:p>臺北總臺</text:p>
          </table:table-cell>
          <table:table-cell office:value-type="string" calcext:value-type="string">
            <text:p>要體驗農村生活，就來休閒農場吧!</text:p>
          </table:table-cell>
          <table:table-cell office:value-type="string" calcext:value-type="string">
            <text:p>休閒農場是許多人休閒的好去處，但到休閒農場如果只是呼吸新鮮空氣及品嘗美食就太可惜了! 其實，休閒農場是極佳的戶外教育場域，可以探索並體驗，5月5日17:20-18:00五十二個戶外教育好點子節目主持人郭雄軍校長邀請被稱為「台灣休閒農場之父」的宜蘭香格里拉農場張清來董事長，介紹台灣休閒農業發展如何與學校戶外教育結合，讓休閒農場也能發揮戶外教育功能，吸引學生、教師和家長參觀，還能推動觀光休閒產業， 以香格里拉來說，他們就有許多採野菜、自己煮食的食農教育體驗，還有生態導覽解說與DIY和民俗活動的體驗教學，讓遊客到農場能休閒也能學習，如果您覺得在休閒農場中進行戶外教育很有趣，也邀請大小朋友暑假跟著我們一起到香格里拉休閒農場進行戶外教育廣播遊學體驗，讓您享受學習樂趣。歡迎線上收聽也請期待廣播遊學的活動報名喔! 節目即時線上收聽請按此🎧播出後線上收聽60天按此🎧 照片來源:宜蘭香格里拉農場粉絲頁</text:p>
          </table:table-cell>
          <table:table-cell office:value-type="string" calcext:value-type="string">
            <text:p>2021-05-05</text:p>
          </table:table-cell>
        </table:table-row>
        <table:table-row table:style-name="ro2">
          <table:table-cell office:value-type="string" calcext:value-type="string">
            <text:p>臺北總臺</text:p>
          </table:table-cell>
          <table:table-cell office:value-type="string" calcext:value-type="string">
            <text:p>經驗原鄉x探索未來，「原」來我也可以！</text:p>
          </table:table-cell>
          <table:table-cell office:value-type="string" calcext:value-type="string">
            <text:p>教育部青年發展署為了協助大專校院學生職涯發展，順利接軌職場，補助學校結合內外部資源，規劃多樣化或系列性的職涯輔導及發展計畫。希望透過這項計畫，協助青年儘早找到未來發展方向。 這次為大家邀請到的是真理大學原住民族學生資源中心主任、就業輔導組組長、服務學習組組長林熙中老師，以及泰雅族的學生黃丹喬。真理大學在109年提出原鄉物產行銷的大專職涯輔導輔助計劃「經驗原鄉x探索未來」。 他們認為學生的專業由學系培養，而這個計畫負責提升原民學生的職場軟實力，強化就業競爭力，培育共通職能與第二專長。因此，設計了原鄉物產行銷的課程，在三光部落，用實際的方式做務農體驗以及參與設計行銷，推動原民學生的適性測驗、用桌遊的形式進行生涯探索。 最後鼓勵成立原住民文化社，辦理公益夏令營等各項活動，進而提升領導力與社會經驗值。就透過本週的青年故事館來聽聽他們的故事吧！ ♫教育廣播電台官網：*節目播出日官網同步收聽 ♫網路隨選收聽：* 60天內節目可隨選收聽</text:p>
          </table:table-cell>
          <table:table-cell office:value-type="string" calcext:value-type="string">
            <text:p>2021-05-05</text:p>
          </table:table-cell>
        </table:table-row>
        <table:table-row table:style-name="ro2">
          <table:table-cell office:value-type="string" calcext:value-type="string">
            <text:p>臺北總臺</text:p>
          </table:table-cell>
          <table:table-cell office:value-type="string" calcext:value-type="string">
            <text:p>機智與反應力的鍛鍊 展開桌上的冒險之旅！/景美女中桌遊社</text:p>
          </table:table-cell>
          <table:table-cell office:value-type="string" calcext:value-type="string">
            <text:p>將桌遊玩成一項專業，許生活一個新的可能。 「如果大學有桌遊系的話，我一定會去報考！」究竟桌上遊戲有多大的魅力，而它又是如何改變同學們的一生？ 今天讓「景美女中 桌遊社」來告訴你如何從桌遊中訓練專注力、反應力、觀察力在這之中不僅能強化邏輯思考、培養好口才更能感受人與人之間相處的溫度 「不要一直想著贏，自然就會贏。太在乎輸贏會侷限你的每個一舉一動；做人處事也是一樣，不要太在乎輸贏，才是真正的贏家。」&amp;mdash;&amp;mdash;景美女中桌遊社 陳子涵 「很多人聽到桌遊社，都會覺得是一個很放鬆、或很廢的社團，但其實不是這樣，我們社課真的非常認真的在玩桌遊，甚至還會收手機，為的就是讓同學沈浸在桌遊之中。」&amp;mdash;&amp;mdash;景美女中桌遊社 吳岱凌 更多精彩高校生活，請持續鎖定每週二晚間22點32分！ <text:s/>【本集成員介紹】邀訪來賓：景美女中桌遊社 社長 陳子涵景美女中桌遊社 公活 吳岱凌 節目主持：施子涵助理主持：黃意涵 【最新資訊不漏接٩(^ᴗ^)۶】FB粉專：https://www.facebook.com/nertodaybubushi/IG追追：ner_today_bububshi #今天不補習 #高校社團大揭密#景美女中桌遊社</text:p>
          </table:table-cell>
          <table:table-cell office:value-type="string" calcext:value-type="string">
            <text:p>2021-05-04</text:p>
          </table:table-cell>
        </table:table-row>
        <table:table-row table:style-name="ro2">
          <table:table-cell office:value-type="string" calcext:value-type="string">
            <text:p>臺北總臺</text:p>
          </table:table-cell>
          <table:table-cell office:value-type="string" calcext:value-type="string">
            <text:p>我的強制險會種樹！｜專訪羅賓斯科技執行長林奕帆、營運長李潔明</text:p>
          </table:table-cell>
          <table:table-cell office:value-type="string" calcext:value-type="string">
            <text:p>全球空氣汙染問題嚴重，除了政府政策方向的拿捏很重要外，有什麼是我們大家平常就可以為地球做的呢？或許從現在開始關注汽機車廢氣排放，會是一個蠻務實的做法！台灣地狹人稠，除了人口密度高以外，光是汽車就有八百萬輛，機車也有一千四百萬輛，可想見每天會在路上移動的「煙囪」為數可觀，其排放出來的髒空氣更是嚇人，大家常在討論的火力發電、霧霾等，均不比交通廢氣來得大咖。「羅賓斯科技」是一間專注於汽車保險的保經代公司，但卻對汽車排放廢氣的議題十分關注，執行長林奕帆：「我自己有一個女兒，已經快五歲了，所以我會非常地擔憂他未來成長的這個環境。」最近羅賓斯科技與台灣百大社會企業「綠色冀泉」合作，設計出了一項強制險新方案，加保強制險的同時，也在台東種下一株樹苗。要減少車輛排氣雖非一蹴可幾，但長久的育苗，可達到碳中和（carbon neutrality），或稱淨零排放（net zero emissions），抵銷目前還無可避免的有毒氣體排放，讓地球的負擔少一些。5月4日下午五點二十分，收聽創青宅急便，關心一下保險，也關心一下環境。 </text:p>
          </table:table-cell>
          <table:table-cell office:value-type="string" calcext:value-type="string">
            <text:p>2021-05-04</text:p>
          </table:table-cell>
        </table:table-row>
        <table:table-row table:style-name="ro2">
          <table:table-cell office:value-type="string" calcext:value-type="string">
            <text:p>臺北總臺</text:p>
          </table:table-cell>
          <table:table-cell office:value-type="string" calcext:value-type="string">
            <text:p>告白地球：旱災何解？台灣水資源的困境與可能</text:p>
          </table:table-cell>
          <table:table-cell office:value-type="string" calcext:value-type="string">
            <text:p>台灣去年豐水期無颱風襲台，使水情吃緊，今年台灣人飽受缺水之苦。為什麼看似降雨豐沛的台灣，也具有高度的缺水危機？氣候變遷是否真的影響到台灣水資源的穩定？重要的是，面對這樣的缺水現況，我們該如何面對？ 今天將邀請到中央研究院地球科學研究所研究員 汪中和老師，與我們分享，是否能有解方能解決未來也可能遇到的水資源不足問題。也反思人們長期對水的不重視與浪費，或許未來我們能避免又一次的問題再度發生。</text:p>
          </table:table-cell>
          <table:table-cell office:value-type="string" calcext:value-type="string">
            <text:p>2021-05-04</text:p>
          </table:table-cell>
        </table:table-row>
        <table:table-row table:style-name="ro2">
          <table:table-cell office:value-type="string" calcext:value-type="string">
            <text:p>臺北總臺</text:p>
          </table:table-cell>
          <table:table-cell office:value-type="string" calcext:value-type="string">
            <text:p>AI鮮體驗：智慧夢工廠Tech Tour -職業試探常設展</text:p>
          </table:table-cell>
          <table:table-cell office:value-type="string" calcext:value-type="string">
            <text:p>由教育部主辦，臺灣科技大學負責策劃執行，設置在台北士林國立臺灣科學教育館的「智慧夢工廠」職業試探常設展，全場打造成為「科技童話探險城堡」，以活潑有趣的體驗平台，帶領學童一窺「雲端世代的工業4.0未來工廠」，透過學童自行操作體驗，滿足數位原住民的喜好，體驗未來科技帶來生活上的便利與生活品質提升，誘發他們的學習興趣。教育部近年積極部署「扎根教育」，從小引導學生職業試探，讓他們從遊戲體驗中提早了解自我興趣與產業之連結，這也是教育部推動職業試探常設展的主要目的與精神。展覽目標對象是中小學生及家長，希望家長陪著小朋友一起探索體驗，在輕鬆快樂的體驗遊戲中發掘興趣、探索未來。為了配合展場所在地士林科教館的整修工程，智慧夢工廠於3月19日在新場地科教館6樓重新開幕，新展場提供寬敞、活潑亮麗的空間，無論是親子同遊或是團體教學，都可以在沒有空間壓力的輕鬆氣氛下自在體驗，已經在舊場地體驗過的民眾，邀請您再度蒞臨新展館，給自己一個全新的tech tour，保證您一定會留下深刻的體驗經驗以及難忘的回憶。</text:p>
          </table:table-cell>
          <table:table-cell office:value-type="string" calcext:value-type="string">
            <text:p>2021-05-04</text:p>
          </table:table-cell>
        </table:table-row>
        <table:table-row table:style-name="ro2">
          <table:table-cell office:value-type="string" calcext:value-type="string">
            <text:p>臺北總臺</text:p>
          </table:table-cell>
          <table:table-cell office:value-type="string" calcext:value-type="string">
            <text:p>英國🇬🇧文化協會處長帶大家學英語! Go! Fighting!</text:p>
          </table:table-cell>
          <table:table-cell office:value-type="string" calcext:value-type="string">
            <text:p>5月3日魔法英語邀請到我們來自英國🇬🇧文化協會的處長Ralph Rogers先生，在節目中Ralph先生用英語跟大家介紹英國🇬🇧文化協會BC這個品牌，也談到為什麼臺灣是適合雙語的國家？當然Ralph先生會用他有磁性的英國腔帶你了解英國文化協會在臺灣的角色及ㄉㄧㄥ，本雙語節目內容保證精彩及親民，記得要收聽喔! 當然，魔法英語在2021新年度引入歌唱學英語的新單元，在5月3日這集，大家會學到會感動至大家靈魂深處 &amp;ldquo;Tonight I Celebrate My Love&amp;rdquo;及這首英文歌曲中道地的英文用法喔！</text:p>
          </table:table-cell>
          <table:table-cell office:value-type="string" calcext:value-type="string">
            <text:p>2021-05-03</text:p>
          </table:table-cell>
        </table:table-row>
        <table:table-row table:style-name="ro2">
          <table:table-cell office:value-type="string" calcext:value-type="string">
            <text:p>臺北總臺</text:p>
          </table:table-cell>
          <table:table-cell office:value-type="string" calcext:value-type="string">
            <text:p>瑜珈大解密！原來運動也能很療癒？ </text:p>
          </table:table-cell>
          <table:table-cell office:value-type="string" calcext:value-type="string">
            <text:p>運動形式近年來越來越多元了，室內的有氧運動更是帶起一陣健身旋風！聽眾朋友對瑜珈這項運動有多深的了解呢？本週校園DJ Show邀請到知名瑜珈教師、同時也擔任康健雜誌專欄作家的周韶薐老師來到節目當中，老師將跟我們分享關於瑜珈、冥想世界的奧秘，以及誤打誤撞接觸瑜珈的過程。瑜珈是墊子上的運動，卻同樣會影響著墊子外的生活，本集，老師用自己的方式詮釋最熱愛的運動，翻轉一些大眾對瑜珈的刻板印象！各位聽眾朋友，千萬不要錯過囉！ 5月3日晚上10點32分，請準時收聽校園DJ Show，一起了解瑜珈吧！ 主持人：姚宛妤助理主持：劉洸羽</text:p>
          </table:table-cell>
          <table:table-cell office:value-type="string" calcext:value-type="string">
            <text:p>2021-05-03</text:p>
          </table:table-cell>
        </table:table-row>
        <table:table-row table:style-name="ro2">
          <table:table-cell office:value-type="string" calcext:value-type="string">
            <text:p>臺北總臺</text:p>
          </table:table-cell>
          <table:table-cell office:value-type="string" calcext:value-type="string">
            <text:p>話題星期一：108課綱，自然科學探究與實作怎麼教？怎麼學？</text:p>
          </table:table-cell>
          <table:table-cell office:value-type="string" calcext:value-type="string">
            <text:p>108課綱上路，每所高中正進行課綱新增設的必修課程「自然科學探究與實作」。這門課並不只是「實驗課」，它既沒有固定教具、課本、科目，也沒有既定流程，究竟老師怎麼教這門課？學生又該怎麼學？ 今天將邀請到國立臺灣師範大學物理學系助理教授陳育霖老師，他同時也是國立臺灣師範大學師資培育學院助理教授，長期致力於自然探究與實作與科學教育，將與我們分享，為什麼教育現場為什麼需要探究與實作課程，課程又該怎麼進行，才能激發學生的好奇心與主動學習的意願。 <text:s/></text:p>
          </table:table-cell>
          <table:table-cell office:value-type="string" calcext:value-type="string">
            <text:p>2021-05-03</text:p>
          </table:table-cell>
        </table:table-row>
        <table:table-row table:style-name="ro1">
          <table:table-cell office:value-type="string" calcext:value-type="string">
            <text:p>臺北總臺</text:p>
          </table:table-cell>
          <table:table-cell office:value-type="string" calcext:value-type="string">
            <text:p>推動兒童權利公約相關作為介紹</text:p>
          </table:table-cell>
          <table:table-cell office:value-type="string" calcext:value-type="string">
            <text:p>教育部每年辦理兒童權利公約之宣導與教育訓練，透過中央對直轄市及縣市政府一般教育補助款考核落實推動兒童權利公約情形，提出並修訂第二次國家報告初稿，提出優先檢視清單增修或廢止既有、新增之相關教育法規及行政措施以符合兒童權利公約。</text:p>
          </table:table-cell>
          <table:table-cell office:value-type="string" calcext:value-type="string">
            <text:p>2021-05-03</text:p>
          </table:table-cell>
        </table:table-row>
        <table:table-row table:style-name="ro2">
          <table:table-cell office:value-type="string" calcext:value-type="string">
            <text:p>臺北總臺</text:p>
          </table:table-cell>
          <table:table-cell office:value-type="string" calcext:value-type="string">
            <text:p>永久美麗的布農與鄒</text:p>
          </table:table-cell>
          <table:table-cell office:value-type="string" calcext:value-type="string">
            <text:p>久美，校長形容是永久美麗的意思，這裡有一個很美的故事，是鄒族人如何接受布農族人的移入。而這兩個族群就是久美國小進行實驗教育所依據的雙文化主軸。當初校長帶回縣府的期待回到學校詢問老師們是否有意願將學校轉型成民族實驗小學，出乎意料的全校老師都同意了。108年學度上路前，校長堅持即便鄒族人數少，學校在進行實驗教育必須共具兩族的文化。 原來學校就有以布農族的版歷為本的課程，鄒族老師剛開始設計課程時非常傷腦筋，但透過原有課程，老師開始尋找久美鄒族的文化，也找回了部分的文化祭儀。將文化原素做為主軸，對鄒族和布農族的學生產生很大的影響，從過去對自己文化語的陌生，到現在可以大方展現出來，因為了解自己的文化和語言熟悉，同時長出他們的對自己的信心。 不只是學生，過去，大家都會以為久美的鄒族文化要消失了，因為實驗教育，翻轉了鄒族的發展，一起聽聽久美國小正走在找回文化的路上。 📻夢想發原地即時線上收聽請按此▶🎧夢想發原地節目播出後收聽60天請按此▶👉節目粉絲頁請由此進入🌞</text:p>
          </table:table-cell>
          <table:table-cell office:value-type="string" calcext:value-type="string">
            <text:p>2021-05-01</text:p>
          </table:table-cell>
        </table:table-row>
        <table:table-row table:style-name="ro2">
          <table:table-cell office:value-type="string" calcext:value-type="string">
            <text:p>臺北總臺</text:p>
          </table:table-cell>
          <table:table-cell office:value-type="string" calcext:value-type="string">
            <text:p>維運24小時的113保護專線，到底有多難？</text:p>
          </table:table-cell>
          <table:table-cell office:value-type="string" calcext:value-type="string">
            <text:p>提到113這幾個數字，相信所有人都會非常熟悉，不論是你自己身處家庭暴力的環境，或是身旁的鄰居、甚至是路過街邊的時候，聽到樓上住家發出嚴重的謾罵與毆打的聲音，就會讓很多人的心中不自覺的響起一個聲音，問著自己：「現在是不是應該打給113？」 沒錯，113保護專線就是這樣的存在，專線24小時全年無休，彷彿成為家庭暴力的警察隊，但是113保護專線的功能真的是這樣嗎？真的是遇到任何狀況就可以撥打這支專線嗎？本集要帶大家更認識113保護專線，了解當遇到家庭暴力的時候，我們可以怎麼做？而要維運一個24小時的113保護專線又會遇到哪些困難？</text:p>
          </table:table-cell>
          <table:table-cell office:value-type="string" calcext:value-type="string">
            <text:p>2021-05-01</text:p>
          </table:table-cell>
        </table:table-row>
        <table:table-row table:style-name="ro2">
          <table:table-cell office:value-type="string" calcext:value-type="string">
            <text:p>臺北總臺</text:p>
          </table:table-cell>
          <table:table-cell office:value-type="string" calcext:value-type="string">
            <text:p>邊學邊玩的社會實踐—台灣田野學校</text:p>
          </table:table-cell>
          <table:table-cell office:value-type="string" calcext:value-type="string">
            <text:p>因為疫情的關係，「社交距離」這個專有名詞已經深深內建在我們腦海裡了。距離，其實是空間上的用語，「空間」可以呈現文化樣貌或生活品質，也影響心理上的感受。比方說，這個空間讓我感覺很舒服很想坐下來休息，因為很乾淨、很明亮；反之則是，這個空間陰暗髒亂，讓我覺得有潛在的危險、不舒服，不想久留。 因此，在談社造或地方創生的時候，空間活化利用是一個很重要的Key point。 創生ａｔｃｉｏｎ我們來到嘉義的台灣田野學校。大多時候聽過做研究的人說要跑田野、跑田野，田野可說是研究者的研究範疇；但台灣田野學校的田野講的是「把校園移動到土地上，用真實的勞動 解決眼前的問題」!小葉今天帶來3個空間改造的案例，為在地居民帶來很大的改變哦～一起來聽台灣田野學校的故事！當然還有線民報報與地方顯微鏡，為朋友們準備豐富的內容，不容錯過。在美好的周六下午 歡迎您加入地方創生實驗室，一起來說說家鄉、聊聊地方，參與每個地方對未來的想像 ＊歡迎收聽＊</text:p>
          </table:table-cell>
          <table:table-cell office:value-type="string" calcext:value-type="string">
            <text:p>2021-05-01</text:p>
          </table:table-cell>
        </table:table-row>
        <table:table-row table:style-name="ro2">
          <table:table-cell office:value-type="string" calcext:value-type="string">
            <text:p>臺北總臺</text:p>
          </table:table-cell>
          <table:table-cell office:value-type="string" calcext:value-type="string">
            <text:p>報稅別怕!一次搞懂房地合一稅2.0及綜合所得稅</text:p>
          </table:table-cell>
          <table:table-cell office:value-type="string" calcext:value-type="string">
            <text:p>要報稅了! 5月1日綜合所得稅開始申報，今年首次可以用手機報稅，這麼方便的報稅方式該怎麼用?今年有沒有稅務新增項目要特別注意呢?另外，為落實居住正義，立法院會三讀通過房地合一2.0修法，跟過去的房地合一1.0差很大，預計今年7月1日上路，到底有哪些該注意的地方?買房自住的民眾會不會受到影響?今天節目中代班店長土豆仁邀請到重量級人物-賦稅署長許慈美為您親自解說，節目中還開放call in有獎徵答，千萬別錯過! 📻時光下午茶即時線上收聽請按此▶🎧時光下午茶節目播出後收聽60天請按此▶ </text:p>
          </table:table-cell>
          <table:table-cell office:value-type="string" calcext:value-type="string">
            <text:p>2021-04-30</text:p>
          </table:table-cell>
        </table:table-row>
        <table:table-row table:style-name="ro2">
          <table:table-cell office:value-type="string" calcext:value-type="string">
            <text:p>臺北總臺</text:p>
          </table:table-cell>
          <table:table-cell office:value-type="string" calcext:value-type="string">
            <text:p>國界行走：菲律賓，不意外！？南漂作家的文化臥底筆記</text:p>
          </table:table-cell>
          <table:table-cell office:value-type="string" calcext:value-type="string">
            <text:p>距離臺灣兩個半小時航程的菲律賓這個國家，有太多神奇的地方了。菲律賓的馬路就像菜市場，人人在車水馬龍的道路上怡然自得，悠哉地穿梭在混沌車潮裡。他們熱愛唱歌，若參加菲律賓人的親友聚會，八九不離十會有唱K行程，幾乎每個人家中都有一台卡拉OK裝備。多數信仰天主教的他們，從九月就開始準備過聖誕節，十月會看到萬聖節和聖誕節裝飾同時擠滿每個賣場，一睹聖誕老人加入其他妖魔鬼怪爭奇鬥豔的行列。 「我個人看來，菲律賓是個看起來很危險，實際上沒那麼危險的國家，屬於外表時尚，內心保守那型。」今天將邀請到《菲律賓，不意外！？南漂作家的文化臥底筆記》作者南漂作家，為我們破解菲律賓流言，分享可愛的菲律賓文化。 <text:s text:c="3"/></text:p>
          </table:table-cell>
          <table:table-cell office:value-type="string" calcext:value-type="string">
            <text:p>2021-04-30</text:p>
          </table:table-cell>
        </table:table-row>
        <table:table-row table:style-name="ro2">
          <table:table-cell office:value-type="string" calcext:value-type="string">
            <text:p>臺北總臺</text:p>
          </table:table-cell>
          <table:table-cell office:value-type="string" calcext:value-type="string">
            <text:p>我的社區不一樣　小手牽大手踏察社區</text:p>
          </table:table-cell>
          <table:table-cell office:value-type="string" calcext:value-type="string">
            <text:p>位於宜蘭員山鄉的「大湖非營利幼兒園」，鄰近四個社區，除參與社區活動外，老師也帶著孩子們主動發覺社區特色，經由觀察，孩子們對於社區裡的早餐店、米店及大湖活動中心，特別感興趣，也找出了社區特色，4月29日18:05-19:00「遇見幸福幼兒園」節目，邀訪大湖非營利幼兒園張麗卿園長分享大湖非營利幼兒園社區課程教案。 「穿衣搭配」也是美感的培養學習，當孩子搭配出顏色奇特的服裝時，爸媽該立即糾正嗎？每天為孩子搭配好服飾，是比較好的安排嗎？專家建議讓孩子多接觸美的事物，多發現不同的顏色之美，「大手牽小手」單元，實踐大學家庭研究與兒童發展王慧敏助理教授談【認識美感生活教育&amp;mdash;衣】。 歡迎跟我們一起為孩子的未來努力喔！ 節目線上即時收聽請按此節目播出後線上收聽60天：節目總覽/遇見幸福幼兒園延伸閱讀:非營利幼兒園粉絲頁教保資訊查詢:全國教保資訊網(照片來源:大湖非營利幼兒園)</text:p>
          </table:table-cell>
          <table:table-cell office:value-type="string" calcext:value-type="string">
            <text:p>2021-04-29</text:p>
          </table:table-cell>
        </table:table-row>
        <table:table-row table:style-name="ro2">
          <table:table-cell office:value-type="string" calcext:value-type="string">
            <text:p>臺北總臺</text:p>
          </table:table-cell>
          <table:table-cell office:value-type="string" calcext:value-type="string">
            <text:p>雲海雙絕、金工歲月、花藝人生</text:p>
          </table:table-cell>
          <table:table-cell office:value-type="string" calcext:value-type="string">
            <text:p>4/29「博物大玩家」我們從雲海水墨、金工歲月，聊到花藝人生。 《博物館點點名》我們聆聽「史博藝術家日」水墨大師傅狷夫的水墨故事，傅狷夫自創「裂罅皴」和「塔山皴」表現臺灣懸崖峭壁山石嶙峋，擅以「點漬法」表現臺灣東海岸海浪的驚濤駭浪，另以「染漬法」表現臺灣阿里山雲海流動的瞬息萬變，被譽為「臺灣水墨的開創者」，有「雲海雙絕」之美譽。 《博物館的典藏密碼》邀請臺灣工藝之家、「光在金工」藝術總監盧瑞芷分享20多年來的金工創作歲月，「藏愛系列」作品隱含大小不同的愛心在其中，藉由琺瑯多變與絢爛色彩妝點自己的天真浪漫，也把自己蓄積的熱情澎湃及祝福傳送給大家。 《博物館小旅行》邀請資深花藝設計師郭智鎧分享應景花卉，他說，「花卉蘊藏許多人生哲學。」宋‧黃庭堅曾為水仙詠詩，凌波仙子生塵襪，水上輕盈步微月。是誰招此斷腸魂？種作寒花寄愁絕。含香體素欲傾城，山礬是弟梅是兄。坐對真成被花惱，出門一笑大江橫。 暗喻「境隨心轉」，人生的轉念可以讓心情很不一樣&amp;hellip;歡迎來到「博物大玩家」，一同遨遊博物館的藝術天空！ 「博物大玩家」廣播：週四上午10:05-11:00節目臉書https://www.facebook.com/museum.anne節目首播官網同步收聽：https://www.ner.gov.tw/programSchedule節目首播日60天內可收聽：https://www.ner.gov.tw/program/5a83f4eac5fd8a01e2df01abchannel+典藏精選：https://channelplus.ner.gov.tw/viewall/487智慧型手機：下載「教育電臺」APP即可收聽。</text:p>
          </table:table-cell>
          <table:table-cell office:value-type="string" calcext:value-type="string">
            <text:p>2021-04-29</text:p>
          </table:table-cell>
        </table:table-row>
        <table:table-row table:style-name="ro2">
          <table:table-cell office:value-type="string" calcext:value-type="string">
            <text:p>臺北總臺</text:p>
          </table:table-cell>
          <table:table-cell office:value-type="string" calcext:value-type="string">
            <text:p>市場魚博士-讓世界看見台灣.專訪野柳國小海洋教育推手.為海洋讀一首詩-聶魯達／原諒我如果我眼中</text:p>
          </table:table-cell>
          <table:table-cell office:value-type="string" calcext:value-type="string">
            <text:p>傾聽海洋4/29日節目介紹: 一.《閱讀海洋科普書》單元:主題: 台灣市場魚博士.讓世界看見台灣來賓:國立海洋生物博物館展示組副研究員-何宣慶博士 二.《聽海洋說故事》單元:主題:讓孩子說自己海洋的故事.專訪野柳國小海洋教育推手來賓:野柳國小校長-張錦霞 三.《為海洋讀一首詩》單元: 原諒我，如果我眼中　◎聶魯達原諒我，如果我眼中再沒有事物比浪花更清澈，原諒我，如果我的空間綿延不斷無遮掩無窮盡：我的歌是單調的，我的語字是暗處的鳥，石頭和海的動物，冬日行星的憂傷，永不腐朽。請原諒這一連串的水，岩石和泡沫，潮汐的狂言囈語：這即是我的孤獨：拍擊我秘密自我之牆的鹽水急劇的翻躍，使我成為冬日請原諒這一連串的水，岩石和泡沫，潮汐的狂言囈語：這即是我的孤獨：拍擊我秘密自我之牆的鹽水急劇的翻躍，使我成為冬日的一部份，一聲鐘響接一聲鐘響在浪中自我重覆的同樣延伸的一部份，寂靜的一部份，長髮一樣的寂靜，海藻的寂靜，沈沒的歌。 節目播出即時線上收聽：傾聽海洋即時線上收聽&amp;rarr;播出後線上重聽：傾聽海洋播出後線上重聽 </text:p>
          </table:table-cell>
          <table:table-cell office:value-type="string" calcext:value-type="string">
            <text:p>2021-04-29</text:p>
          </table:table-cell>
        </table:table-row>
        <table:table-row table:style-name="ro2">
          <table:table-cell office:value-type="string" calcext:value-type="string">
            <text:p>臺北總臺</text:p>
          </table:table-cell>
          <table:table-cell office:value-type="string" calcext:value-type="string">
            <text:p>學而「實習」之—Irene的美國實習日誌</text:p>
          </table:table-cell>
          <table:table-cell office:value-type="string" calcext:value-type="string">
            <text:p>中文的重要性在近年來於全球日趨提升，許多美國家長開始期望孩子能在小時候就培育中文能力，而美國的AP課程亦增設了中文科，也因此現象造成當地華語教師的人力供不應求。然而，想在美國當華語教師可不是一件簡單的事情。除了透過大學科系培養華語教學能力，也有部分語言中心開設華語師資訓練班，並需參與教育部舉辦的「對外華語教學能力認證考試」取得資格，才能離成為華語教師更近一步喔！想知道更多，別忘了收聽本集的英語奇育記！本集教育新聞中英文稿請參考：https://reurl.cc/Q7QZDp </text:p>
          </table:table-cell>
          <table:table-cell office:value-type="string" calcext:value-type="string">
            <text:p>2021-04-29</text:p>
          </table:table-cell>
        </table:table-row>
        <table:table-row table:style-name="ro2">
          <table:table-cell office:value-type="string" calcext:value-type="string">
            <text:p>臺北總臺</text:p>
          </table:table-cell>
          <table:table-cell office:value-type="string" calcext:value-type="string">
            <text:p>學習當個審議雙主人！讓青年一起參與公共議題討論！</text:p>
          </table:table-cell>
          <table:table-cell office:value-type="string" calcext:value-type="string">
            <text:p>教育部青年發展署為了促進青年參與公共事務，持續培力具審議會議辦理知能的主辦人以及審議主持技巧的主持人才，透過辦理「審議雙主人」的實作培訓，強化經驗累績，並且促進公共議題審議討論的價值，協助主辦單位各項審議的推廣工作。 這次在節目當中為大家邀請到的是阮敬瑩。她從103年參與主持人培訓到108年主辦審議民主活動，也在109年更成為培訓的業師。讓學員能透過課程做作業、演練、考核的過程，來經歷議題發想、釐清及訂定，議題相關資料蒐集、歸納、彙整、轉譯，以及其他的行政事宜。 藉此讓對於許多公眾議題有興趣的人。可以在自己所處的地域捲動更多人關心及討論公眾議題。就一起透過本週的青年故事館，來聽聽她的故事吧。 ♫教育廣播電台官網：*節目播出日官網同步收聽 ♫網路隨選收聽：* 60天內節目可隨選收聽</text:p>
          </table:table-cell>
          <table:table-cell office:value-type="string" calcext:value-type="string">
            <text:p>2021-04-28</text:p>
          </table:table-cell>
        </table:table-row>
        <table:table-row table:style-name="ro2">
          <table:table-cell office:value-type="string" calcext:value-type="string">
            <text:p>臺北總臺</text:p>
          </table:table-cell>
          <table:table-cell office:value-type="string" calcext:value-type="string">
            <text:p>與自然共好，我可以做什麼?</text:p>
          </table:table-cell>
          <table:table-cell office:value-type="string" calcext:value-type="string">
            <text:p>相信很多人在假日的連鎖餐廳裡，最常看到的風景是家長和孩子各自低頭拿著手機，手指頭動呀動，滑呀滑~而在新北市的五股溼地，也有類似這樣的風景，同樣的有一群家長與孩子低著頭，手也在動，而不一樣的是，他們有的穿著涉水衣或是戴著手套、提著麻布袋，到底，他們在做什麼呢？！原來呀，這群孩子跟著爸爸媽媽正在移除布袋蓮、小花蔓澤蘭等外來入侵種的環境行動。這些孩子們從自然中玩耍、並學習成長，也期許自己能夠為土地做有些事，現在的他們已經在思考，我可以做什麼？！ 4月28日17:20-18:00五十二個戶外教育好點子邀您一起與自然共好! 節目即時線上收聽請按此🎧播出後線上收聽60天按此🎧 照片提供:荒野保護協會台北分會會長游晨薇</text:p>
          </table:table-cell>
          <table:table-cell office:value-type="string" calcext:value-type="string">
            <text:p>2021-04-28</text:p>
          </table:table-cell>
        </table:table-row>
        <table:table-row table:style-name="ro2">
          <table:table-cell office:value-type="string" calcext:value-type="string">
            <text:p>臺北總臺</text:p>
          </table:table-cell>
          <table:table-cell office:value-type="string" calcext:value-type="string">
            <text:p>TED進入校園？ 在學校裡就能開拓國際視野/南山高中TED社</text:p>
          </table:table-cell>
          <table:table-cell office:value-type="string" calcext:value-type="string">
            <text:p>「舉辦講座、訓練口才、團隊合作.......」 相信大家都知道TED大會其中最著名的就是以18分鐘為限的TED演講🗣但是！沒想到在高中居然有個社團就叫做TED社就是南山高中的TED社他們可是特別向美國TED總部申請成立校園社團呢！想知道他們如何申請？ TED社究竟是什麼？社團活動內容有什麼？ 鎖定4/27（二）22:32~23:00 ⏰打開國立教育廣播電台FM101.7收聽《今天不補習》 就可以聽到囉👂🏻 <text:s/>這集要聽的歌曲是🎶：Ros&amp;eacute;/On the ground 🎧節目來賓南山高中 TED社社長 陳柏安南山高中 TED社公關 康芸榛 🎤節目主持：吳姿蓉 Joyce📝助理主持：王思涵 Jojo <text:s/></text:p>
          </table:table-cell>
          <table:table-cell office:value-type="string" calcext:value-type="string">
            <text:p>2021-04-27</text:p>
          </table:table-cell>
        </table:table-row>
        <table:table-row table:style-name="ro2">
          <table:table-cell office:value-type="string" calcext:value-type="string">
            <text:p>臺北總臺</text:p>
          </table:table-cell>
          <table:table-cell office:value-type="string" calcext:value-type="string">
            <text:p>文學烏托邦-李娟《我的阿勒泰》</text:p>
          </table:table-cell>
          <table:table-cell office:value-type="string" calcext:value-type="string">
            <text:p><text:s text:c="3"/>我認為散文家最珍貴的任務無非是交託真實的自己。李娟一九七九年生於新疆，高中輟學後曾生活於阿勒泰哈薩克村落。二〇一〇年冬天，李娟跟隨一家哈薩克牧民展開冬季牧場的生活。三個多月的冬季游牧歷程，便翔實記載於《最大的寧靜》裡。讀過《記一忘三二》、《遙遠的向日葵地》，我深深以為理想的散文理當如此。 <text:s text:c="4"/>《我的阿勒泰》大抵以新疆物象為底色，宛如水彩畫一般地塗抹生存面貌、人際往來。書中對母親、外婆的敘寫，尤其顯得靈動，有哀愁也有幽默。書中有一篇〈鄉村舞會〉，那是李娟少數暴露個人情愛故事的篇章。李娟意識到自己的身體雖然承載著生存的重量，但也清晰地感受到身體裡有舞蹈。那是愛的萌發，情竇的掩抑與張揚。 <text:s text:c="7"/>如果活著就是受罪，每一個人受的罪也就輕重有別。〈想起外婆吐舌頭的樣子〉直面生死之事，文章最後，李娟想起外婆的叮囑，重整了自己的人生觀：「最安靜與最孤獨的成長，也是能使人踏實，自信，強大，善良的。大不了，吐吐舌頭而已&amp;hellip;&amp;hellip;」我想，這大概是散文家最本色、最交心的話語了。 <text:s text:c="4"/>讀李娟的文字，頗有時空浩渺之感，於浩渺中見證孤獨。年復一年，阿勒泰的冬雪堆積又消融，時間繼續在走。人在天地間，走過森林、草原、沼澤，與牛、羊、狗、馬、駱駝為伍，卻仍然有一種孤獨緊緊相照。《我的阿勒泰》彷彿白雪皚皚覆蓋，讓生活、讓大地顯得無比乾淨。</text:p>
          </table:table-cell>
          <table:table-cell office:value-type="string" calcext:value-type="string">
            <text:p>2021-04-27</text:p>
          </table:table-cell>
        </table:table-row>
        <table:table-row table:style-name="ro2">
          <table:table-cell office:value-type="string" calcext:value-type="string">
            <text:p>臺北總臺</text:p>
          </table:table-cell>
          <table:table-cell office:value-type="string" calcext:value-type="string">
            <text:p>揭開包袱！二代接班辛酸談｜專訪卡多良食故事館執行長吳翊榛</text:p>
          </table:table-cell>
          <table:table-cell office:value-type="string" calcext:value-type="string">
            <text:p>二代接班常是人人稱羨的身分，外人看來光鮮亮麗、坐擁創業基礎與資源，儼然是人生勝利組？這些標籤與眼光在他們的生活裡尋常不過，但每次只要有人問起：「欸！你不是誰誰誰的女兒/兒子？」，背上的包袱彷彿就又重了一些。「你去當國小老師也是在照顧小朋友，阿你回來做營養午餐也是在照顧小朋友喔！你要不要就直接回來？」原本一心想走教職的吳翊榛，被媽媽的一句話「拐」回了家裡幫忙，心心念念的教師實習也沒放棄，一邊完成實習，假日回家協助重新整頓公司。二代接班也是有自己想做的事，無論是原本的教師之路，或是後來的公司內部改革，無數的選擇與妥協，中間一定不乏與父母之間的溝通和爭吵，而這也是大多數二代接班會遇上的魔王級挑戰。回鄉十四年，吳翊榛一步步取得父母信任，也成功開創變革，成立「卡多良食故事館」觀光工廠，延續對教育的喜愛，傳遞「食的教育」給小朋友，使其了解一頓熱騰騰的飯菜，從辛勤耕耘到細心烹調的過程是那麼的得來不易。創業的路途沒有人是容易的，4月27日下午五點二十分，收聽創青宅急便，透過吳翊榛執行長的分享，找到激勵的力量。 </text:p>
          </table:table-cell>
          <table:table-cell office:value-type="string" calcext:value-type="string">
            <text:p>2021-04-27</text:p>
          </table:table-cell>
        </table:table-row>
        <table:table-row table:style-name="ro2">
          <table:table-cell office:value-type="string" calcext:value-type="string">
            <text:p>臺北總臺</text:p>
          </table:table-cell>
          <table:table-cell office:value-type="string" calcext:value-type="string">
            <text:p>向自然之母學習 樟湖生態國中小</text:p>
          </table:table-cell>
          <table:table-cell office:value-type="string" calcext:value-type="string">
            <text:p>樟湖國中小位於雲林古坑華山的十字關附近，校方施行4學期制，配合校訂課程，設計出一套「四季課程」，依春夏秋冬分為專題研究、自主服務旅行、合歡群峰課程、單車走讀等，培養自立能力及團隊精神；此外，校方也針對地方特色或特產規劃課程，介紹當地環境與風土民情，透過戶外教育和社區參與，使校園自成一個生態系，引導學生向自然之母學習，師生共生共榮。</text:p>
          </table:table-cell>
          <table:table-cell office:value-type="string" calcext:value-type="string">
            <text:p>2021-04-27</text:p>
          </table:table-cell>
        </table:table-row>
        <table:table-row table:style-name="ro2">
          <table:table-cell office:value-type="string" calcext:value-type="string">
            <text:p>臺北總臺</text:p>
          </table:table-cell>
          <table:table-cell office:value-type="string" calcext:value-type="string">
            <text:p>融合教育</text:p>
          </table:table-cell>
          <table:table-cell office:value-type="string" calcext:value-type="string">
            <text:p>訪談題綱：1.何謂融合教育。2.融合教育的緣起。3.融合教育與回歸主流的差異。4.台灣融合教育的實踐。5.融合教育政策，特殊教育學校的角色與功能。</text:p>
          </table:table-cell>
          <table:table-cell office:value-type="string" calcext:value-type="string">
            <text:p>2021-04-27</text:p>
          </table:table-cell>
        </table:table-row>
        <table:table-row table:style-name="ro2">
          <table:table-cell office:value-type="string" calcext:value-type="string">
            <text:p>臺北總臺</text:p>
          </table:table-cell>
          <table:table-cell office:value-type="string" calcext:value-type="string">
            <text:p>當個好公民！如何培養媒體素養</text:p>
          </table:table-cell>
          <table:table-cell office:value-type="string" calcext:value-type="string">
            <text:p>資訊紛飛的時代，你我都做好準備了嗎？ 假新聞議題已經是老生常談，媒體素養更是每位公民都必須具備的能力，假新聞清潔劑致力於媒體識讀教育，由關心社會的公民自發組成，在各大社會服務關懷機構，以生活案例說明社群媒體和網路假資訊的危害，也常在登山口教導年長民眾如何辨別假消息，本週校園DJ Show邀請到假新聞清潔劑兩位志工來到節目當中，他們也將把這些內容帶到空中跟聽眾分享，千萬不要錯過囉！ 4月26日晚上10點32分，請準時收聽校園DJ Show，一起了學習媒體識讀、辨別消息真假吧！ 主持人：姚宛妤助理主持：劉洸羽</text:p>
          </table:table-cell>
          <table:table-cell office:value-type="string" calcext:value-type="string">
            <text:p>2021-04-26</text:p>
          </table:table-cell>
        </table:table-row>
        <table:table-row table:style-name="ro2">
          <table:table-cell office:value-type="string" calcext:value-type="string">
            <text:p>臺北總臺</text:p>
          </table:table-cell>
          <table:table-cell office:value-type="string" calcext:value-type="string">
            <text:p>文學烏托邦-厭世國文老師《厭世國文教室》</text:p>
          </table:table-cell>
          <table:table-cell office:value-type="string" calcext:value-type="string">
            <text:p>細讀、戲讀厭世國文老師的文章之後，我才發現藏在滑稽戲謔背後的真性情，那是巨大的溝通熱情所導致。有好多話對親愛的學生說，才創造出這種神奇的敘述腔調，讓你喜歡聽他說一些很遙遠的時代、很遙遠的人與事。譬如厭世國文老師提到課本裡的顧炎武，他是這麼說的：「至於顧炎武，他始終牢掛母親的叮嚀，對於各種為清廷修撰明史的邀約，沒有退讓過半步，甚至將死亡做為拒絕的終極手段：「不為介推之逃，則為屈原之死矣！」 <text:s text:c="3"/>不是逃，就是死！即使大學士熊賜履親自拜託，顧炎武的回應依舊沒有變得曖昧模糊，而是維持一貫態度。後來不管誰來勸說，他還是那樣回答：「再逼我，就死給你看喔！」被強迫而做出的選擇，其實也是個人自由意志的展現，因為你選擇了安全的那條路。只是顧炎武始終站在走向死亡的起點。 <text:s text:c="4"/>每個人都有奔跑的能力，只是未必能抵達夢想的邊界；每個人都有選擇的權利，只是未必能得到理想的結果。母親的死亡與明朝的滅亡，讓顧炎武的時間停止了。無論政治社會情勢如何變化，他依舊活在過去的記憶裡，不僅拒絕與現實狀況妥協，也避免與政治人物互動。」 <text:s text:c="6"/>《厭世國文教室》書中的slogan金句太多了，比如談方孝孺提到的：「精神堅持一點，死亡簡單一點」、「英雄死了，理想活了」。系列書名表面說厭世，其實是深愛這個世界的人啊。輕鬆幽默讀古文，與古人交心，廢文之中有真情，這正是厭世國文老師帶給讀者最好的禮物。 </text:p>
          </table:table-cell>
          <table:table-cell office:value-type="string" calcext:value-type="string">
            <text:p>2021-04-26</text:p>
          </table:table-cell>
        </table:table-row>
        <table:table-row table:style-name="ro2">
          <table:table-cell office:value-type="string" calcext:value-type="string">
            <text:p>臺北總臺</text:p>
          </table:table-cell>
          <table:table-cell office:value-type="string" calcext:value-type="string">
            <text:p>瑞典企業永續發展的關鍵秘訣: 臺北瑞典商會執行長來告訴你 </text:p>
          </table:table-cell>
          <table:table-cell office:value-type="string" calcext:value-type="string">
            <text:p>4月26日魔法英語邀請到我們來自臺北瑞典商會的執行長Fredrik Boye (柏宜德)先生，在節目中柏宜德先生用英語跟大家介紹瑞典企業及品牌，也談到為什麼瑞典是全歐洲最適合創業的國家？當然柏宜德先生會從他堅毅且有魅力的聲音帶你了解瑞典企業界長久以來都支持永續發展及再生能源的動機是什麼!本雙語節目內容保證精彩及親民，記得要收聽喔! 當然，魔法英語在2021新年度引入歌唱學英語的新單元，在4月26日這集，大家會學到會感動至大家靈魂深處「甜蜜的一天」(One Sweet Day)及這首英文歌曲中道地的英文用法喔！ Magic English魔法英語 臉書連結 <text:s text:c="2"/></text:p>
          </table:table-cell>
          <table:table-cell office:value-type="string" calcext:value-type="string">
            <text:p>2021-04-26</text:p>
          </table:table-cell>
        </table:table-row>
        <table:table-row table:style-name="ro2">
          <table:table-cell office:value-type="string" calcext:value-type="string">
            <text:p>臺北總臺</text:p>
          </table:table-cell>
          <table:table-cell office:value-type="string" calcext:value-type="string">
            <text:p>可以戴上花環的人-臺東市南王Puyuma花環實驗小學</text:p>
          </table:table-cell>
          <table:table-cell office:value-type="string" calcext:value-type="string">
            <text:p>扛起卑南族文化傳承的重任，靠近台東市區的南王puyuma花環實驗小學，成為第一批的實驗小學。 久將校長自身在受教育過程中，發現學的愈多，卻好像少了很多，他深刻感受到「我們的孩子受教育愈高，好像愈遠離自己的文化。」因此成立卑南族學校一直是他的夢想。成立之初，老師們反應：「課都教不完了，還要做這個嗎？」但校長堅持只要是對孩子們好的方式，我們應該來改變。當時有些家長表示學文化是不是要回到以前的生活，藍老師說：「我們是要從過去的文化精髓，長出現代的文化概念。」如同這學期舉辦的除草祭時，學習就像播種，到了期末的收割是否有收穫，而除草就是把要學習過程中的阻礙去除，並以此鼓勵學生思考學習過程中，有哪些東西應該要除掉。學校每學期邀請部落的耆老、文化老師們觀賞課程期末分享會，卑南族資深的林清美老師說：「非常感動老師這麼用心，有些不是原住民族老師，知道的比我們的孩子還要再多。」能夠受到長輩的肯定是何其不易的事，來聽聽南王puyuma花環實驗小學如何肩負起卑南族各部落的期望。 📻夢想發原地即時線上收聽請按此▶🎧夢想發原地節目播出後收聽60天請按此▶👉節目粉絲頁請由此進入🌞</text:p>
          </table:table-cell>
          <table:table-cell office:value-type="string" calcext:value-type="string">
            <text:p>2021-04-24</text:p>
          </table:table-cell>
        </table:table-row>
        <table:table-row table:style-name="ro2">
          <table:table-cell office:value-type="string" calcext:value-type="string">
            <text:p>臺北總臺</text:p>
          </table:table-cell>
          <table:table-cell office:value-type="string" calcext:value-type="string">
            <text:p>【愛滋感染者與愛的距離】那天的你們有點像又有點不太一樣</text:p>
          </table:table-cell>
          <table:table-cell office:value-type="string" calcext:value-type="string">
            <text:p>「維繫一段愛情的關鍵是價值觀的磨合，愛滋對我們來說根本沒什麼影響！」相異伴侶John這樣說著。 4月7號，禮拜三晚上七點十五分，是我第一次跟小健和John見面。這天，我們相約在台北車站附近，長期服務愛滋感染者的露德協會進行採訪。走進協會的會議室，首先吸引我的是牆上的天燈，上面許的願望是「陪伴愛滋，消除歧視。」接著便看見了坐在一旁的情侶小健和John，他們穿著合身的襯衫，搭配著深藍色的外套，看起來有點像卻又有點不太一樣。 愛滋感染者，又稱為帕斯堤朋友，帕斯堤，其實是Positive的音譯，有正向、陽性的意思。在醫學上，如果愛滋血液篩檢呈現陽性，就會判定是感染愛滋。在現在的社會中，一般大眾對於「愛滋感染者」普遍存在偏見、歧視與汙名，常常讓感染者有意無意中，背負許多壓力。露德協會在2011年開始推動「帕斯堤」這個替代名詞，希望藉此翻轉大眾根深蒂固的負面印象，同時也取Positive積極、正向、自信的涵意，讓帕斯堤朋友能夠更健康地面對生活，也讓大眾能夠對帕斯堤有一個重新認識的機會。採訪這天，我跟小健聊著他的帕斯堤身份，也跟John聊著他們的愛情故事。 小健，在大學三年級，21歲那年感染了愛滋。當時除了爸爸給他男同志都會感染愛滋的觀念之外，他也在國中小的健康課本中看到類似的訊息，不過，當時的課本並沒有明說愛滋的傳染途徑是什麼，讓小健一直以為愛滋是會無中生有的，甚至在被感染之後，他還擔心自己會影響到當時的性伴侶。 許多帕斯堤朋友在感染後，會產生許多焦慮與擔心，也會面臨情感關係的匱乏（失去選擇戀愛的機會），在與人互動的過程中常常會變得小心翼翼，不太敢有太深入的來往。小健打趣的說著自己曾經跟佛祖許願，希望能交到男朋友，若是交不到，也希望有一個穩定的性伴侶，當時我聽到的時候只覺得可愛有趣，後來仔細一想才聽懂這段話，傳達的其實是「害怕人生的下半場會孤單一人」。 還好，在感染五年之後，John出現了！戀愛過程中，小健如何向John告知感染者身份？又是什麼契機讓John決定交往？邀請您一起收聽《城市的光影》，聆聽小健與John的愛情故事，同時也要邀請露德協會的夥伴陳政隆與大家分享，這些年服務帕斯堤朋友的故事。 <text:s text:c="3"/></text:p>
          </table:table-cell>
          <table:table-cell office:value-type="string" calcext:value-type="string">
            <text:p>2021-04-24</text:p>
          </table:table-cell>
        </table:table-row>
        <table:table-row table:style-name="ro2">
          <table:table-cell office:value-type="string" calcext:value-type="string">
            <text:p>臺北總臺</text:p>
          </table:table-cell>
          <table:table-cell office:value-type="string" calcext:value-type="string">
            <text:p>光華觀點：台印共創努瑪工作室—用藝術點亮社區</text:p>
          </table:table-cell>
          <table:table-cell office:value-type="string" calcext:value-type="string">
            <text:p>社區裡的「藝術」不僅止在公共環境的美化。重要的是，它常常是一種意見交換，與公共的參與~例如說社區活動可以拓展居民的生活內涵、擴大視野、改善社會風氣；而居民參與創作的過程，則是引導進入到關心社區的公共事務，凝聚更多社區營造的生力軍。藝術就在生活裡，只要居民願意參與，社區就一定充滿活力、歡樂滿滿，生活也有更多的幸福感。 創生ａｔｃｉｏｎ本集來聽聽台印共創&amp;mdash;努瑪工作室的故事。每月第四周來到與光華雜誌合作的光華觀點，今天由陳群芳資深編輯來跟大家分享一位外國人＋一位南漂的台灣女孩擕手合作，藝術點亮社區的案例！這個故事從台北出發，到屏東紮根，現在已經點亮好幾個社區了呢！故事中的主角 是怎樣展開 合作機緣的呢，等會由群芳編輯為我們分享這則報導，也會分享採訪過程中觀察到的趣事哦。當然還有線民報報與地方顯微鏡，為朋友們準備豐富的內容，不容錯過。在美好的周六下午 歡迎您加入地方創生實驗室，一起來說說家鄉、聊聊地方，參與每個地方對未來的想像 ＊歡迎收聽＊</text:p>
          </table:table-cell>
          <table:table-cell office:value-type="string" calcext:value-type="string">
            <text:p>2021-04-24</text:p>
          </table:table-cell>
        </table:table-row>
        <table:table-row table:style-name="ro2">
          <table:table-cell office:value-type="string" calcext:value-type="string">
            <text:p>臺北總臺</text:p>
          </table:table-cell>
          <table:table-cell office:value-type="string" calcext:value-type="string">
            <text:p>聽檔案．說故事：中華商場，見證大臺北繁華歲月</text:p>
          </table:table-cell>
          <table:table-cell office:value-type="string" calcext:value-type="string">
            <text:p>中華商場曾為大臺北地區規模最大、最新潮的公有綜合商場，於1961年落成啟用，1992年正式拆除，著名的店家有真北平餐館、點心世界、海派服飾、萬雅齋、哥倫比亞唱片行等，是當時最繁華的地方，人們需要最有趣、最新潮的東西都可以在中華商場找到。約30年歲月裡，中華商場見證大臺北的經濟發展及繁榮，也是一代人的集體記憶，今天請到國家發展委員會檔案管理局許峰源研究員，與讓我們一起透過國家檔案述說中華商場的發展歷程。 </text:p>
          </table:table-cell>
          <table:table-cell office:value-type="string" calcext:value-type="string">
            <text:p>2021-04-23</text:p>
          </table:table-cell>
        </table:table-row>
        <table:table-row table:style-name="ro2">
          <table:table-cell office:value-type="string" calcext:value-type="string">
            <text:p>臺北總臺</text:p>
          </table:table-cell>
          <table:table-cell office:value-type="string" calcext:value-type="string">
            <text:p>吃飯也能學習美感? 跟孩子們一起吃飯趣!</text:p>
          </table:table-cell>
          <table:table-cell office:value-type="string" calcext:value-type="string">
            <text:p>針對孩子不同生心理發展，幼兒園的大中小班有不同的教學方向及目標，「生活自理能力」及「五感體驗」是小班主要學習目標，龍埔成長非營利幼兒園小班進行「一起吃飯趣」主題課程，從帶著孩子們認識不同種類的米，擺盤、到動手製做米漢堡、壽司、飯糰，打開孩子的感官進行學習體驗，4月22日18:05-19:00「遇見幸福幼兒園」節目，邀請龍埔成長非營利幼兒園陳靜怡園長及蔡宜軒(大軒老師)分享主題課程「一起吃飯趣」。美感可從生活中培養學習，在生活飲食上，無論餐具使用、擺盤，甚至是菜餚配色，都是美感的學習，關於餐具的選材、菜餚顏色的搭配該怎麼做？「大手牽小手」單元，邀訪實踐大學家庭研究與兒童發展王慧敏助理教授談【認識美感生活教育&amp;mdash;食】。 歡迎跟我們一起來享受吃飯的樂趣並學習生活美學喔！ 節目線上即時收聽請按此節目播出後線上收聽60天：節目總覽/遇見幸福幼兒園延伸閱讀:非營利幼兒園粉絲頁教保資訊查詢:全國教保資訊網(照片來源:龍埔成長非營利幼兒園)</text:p>
          </table:table-cell>
          <table:table-cell office:value-type="string" calcext:value-type="string">
            <text:p>2021-04-22</text:p>
          </table:table-cell>
        </table:table-row>
        <table:table-row table:style-name="ro2">
          <table:table-cell office:value-type="string" calcext:value-type="string">
            <text:p>臺北總臺</text:p>
          </table:table-cell>
          <table:table-cell office:value-type="string" calcext:value-type="string">
            <text:p>Old is New－陶瓷再生</text:p>
          </table:table-cell>
          <table:table-cell office:value-type="string" calcext:value-type="string">
            <text:p>您知道 陶瓷廢料經過循環再利用 能創造出各種機能性陶瓷產品？用陶瓷製作的空氣清淨機、燉鍋和茶具組裡，竟蘊含遠紅外線能量？多媒材桌上物件 經由藝術家巧手，能創造出兼具美觀、實用，而且相當療癒又有趣的產品？ 「博物館小旅行」我們來逛逛「Old is New－陶瓷再生創新展」（展期至5月2日止），目前正在國立臺灣工藝研究發展中心「臺北當代工藝設計分館」2樓展出，集結 工藝中心-鶯歌多媒材研發分館（簡稱鶯歌分館）3個計畫的研發成果，每件產品無論在設計或材質運用上，都讓我們耳目一新，節目邀請工藝中心「鶯歌多媒材研發分館」（簡稱鶯歌分館）分館長郭哲旭；傑作陶藝有限公司董事長特助 許恕維，分享陶瓷再生及工藝多媒材研發的無限可能。 「博物館點點名」我們瀏覽「歷史博物館」網站，史博館目前閉館整建中「修館不休館，服務不打烊」，有個好玩的專題規劃-「史博藝術家日」，揀選在史博館典藏超過百件的藝術家及藏家，把他的生日設定為該天「藝術家日」，網頁分享藝術家的生平、生活影像、藝術貢獻、及重要作品等，節目裡我們聊聊「史博藝術家日」，民初水墨畫家金勤伯4月26日生日快到了，他是臺灣書畫界院體花鳥畫第一人，國立歷史博物館廖新田館長（阿田教授）引領我們一同向臺灣藝術大師致敬！ <text:s/>歡迎來到4/22「博物大玩家」，一同遨遊博物館的藝術天空！ 「博物大玩家」廣播：週四上午10:05-11:00節目首播官網同步收聽：https://www.ner.gov.tw/programSchedule節目首播日60天內可收聽：https://www.ner.gov.tw/program/5a83f4eac5fd8a01e2df01abchannel+典藏精選：https://channelplus.ner.gov.tw/viewall/487智慧型手機：下載「教育電臺」APP即可收聽。</text:p>
          </table:table-cell>
          <table:table-cell office:value-type="string" calcext:value-type="string">
            <text:p>2021-04-22</text:p>
          </table:table-cell>
        </table:table-row>
        <table:table-row table:style-name="ro2">
          <table:table-cell office:value-type="string" calcext:value-type="string">
            <text:p>臺北總臺</text:p>
          </table:table-cell>
          <table:table-cell office:value-type="string" calcext:value-type="string">
            <text:p>「京」「日」宜收聽：專訪旅日交換生張容</text:p>
          </table:table-cell>
          <table:table-cell office:value-type="string" calcext:value-type="string">
            <text:p>　　你覺得父母的收入會不會影響孩子的受教育機會呢？近年來日本「格差」現象加劇、社會普遍認為教育已經無法翻轉階級了，日本政府們要如何因應呢？　　本集節目也邀請到過去在日本京都交換、說著一口流利日文、日檢N1的強者Michelle，來跟大家分享那些在日本的學習、文化衝擊及對生涯規劃的影響，趕緊來收聽吧！ 本集教育新聞中英文稿請參考：https://reurl.cc/4yegvV </text:p>
          </table:table-cell>
          <table:table-cell office:value-type="string" calcext:value-type="string">
            <text:p>2021-04-22</text:p>
          </table:table-cell>
        </table:table-row>
        <table:table-row table:style-name="ro2">
          <table:table-cell office:value-type="string" calcext:value-type="string">
            <text:p>臺北總臺</text:p>
          </table:table-cell>
          <table:table-cell office:value-type="string" calcext:value-type="string">
            <text:p>中光層珊瑚礁生態.深海珊瑚的漁業文化.為海洋讀一首詩-許悔之／在大地震過後</text:p>
          </table:table-cell>
          <table:table-cell office:value-type="string" calcext:value-type="string">
            <text:p>傾聽海洋4/22日節目介紹: 一.《閱讀海洋科普書》單元:主題: 中光層珊瑚礁生態來賓:國立海洋生物博物館企劃研究組組主任-王立雪博士 二.《聽海洋說故事》單元:主題:深海珊瑚.珠寶珊瑚的漁業文化.捕撈故事來賓:社團法人台灣海洋環境教育推廣協會秘書長- 郭兆偉 三.《為海洋讀一首詩》單元: 〈在大地震過後〉 許悔之《我的強迫症》在大地震過後的，瞬間餘波一再聚集無窮的地力旋升復旋升變成了海嘯淹沒所有的土地再也沒有各大洲之分不再有赤道北極或者南極人類的歷史回到空無的世紀在大地震過後的海底城市倖存的我們進化為人魚不再使用話語以眼神交換快樂悲傷和祕密我搬運廢墟中的石塊為你建造一美麗的穴居披著彩藻，載著珊瑚海豚是你的車乘日出時我們偶爾浮上海面嬉戲不再書寫為記毀壞的歷史通通過去了不再有驚呼、哭泣或死亡海底是我們的土地我們謹慎的避開污染的海域 節目播出即時線上收聽：傾聽海洋即時線上收聽&amp;rarr;播出後線上重聽：傾聽海洋播出後線上重聽 </text:p>
          </table:table-cell>
          <table:table-cell office:value-type="string" calcext:value-type="string">
            <text:p>2021-04-22</text:p>
          </table:table-cell>
        </table:table-row>
        <table:table-row table:style-name="ro2">
          <table:table-cell office:value-type="string" calcext:value-type="string">
            <text:p>臺北總臺</text:p>
          </table:table-cell>
          <table:table-cell office:value-type="string" calcext:value-type="string">
            <text:p>孩子的海角樂園~擁抱山海教育的岳明國小</text:p>
          </table:table-cell>
          <table:table-cell office:value-type="string" calcext:value-type="string">
            <text:p>岳明國小位於宜蘭縣蘇澳鎮，緊鄰102公頃的國家級濕地~無尾港水鳥保護區，是蘭陽平原東南角一個臨海的小學。地處山、平原、海相互交匯處，擁有絕佳的自然景觀與生態環境。把全世界當作教室來學習，是岳明國小的教育理念，學校自2007年起以「海洋永續環境教育」作為學校特色發展之主軸；結合山、平原、海的特殊地理資源，發展生活大師、山野教育、美麗家園、海洋教育等四大主題課程。讓教師與學生走出教室，讓學習者在真實情境中，統整各個學科的學習，直接學習面對問題、解決問題。 4月21日17:20-18:00「五十二個戶外教育好點子」節目邀請岳明國小校長黃建榮為大家介紹岳明國小擁抱山海的戶外教育課程，歡迎線上收聽! 節目即時線上收聽請按此🎧播出後線上收聽60天按此🎧照片來源:岳明國小</text:p>
          </table:table-cell>
          <table:table-cell office:value-type="string" calcext:value-type="string">
            <text:p>2021-04-21</text:p>
          </table:table-cell>
        </table:table-row>
        <table:table-row table:style-name="ro2">
          <table:table-cell office:value-type="string" calcext:value-type="string">
            <text:p>臺北總臺</text:p>
          </table:table-cell>
          <table:table-cell office:value-type="string" calcext:value-type="string">
            <text:p>台灣青年遠赴蒙古及尼泊爾，帶著熱情、專業與愛心</text:p>
          </table:table-cell>
          <table:table-cell office:value-type="string" calcext:value-type="string">
            <text:p>教育部青年發展署為了遴選推動青年服務績優的團隊以及團體作為青年參與志願服務的標杆，特別推動青年海外志工績優團隊競賽，希望號召更多青年加入志工服務的行列。 這次來到青年故事館當中的是社團法人台灣微客公益行動協會的國際志工部副主任曾詩涵。微客相信每個孩子都應該享有食物、遊戲、受教育和被愛的權利。因此在全球11個國家有48個服務據點關心弱勢兒童，以培養兒童及教育為服務的重點。 在本週的節目當中，特別針對在蒙古以及尼泊爾地區的服務做分享。在蒙古，微客主要前往當地的孤兒院，志工們會透過遊戲帶入當地所欠缺的教學課程，建立孩子們的自信和安全感。同時，也共同興建院內各項的軟硬體設施，而在尼泊爾，微客已經進入十年的時間了。 主要前往山中的村落小學，觀察當地的學生需求，帶領志工們規劃並籌備當地所欠缺的教學課程。就透過本週的節目，來聽聽她的故事吧！ ♫教育廣播電台官網：*節目播出日官網同步收聽 ♫網路隨選收聽：* 60天內節目可隨選收聽</text:p>
          </table:table-cell>
          <table:table-cell office:value-type="string" calcext:value-type="string">
            <text:p>2021-04-21</text:p>
          </table:table-cell>
        </table:table-row>
        <table:table-row table:style-name="ro2">
          <table:table-cell office:value-type="string" calcext:value-type="string">
            <text:p>臺北總臺</text:p>
          </table:table-cell>
          <table:table-cell office:value-type="string" calcext:value-type="string">
            <text:p>朝氣蓬勃與神氣威武並存 深綠色禮服的信念/新竹高工儀隊</text:p>
          </table:table-cell>
          <table:table-cell office:value-type="string" calcext:value-type="string">
            <text:p>「槍劍訓練、動作步伐整齊劃一、口號朝氣ㄆㄥㄅ....」 這週的《今天不補習》邀請到✨新竹高工的儀隊✨常常在中正紀念堂、國父紀念館、忠烈祠、陵寢等地方都可以看到儀隊的身影尤其交接的時刻總是吸引大家目光對他們的嚴謹態度感到印象深刻而學生儀隊同樣也保有這樣的風格還加入了一些些活潑與朝氣看著他們表演刀槍都覺得太帥氣啦！🤩 但是這些流暢的表演都是他們花大把大把的時間訓練出來的今晚一起來聽聽新竹高工儀隊的故事吧！ 4/20（二）22:32~23:00 ⏰打開國立教育廣播電台FM101.7收聽《今天不補習》 就可以聽到囉👂🏻 <text:s/>這集要聽的歌曲是🎶：洪榮宏/一支小雨傘 🎧節目來賓新竹高工 儀隊 七字隊長 胡品妤新竹高工 儀隊 八字隊長 黃亦維 🎤節目主持：吳姿蓉 Joyce📝助理主持：王思涵 Jojo 【持續關注看這裡٩(^ᴗ^)۶】📍新竹高工 儀隊@cv.honor.guard 📍今天不補習 @ner_today_bubushi <text:s/>更多精彩高校生活🍄請持續鎖定每週二晚間22點32分👀 <text:s/>#今天不補習 #高校社團大揭密#新竹高工儀隊</text:p>
          </table:table-cell>
          <table:table-cell office:value-type="string" calcext:value-type="string">
            <text:p>2021-04-20</text:p>
          </table:table-cell>
        </table:table-row>
        <table:table-row table:style-name="ro2">
          <table:table-cell office:value-type="string" calcext:value-type="string">
            <text:p>臺北總臺</text:p>
          </table:table-cell>
          <table:table-cell office:value-type="string" calcext:value-type="string">
            <text:p>小小昆蟲，大大救星！｜專訪蟲小道大股份有限公司執行長許承軒</text:p>
          </table:table-cell>
          <table:table-cell office:value-type="string" calcext:value-type="string">
            <text:p>肉食是人類獲取蛋白質重要的途徑，而為了提供人類足夠食用的肉類，地球每天都在承受這些豬隻、牛隻等所排放的有毒氣體、消耗大量水資源、土壤。不僅如此，為大眾所不知的是，畜養動物所使用的飼料竟也是減損環境負載力的元兇之一。要讓飼養的雞鴨牛魚們頭好壯壯，養殖業者會添加「動物性蛋白」於飼料中，過去這項添加物來自海洋中的小雜魚，俗稱魚粉。隨著世界人口增加、肉品需求大增，連帶的海洋資源也因過度捕撈瀕臨枯竭，「黑水虻」的幼蟲成為動物性蛋白的絕妙替代方案。「蟲小道大」的黑水虻幼蟲吃鳳梨果皮、咖啡渣長大，不同於一般的以廚餘、糞便餵養，環境十分清潔安全。經過14-20天的幼蟲期，黑水虻只剩五天左右能夠存活，這幾天黑水虻成蟲只喝水，產卵後便死去，留下的糞便成了純天然的有機肥，繁殖過程完全不為地球帶來負擔，又能完成循環經濟，一舉數得。想知道更多蟲蟲奇蹟？請聽4月20日下午五點二十分創青宅急便！ </text:p>
          </table:table-cell>
          <table:table-cell office:value-type="string" calcext:value-type="string">
            <text:p>2021-04-20</text:p>
          </table:table-cell>
        </table:table-row>
        <table:table-row table:style-name="ro2">
          <table:table-cell office:value-type="string" calcext:value-type="string">
            <text:p>臺北總臺</text:p>
          </table:table-cell>
          <table:table-cell office:value-type="string" calcext:value-type="string">
            <text:p>體驗汽車睡覺的一天 南興國小學童用行動愛地球</text:p>
          </table:table-cell>
          <table:table-cell office:value-type="string" calcext:value-type="string">
            <text:p>今天的教育新亮點，將到彰化縣的南興國小，深入瞭解南興國小在親師生的帶領之下，如何透過閱讀課程，讓愛護環境的種子向下扎根。每年的4月22日是世界地球日，為了響應這個國際重要的環保節日，培育友善環境的種子，彰化縣南興國小帶領小朋友閱讀繪本故事「汽車睡覺的一天」，將環境永續的議題融入課程，透過生動的故事、影片及討論，甚至大手牽小手參與淨灘等活動，用實際的行動愛護地球。 南興國小六年級的林容竹同學在閱讀課上，緩緩地唸出繪本故事「汽車睡覺的一天」。林昀蓁老師表示，閱讀課融入關心與愛護地球的相關議題，在課堂上除了介紹比利時無車日的繪本「汽車睡覺的一天」，以及探討海洋垃圾問題的「中途島信天翁的故事」，還有說明綠色和平組織所做環境保育內容的「守護海洋的彩虹勇士」等等，她希望透過故事、影片及互動式的問答，開拓小朋友的視野，帶領他們深入探討環境的議題，反思如何改善我們的生活及環境。 今天的閱讀課介紹的是「汽車睡覺的一天」，這本繪本主要描寫比利時的無車日，透過故事中的小朋友在無車日這天，到馬路上做了很多活動，引起小朋友的興趣與關注，更進一步地思考，如果臺灣真的有無車日的時候，我們可以過怎樣的生活? 譬如鼓勵孩子思考，多加利用大眾運輸交通取代使用汽車，不只減少噪音，也可以改善空氣汙染，讓環保的觀念落實到日常生活中。 南興國小的黃昱婷同學說，想要改善環境其實並不難，從自身開始做好垃圾分類，出去玩的時候，搭乘公共交通運輸工具，買東西的時候自備購物袋，吃東西的時候使用環保碗筷，地球不只是人類的家，也是很多動植物的家，所以我們更要好好地愛護這顆地球! </text:p>
          </table:table-cell>
          <table:table-cell office:value-type="string" calcext:value-type="string">
            <text:p>2021-04-20</text:p>
          </table:table-cell>
        </table:table-row>
        <table:table-row table:style-name="ro2">
          <table:table-cell office:value-type="string" calcext:value-type="string">
            <text:p>臺北總臺</text:p>
          </table:table-cell>
          <table:table-cell office:value-type="string" calcext:value-type="string">
            <text:p>動滋券實施成效</text:p>
          </table:table-cell>
          <table:table-cell office:value-type="string" calcext:value-type="string">
            <text:p>運動產業振興方案&amp;mdash;動滋券業於110年1月31日截止抵用，領取動滋券計約376萬餘人，合作業者超過7,200家，完成382萬餘筆交易，交易金額47.19億元，抵用金額約17.74億元，外溢效益達約29.45億元，帶動運動消費產值提升。運動產業紓困方案，業核定近3,000家業者(含自由工作者)計約4.17億元，給予受疫情影響業者最直接之協助。振興方案的成果方面，民眾則偏向先於「運動用品或器材製造、批發及零售業」增添裝備，再從事喜愛的運動項目。</text:p>
          </table:table-cell>
          <table:table-cell office:value-type="string" calcext:value-type="string">
            <text:p>2021-04-20</text:p>
          </table:table-cell>
        </table:table-row>
        <table:table-row table:style-name="ro2">
          <table:table-cell office:value-type="string" calcext:value-type="string">
            <text:p>臺北總臺</text:p>
          </table:table-cell>
          <table:table-cell office:value-type="string" calcext:value-type="string">
            <text:p>暑假實習go！微軟實習經驗談</text:p>
          </table:table-cell>
          <table:table-cell office:value-type="string" calcext:value-type="string">
            <text:p>不知不覺過到期中週，各位大學生們開始規劃今年暑假要做什麼了嗎？ 暑假除了好好放鬆充電以外，到企業實習也是一個好好充實自己的機會。本週校園DJ Show邀請到微軟第十七屆未來生涯體驗計畫的實習生 林齊薇、林致佑來到節目當中，還在實習期間的兩位將會分享在微軟實習的日常以及他們從實習計畫當中得到什麼樣滿滿的收穫，還在猶豫該不該嘗試暑期實習的你，透過本集訪談，將更加了解職場實習！節目最後提到給大專院校生的建議，對進入外商、企業實習有興趣的聽眾朋友們，千萬不要錯過囉！ 4月19日晚上10點32分，請準時收聽校園DJ Show，一起了解微軟未來生涯體驗實習計畫吧！ 主持人：姚宛妤助理主持：劉洸羽</text:p>
          </table:table-cell>
          <table:table-cell office:value-type="string" calcext:value-type="string">
            <text:p>2021-04-19</text:p>
          </table:table-cell>
        </table:table-row>
        <table:table-row table:style-name="ro2">
          <table:table-cell office:value-type="string" calcext:value-type="string">
            <text:p>臺北總臺</text:p>
          </table:table-cell>
          <table:table-cell office:value-type="string" calcext:value-type="string">
            <text:p>4月魔法英語直播 Call-in, 外籍智庫研究員跟大家一起愛台灣!!!</text:p>
          </table:table-cell>
          <table:table-cell office:value-type="string" calcext:value-type="string">
            <text:p>2021年4月魔法英語Live Call-in來了, 4月19日是魔法英語直播Call-in的時候喔，來自印度東部小鎮的潘孟吉（Manoj Kumar Panigrahi）及母語波蘭語及英語的美國夥伴葉皓勤 (Marcin Jerzewski) 也會加入Joe老師跟Lina老師跟大家一起現場直播Call in, 請大家打電話進來, 說說&amp;quot;What can you do to make Taiwan better?&amp;quot;。只要你敢打電話進來, 前12名call-in聽眾會有超棒限量精美小禮送給你們! &amp;quot;What can you do to make Taiwan better?&amp;quot;。Magic English魔法英語Call in 電話是(02)2388-8985,4月19日(星期一)17:20等你喔！ Magic English魔法英語臉書直播 臉書連結</text:p>
          </table:table-cell>
          <table:table-cell office:value-type="string" calcext:value-type="string">
            <text:p>2021-04-19</text:p>
          </table:table-cell>
        </table:table-row>
        <table:table-row table:style-name="ro2">
          <table:table-cell office:value-type="string" calcext:value-type="string">
            <text:p>臺北總臺</text:p>
          </table:table-cell>
          <table:table-cell office:value-type="string" calcext:value-type="string">
            <text:p>阿紅不再成蟹餅 米倉國小愛鄉愛土的河口野學堂</text:p>
          </table:table-cell>
          <table:table-cell office:value-type="string" calcext:value-type="string">
            <text:p>位在淡水河口，米倉國小將紅螯螳臂蟹暱稱為阿紅，為了保育陸蟹阿紅，米倉國小透過長期調查，觀察螃蟹出現的地點，拍攝影片，設置護蟹地圖，從認識螃蟹生態、調查出沒路徑到實地的付出行動，一系列生態環境教育，米倉國小圍繞著螃蟹阿紅與在地河口生態，發展而成的特色校本課程「河口野學堂」也逐漸成形。透過課程，孩子認識到淡水河口獨有的鹹味是家的味道，底下的又濕又黏砂土是要珍惜的鄉土，慢慢親近生長的地方也開始去思考如何用行動讓家鄉更好，林愛玲校長希望讓孩子了解、愛上生活的環境，而不是總想著長大後要離開。</text:p>
          </table:table-cell>
          <table:table-cell office:value-type="string" calcext:value-type="string">
            <text:p>2021-04-19</text:p>
          </table:table-cell>
        </table:table-row>
        <table:table-row table:style-name="ro2">
          <table:table-cell office:value-type="string" calcext:value-type="string">
            <text:p>臺北總臺</text:p>
          </table:table-cell>
          <table:table-cell office:value-type="string" calcext:value-type="string">
            <text:p>話題星期一：《嘿！小唐我在這！》展覽，邀請你看見更多純真與美好</text:p>
          </table:table-cell>
          <table:table-cell office:value-type="string" calcext:value-type="string">
            <text:p>唐氏症是最常見的染色體異常疾病之一，在全球數據中，平均每一千名新生兒就有一名；在台灣，大約每1,263名新生兒中就有一位。 今天將與各位介紹正在展出中的「嘿！小唐我在這！」大眾展，展覽以網美風格呈現，結合時尚、科技，好拍又好玩，也透過展覽訴說唐寶寶們的成長歷程，讓觀展者從中找到認同與鼓勵。我們也邀請到主辦「嘿！小唐我在這！」展覽的唐氏症基金會董事長林正俠，與我們介紹展覽的特別之處，歡迎大家即日起展至 5月9日止，走進位於西門紅樓二樓，參觀「嘿！小唐我在這」展覽。 <text:s text:c="2"/></text:p>
          </table:table-cell>
          <table:table-cell office:value-type="string" calcext:value-type="string">
            <text:p>2021-04-19</text:p>
          </table:table-cell>
        </table:table-row>
        <table:table-row table:style-name="ro2">
          <table:table-cell office:value-type="string" calcext:value-type="string">
            <text:p>臺北總臺</text:p>
          </table:table-cell>
          <table:table-cell office:value-type="string" calcext:value-type="string">
            <text:p>第9屆全國傑出通識教育教師獎(二)</text:p>
          </table:table-cell>
          <table:table-cell office:value-type="string" calcext:value-type="string">
            <text:p>1.張老師認為通識教育的特色在於「呈現了人文活動的複雜性，在這樣的氛圍與環境中，不同的想法得以互相交流與激盪，使得生命產生更多的可能」。以學習者為中心的課程設計，把學生當作課堂經營與知識分享的同伴，協助學生建立知識連結，鼓勵自主學習，透過生活實際案例引導學生反思，養成獨立思考的習慣。2.「站在學生的角度，去思考學生想要聽什麼」，焦老師解釋這不是強調我們要譁眾取寵，我們的目的是傳授知識給學生，如果傳播的方式是學生無法接受的，那我們就達不到目的。通識教育是一劑促進全人身心發展的知識處方，焦老師將科學知識與人文關懷結合，以腦與心智的知識體系，激發學生思考人與自然的關係，同時啟發學生理性思辨、解決問題的能力，焦老師期許學生畢業後不只是一名工匠，除了專業知識與技術也能具備人文思維、道德素養，並建立自己的核心價值。</text:p>
          </table:table-cell>
          <table:table-cell office:value-type="string" calcext:value-type="string">
            <text:p>2021-04-19</text:p>
          </table:table-cell>
        </table:table-row>
        <table:table-row table:style-name="ro2">
          <table:table-cell office:value-type="string" calcext:value-type="string">
            <text:p>臺北總臺</text:p>
          </table:table-cell>
          <table:table-cell office:value-type="string" calcext:value-type="string">
            <text:p>打造一個可以勇敢訴說脆弱的「夢想城鄉」</text:p>
          </table:table-cell>
          <table:table-cell office:value-type="string" calcext:value-type="string">
            <text:p>「面對挫折，一個人很孤單；一群人就很溫暖。」 彼得潘，曾因為不想和父親信仰相同的宗教，而被用鎖鏈綁在房間裡毆打，他在18歲那年，隻身到台北流浪，這一流浪就是15年，逃到台北後，卻也沒有躲過被毆打的命運。彼得潘常常說，台北車站是他最喜歡的地方，因為那裡的燈光和水池都很美，但這裡也是他最害怕的地方，他的生命是如此脆弱與無助。 飛仔，曾是土木工程公司的老闆，談生意時吃一餐幾十萬的料理是常有的事，但到50歲時，被朋友倒債，欠下上千萬的債。失志的他沒有停下工作，為了要能照顧兒子與還債，在華江橋下租了房子，每天凌晨四點出門工作，直到深夜才回家，但有愛不一定有方法，他的管教對下一代來說是負擔。後來債是還完了，兒子卻也離開了，他不再需要工作，不用拼命了，他從生命裡的所有角色退出，喝酒成為他人生的唯一依靠，而這一喝就是四年。 他們兩位都是台灣夢想城鄉營造協會的學員，過去那些無以名狀的失敗、悲傷、挫折、脆弱，在夢想城鄉都可以溫柔地被傾聽，不會因為失敗而被責備。協會夥伴常說，「脆弱」是我們之間的共通點，每一個人的心底都有不願提起的脆弱，但這些挫敗經驗造成的傷痕，並不會因為你不理他，他就會自動地消失不見了。夢想城鄉的夥伴透過藝術與木工的方式，幫助經濟弱勢者與無家者大哥大姐重新探索自己的內心，也陪伴著彼此認真的悲傷。 夢想城鄉是一個讓不小心掉落谷底的人可以被安穩接住的地方，更是一個能一起面對挫折的地方，要揭露自己的故事，並且在過程中好好的愛自己、不責備自己，會是一件非常需要勇氣的事。夢想城鄉成立至今邁入第七年了，這些年來，有人的臉變得柔和，有人開始和常去的麵店聊上兩句、有人轉身面對二十年前的遺憾、有人伸出手嘗試擁抱曾經破裂的關係，有人在這裡終於可以放聲大哭，也有人在這裡重新看見自己過去種種挫折中的生命力。 這集，請容許我非常誠摯地邀請您一起收聽，邀請夢想城鄉的好夥伴古明韻（猴子）跟我們分享這些年的故事，也一起感受在生命的旅程中，如何透過一次又一次的練習，讓自己的內心有更大的能量面對生命裡的困境。 ＊圖片出處：夢想城鄉粉絲專頁 <text:s text:c="5"/></text:p>
          </table:table-cell>
          <table:table-cell office:value-type="string" calcext:value-type="string">
            <text:p>2021-04-17</text:p>
          </table:table-cell>
        </table:table-row>
        <table:table-row table:style-name="ro2">
          <table:table-cell office:value-type="string" calcext:value-type="string">
            <text:p>臺北總臺</text:p>
          </table:table-cell>
          <table:table-cell office:value-type="string" calcext:value-type="string">
            <text:p>嘉義東石「放伴」的農村再生策略—女力也能撐起一片天！</text:p>
          </table:table-cell>
          <table:table-cell office:value-type="string" calcext:value-type="string">
            <text:p>「環境永續」在臺灣已經是各領域發展的主流思維，政府制訂國家氣候變遷調適政策綱領 以及最新完成的全國國土計畫都是對保護環境資源 的積極的回應，人類再也不能對環境生態 予取予求。「地方創生」的 在地創生策略當中，必須認知環境調適的重要性，過程中 擾動地方 和 凝聚地方意識的過程 就是建立社會資本的過程，當群體有共識之時，也就是擁有復原能力的同時。 這個話題聽起來很像不容易理解，但其實就是人與土地的關係，要怎樣運用，怎樣保護，怎樣修復，大家有共識後一起來做。 創生ａｔｃｉｏｎ本集來到嘉義東石。嘉義東石原來是擁有綠金、白金和藍金的美好農村，但過去因為養殖業抽取地下水，引起地層下陷，之後不敵颱風帶來的強風豪雨及海水倒灌，一次又一次的造成人與土地間的傷痕。人走了，財去了，跟許多農村一樣，只剩下高齡人口。不過 東石塭仔社區憑著農村女力，撐起改變地方面貌的一片天。等會來聽聽嘉義縣鄉村永續發展協會&amp;mdash;吳淑芳總幹事帶來的分享，淑芳姐同時也是東石50分創辦人，她帶著社區裡的婆婆媽媽以共伴精神，擕手創造社區產業的共好，待會來聆聽婆婆媽媽的共好心法。當然還有線民報報與地方顯微鏡，為朋友們準備豐富的內容，不容錯過。在美好的周六下午 歡迎您加入地方創生實驗室，一起來說說家鄉、聊聊地方，參與每個地方對未來的想像 ＊歡迎收聽＊</text:p>
          </table:table-cell>
          <table:table-cell office:value-type="string" calcext:value-type="string">
            <text:p>2021-04-17</text:p>
          </table:table-cell>
        </table:table-row>
        <table:table-row table:style-name="ro2">
          <table:table-cell office:value-type="string" calcext:value-type="string">
            <text:p>臺北總臺</text:p>
          </table:table-cell>
          <table:table-cell office:value-type="string" calcext:value-type="string">
            <text:p>潔淨能源教育新場域 <text:s/>後山SEE農城</text:p>
          </table:table-cell>
          <table:table-cell office:value-type="string" calcext:value-type="string">
            <text:p>國立東華大學在教育部「潔能系統整合與應用人才培育計畫」下，在美崙創新研究園區內設置「後山SEE農城」實踐基地，透過互動式貨櫃屋、「密室逃脫」實境遊戲，將再生能源以體驗、遊戲的方式，介紹給參觀的民眾，推廣再生能源觀念。繼「泛太平洋301綠能巴士」之後，東華大學再推出「後山SEE農城」，與過去以巴士串接多個綠能場域、結合觀光旅遊的方式不同，「後山SEE農城」，更強調教育推廣與實踐體驗。東華大學能源科技中心主任白益豪表示，「後山SEE農城」分別有風動藝術太陽能路燈、微水力發電設施、生質氣化發電暨應用展示館（貨櫃屋）、以及密室逃脫小屋。白主任指出，一般人對「再生能源」的印象，都是很深奧、與生活沒有連結，但藉由密室逃脫的任務，參與者可以學到再生能源相關知識，並體會再生能源與生活的關係。教育部資訊及科技教育司專門委員邱仁杰表示，為了推動國家能源轉型，教育部推動人才培育計畫，不僅要培養相關專業人才，更期盼能夠藉由包括「後山SEE農城」在內的全國11個實踐基地，將能源素養向下紮根。除了教育推廣體驗外，「後山SEE農城」也提供農業再生能源專業人才培訓課程、農林業廢棄物轉能源化推廣等，將能源觀念向下紮根、向外擴散。於東華大學美崙創新研究園區內的「後山SEE農城」，採預約體驗制，歡迎有意前往參觀的學校上網申請洽詢。（音樂授權：亞洲唱片） </text:p>
          </table:table-cell>
          <table:table-cell office:value-type="string" calcext:value-type="string">
            <text:p>2021-04-16</text:p>
          </table:table-cell>
        </table:table-row>
        <table:table-row table:style-name="ro2">
          <table:table-cell office:value-type="string" calcext:value-type="string">
            <text:p>臺北總臺</text:p>
          </table:table-cell>
          <table:table-cell office:value-type="string" calcext:value-type="string">
            <text:p>科博網路商城vs「未竟之境」金工小確幸</text:p>
          </table:table-cell>
          <table:table-cell office:value-type="string" calcext:value-type="string">
            <text:p>4/15「博物大玩家」節目裡充滿創意好物，等您來挖寶！ 悠遊科博館山林、海洋、生態園，除了上知天文、下知地理，您還可以帶回有趣的文創紀念品，科博館「網路商城」開張試營運囉，國立自然科學博物館營運科蕭聖芳科長帶來創意好點子，讓您可以近距離與典藏品面對面！ 金工可以千變萬化，無論手感透露出超然的體察，釉彩寶石斑斕流瀉的色彩誘惑，亦或是光澤鏡眩之後質地遷徙氧化的內斂深沉，錘與鋸、火光鎔焊間有原子拉距的執念，這群創作者無羈絆的心介於意識與無意識之間，投諸歲月青春的年華，總在不斷追尋作品的未竟之境，而在瞬間產生美感微妙的感動時，展現在眼前一件件風格各異的作品。 歡迎逛逛~臺北當代工藝設計分館-「未竟之境-臺灣珠寶金工創作協會20年暨TJDMA競賽得獎作品聯展」，「光在金工」藝術總監盧瑞芷、金工藝術家洪慈君為您空中導覽，娓娓分享金工藝術裡的完美堅持與美的熱情感動！ 歡迎來到「博物大玩家」，一同遨遊博物館的藝術天空！ 「博物大玩家」廣播：週四上午10:05-11:00網路同步收聽：https://www.ner.gov.tw/programSchedule節目錯過收聽：https://www.ner.gov.tw/program/5a83f4eac5fd8a01e2df01abchannel+典藏精選：https://channelplus.ner.gov.tw/viewall/487智慧型手機：下載「教育電臺」APP即可收聽。</text:p>
          </table:table-cell>
          <table:table-cell office:value-type="string" calcext:value-type="string">
            <text:p>2021-04-15</text:p>
          </table:table-cell>
        </table:table-row>
        <table:table-row table:style-name="ro2">
          <table:table-cell office:value-type="string" calcext:value-type="string">
            <text:p>臺北總臺</text:p>
          </table:table-cell>
          <table:table-cell office:value-type="string" calcext:value-type="string">
            <text:p>「荷」處不斑「蘭」? Joshua的荷蘭留學記</text:p>
          </table:table-cell>
          <table:table-cell office:value-type="string" calcext:value-type="string">
            <text:p>本期節目中，我們邀請到了遠赴荷蘭攻讀碩士班的Joshua。他將與我們分享他在台灣的求學經歷並比對他現在在荷蘭的學習環境。提供在台灣的學生更多留學的參考。而新聞則提到了荷蘭政府對於國際學生的應對政策，以及在英國脫歐之後，赴荷蘭留學更加成為國際學生選擇的熱門選項。想知道為甚麼要選擇荷蘭作為留學地點嗎？想知道荷蘭政府提供國際學生那些好處嗎？你肯定不會想錯過本期的英語奇育記！ 本集教育新聞中英文稿請參考：https://reurl.cc/ZQg4ap </text:p>
          </table:table-cell>
          <table:table-cell office:value-type="string" calcext:value-type="string">
            <text:p>2021-04-15</text:p>
          </table:table-cell>
        </table:table-row>
        <table:table-row table:style-name="ro2">
          <table:table-cell office:value-type="string" calcext:value-type="string">
            <text:p>臺北總臺</text:p>
          </table:table-cell>
          <table:table-cell office:value-type="string" calcext:value-type="string">
            <text:p>這所幼兒園讓孩子沉浸在地文化也能安全長大!</text:p>
          </table:table-cell>
          <table:table-cell office:value-type="string" calcext:value-type="string">
            <text:p>由靖娟兒童安全文教基金會承接辦理的「光復非營利幼兒園」，是宜蘭市第一所非營利幼兒園，目前共有大小中混齡及幼幼班，共76名學生， 為孩子打造安全的學習校園外，也經由遊戲、生活、繪本等方式，讓孩子學習如何保護自身安全，另外，也經由主題區課程，連結孩子的生活經驗，強化在地文化的認識學習，4月15日18:05-19:00「遇見幸福幼兒園」節目，光復非營利幼兒園許世玫園長及葉淑芬教保組組長將分享園內精采的課程。坊間有不少的美勞班，而各式各樣的美勞作品，讓人驚艷於孩子的創意及表現，為了增加孩子的美感生活教育，是不是該讓孩子上美勞班嗎？面對各式的美勞班，爸媽又該如何選擇？「大手牽小手」單元，受訪者：實踐大學家庭研究與兒童發展王慧敏助理教授談【認識美感生活教育&amp;mdash;孩子要上美勞班嗎？】。 想知道這些幼兒教養問題及知識，歡迎準時收聽或線上收聽節目喔! 節目線上即時收聽請按此節目播出後線上收聽60天：節目總覽/遇見幸福幼兒園延伸閱讀:非營利幼兒園粉絲頁教保資訊查詢:全國教保資訊網(照片來源:光復非營利幼兒園) </text:p>
          </table:table-cell>
          <table:table-cell office:value-type="string" calcext:value-type="string">
            <text:p>2021-04-15</text:p>
          </table:table-cell>
        </table:table-row>
        <table:table-row table:style-name="ro2">
          <table:table-cell office:value-type="string" calcext:value-type="string">
            <text:p>臺北總臺</text:p>
          </table:table-cell>
          <table:table-cell office:value-type="string" calcext:value-type="string">
            <text:p>職涯輔導用心做！你我的職涯不迷茫！</text:p>
          </table:table-cell>
          <table:table-cell office:value-type="string" calcext:value-type="string">
            <text:p>教育部青年發展署為了協助大專校院學生職涯發展、順利接軌職場，補助學校結合內外部的資源規劃多樣化或系列性的職涯輔導及發展計畫。透過這項計畫，協助青年儘早找到未來發展方向。 本週為大家邀請到的是中華科技大學建築系副教授翁彩瓊老師。以及建築系大三的吳祐承。學校所提案的計畫&amp;mdash;&amp;mdash;綠能建築設計人才培訓計畫是以專業特色課程，融入職涯輔導做為目標。 同時，安排焦點人物演說、到台北市立動物園及新莊運動中心，進行專業的建築導覽。運用桌遊活動，讓學生更了解自己也舉辦綠建築設計企劃書的競賽，讓學生實地訪問業主、尋找消費者使用問題，提出設計解決方案來展現學習成果。 就一起透過本週的青年故事館，來聽聽他們的故事吧！ ♫教育廣播電台官網：*節目播出日官網同步收聽 ♫網路隨選收聽：* 60天內節目可隨選收聽</text:p>
          </table:table-cell>
          <table:table-cell office:value-type="string" calcext:value-type="string">
            <text:p>2021-04-14</text:p>
          </table:table-cell>
        </table:table-row>
        <table:table-row table:style-name="ro2">
          <table:table-cell office:value-type="string" calcext:value-type="string">
            <text:p>臺北總臺</text:p>
          </table:table-cell>
          <table:table-cell office:value-type="string" calcext:value-type="string">
            <text:p>如天鵝划水般 優雅姿態背後的辛勤努力/新竹高商親善大使</text:p>
          </table:table-cell>
          <table:table-cell office:value-type="string" calcext:value-type="string">
            <text:p>「咬筷子練微笑、美姿美儀課程、全國師鐸獎頒獎典禮、學校門面....」 這週的《今天不補習》同樣邀請到新竹高商！這次的來賓是--親善大使我們記憶中的親善大使都是擁有光鮮亮麗的外表、和藹親切的笑容、優雅從容的儀態卻不知道他們為了呈現這樣完美、零失誤的狀態 花費、付出了多少時間精力和心血！ 想知道親善大使背後不為人知的秘密與訓練故事嗎？ 4/13（二）22:32~23:00 ⏰打開國立教育廣播電台FM101.7收聽《今天不補習》 就可以聽到囉👂🏻 <text:s/>這集要聽的歌曲是🎶：吳汶芳/想啊想著你、吳青峰/最難的是相遇 <text:s/></text:p>
          </table:table-cell>
          <table:table-cell office:value-type="string" calcext:value-type="string">
            <text:p>2021-04-13</text:p>
          </table:table-cell>
        </table:table-row>
        <table:table-row table:style-name="ro2">
          <table:table-cell office:value-type="string" calcext:value-type="string">
            <text:p>臺北總臺</text:p>
          </table:table-cell>
          <table:table-cell office:value-type="string" calcext:value-type="string">
            <text:p>創業不徬徨！陪伴師給你一對翅膀｜專訪覺心營股份有限公司執行長張葦君</text:p>
          </table:table-cell>
          <table:table-cell office:value-type="string" calcext:value-type="string">
            <text:p>生在網路資源發達的現在，創業相關資訊的取得應是俯拾即是才對？覺心營股份有限公司執行長張葦君發現其實不然，網路的發展加速了資源分配不均的狀態，城鄉差距也成了中南部創業團隊困境之一。覺心營股份有限公司之所以位在台中，張葦君執行長笑說自己原本是天龍人，待在台北二十年之後，因緣際會下到了中南部各大學開設新創課程、培育種子師資，這讓張葦君意識到創業輔導的能量，前往北部以外地方紮根的迫切性，決定將陪伴的重心放在中南部。創業的朋友！你不該孤單，通往改變與卓越的路上，有著許多專業創業輔導團隊能夠成為你的後盾。而針對正在新創圈奮力拚搏的青年們，張執行長在節目中提示了綜合時下國際新創氛圍與台灣創青困境突破的三個Tips！想知道嗎？收聽4月13日下午五點二十分創青宅急便，專業陪伴師張葦君在空中伴你成長。 </text:p>
          </table:table-cell>
          <table:table-cell office:value-type="string" calcext:value-type="string">
            <text:p>2021-04-13</text:p>
          </table:table-cell>
        </table:table-row>
        <table:table-row table:style-name="ro2">
          <table:table-cell office:value-type="string" calcext:value-type="string">
            <text:p>臺北總臺</text:p>
          </table:table-cell>
          <table:table-cell office:value-type="string" calcext:value-type="string">
            <text:p>告白地球：紀實紀錄片《流轉世代》每一個決定，都是對未來的選擇</text:p>
          </table:table-cell>
          <table:table-cell office:value-type="string" calcext:value-type="string">
            <text:p>每一個決定，都是選擇，從空中看台灣，人如螻蟻，我們滿足了自己的需求，是否滿足後代的需要呢? 經濟與環境，如同刀刃卻也彼此相依相存，考驗著人類的智慧與創意。 當環保遇上設計，碰撞出良善火花，從各類材料思考，如何發揮回收物的物命，用設計賦予新生命。並且在生產的流程中，幫助到更多人及互惠彼此。今天邀請公視紀實紀錄片《流轉世代》導演，與我們分享這些我們不願面對的真相，與我們必然面對的人類使命。 <text:s text:c="2"/></text:p>
          </table:table-cell>
          <table:table-cell office:value-type="string" calcext:value-type="string">
            <text:p>2021-04-13</text:p>
          </table:table-cell>
        </table:table-row>
        <table:table-row table:style-name="ro2">
          <table:table-cell office:value-type="string" calcext:value-type="string">
            <text:p>臺北總臺</text:p>
          </table:table-cell>
          <table:table-cell office:value-type="string" calcext:value-type="string">
            <text:p>不當管教與教師霸凌的區別</text:p>
          </table:table-cell>
          <table:table-cell office:value-type="string" calcext:value-type="string">
            <text:p>先從處罰談起，處罰是教師管教手段，處罰有用教師才會續用，但，不當管教與教師霸凌都和處罰有關。難道，不能處罰? 處罰真的無效嗎?什麼是不當管教? 那些算是不當管教?什麼是教師霸凌? 那些算是教師霸凌?國際上教師霸凌的盛行率多高? 台灣的教師霸凌盛行率多高?什麼樣的學生容易被教師霸凌?什麼樣的老師容易霸凌學生?對疑似教師霸凌事件的判斷建議為何?</text:p>
          </table:table-cell>
          <table:table-cell office:value-type="string" calcext:value-type="string">
            <text:p>2021-04-13</text:p>
          </table:table-cell>
        </table:table-row>
        <table:table-row table:style-name="ro2">
          <table:table-cell office:value-type="string" calcext:value-type="string">
            <text:p>臺北總臺</text:p>
          </table:table-cell>
          <table:table-cell office:value-type="string" calcext:value-type="string">
            <text:p>溫暖學習者為中心的教室: 澳洲老師告訴你該如何創建一個有活力和非威脅的教室環境</text:p>
          </table:table-cell>
          <table:table-cell office:value-type="string" calcext:value-type="string">
            <text:p>4月12日魔法英語邀請到我們來自澳洲超厲害的老師Candice，這次在節目中邀請Candice用英語跟大家介紹她自己的教學理念及她澳洲的師資培訓，她甚至談到她自己是如何營造溫暖學習者為中心的教室，你好奇嗎？Candice會從她超溫暖的角度帶領你了解教室氣氛該如何經營!本雙語節目內容保證精彩及親民，記得要收聽喔! 當然，魔法英語在2021新年度引入歌唱學英語的新單元，在4月12日這集，大家會學到會感動至大家靈魂深處「現在需要你」(Need You Now)及這首英文歌曲中道地的英文用法喔！ Magic English魔法英語 臉書連結</text:p>
          </table:table-cell>
          <table:table-cell office:value-type="string" calcext:value-type="string">
            <text:p>2021-04-12</text:p>
          </table:table-cell>
        </table:table-row>
        <table:table-row table:style-name="ro2">
          <table:table-cell office:value-type="string" calcext:value-type="string">
            <text:p>臺北總臺</text:p>
          </table:table-cell>
          <table:table-cell office:value-type="string" calcext:value-type="string">
            <text:p>藥物濫用成癮的原因和預防</text:p>
          </table:table-cell>
          <table:table-cell office:value-type="string" calcext:value-type="string">
            <text:p>藥物濫用成癮的原因是甚麼?(1) 藥物濫用成因非常多重，往往不是單一一個因素造成，成因包含了先天與後天的原因以外，還有先天後天因素的交互作用。(2) 先天指的是個人在體質上較易</text:p>
          </table:table-cell>
          <table:table-cell office:value-type="string" calcext:value-type="string">
            <text:p>2021-04-12</text:p>
          </table:table-cell>
        </table:table-row>
        <table:table-row table:style-name="ro2">
          <table:table-cell office:value-type="string" calcext:value-type="string">
            <text:p>臺北總臺</text:p>
          </table:table-cell>
          <table:table-cell office:value-type="string" calcext:value-type="string">
            <text:p>從山上遷到山下，瓦礫堆中的巴楠花</text:p>
          </table:table-cell>
          <table:table-cell office:value-type="string" calcext:value-type="string">
            <text:p>巴楠花是布農語Padan，指的是芒草，象徵在逆境中向上，堅韌勇敢的精神。因為莫拉克風災重創部落，學校與族人一起從山上的那瑪夏搬到山下的杉林大愛園區，而巴楠花也是目前唯一一所從國小改制成國中小的實驗學校。 學校課程以小米文化為核心，結合春夏秋冬四個季節，發展文化力、科學力、美學力、升學力四學力課程。為什麼是小米？因為一粒小米可以結出許多穗，希望孩子們能夠在學校裡學到許多知識與能力，當孩子們結穗的那天，能夠與小米一樣彎腰謙卑。 三位來賓在節目中，無私分享自己的心路歷程，倍伊老師說在進入巴楠花國小以前，自己完全是個都市人，但進入巴楠花國小後，培養出布農族精神。在體制內小學教了十年的念臻老師一進到巴楠花國小後，才知道：「哇！原來我們可以這樣做教育，不用一定要照著課本走，我們可以轉換教學模式。」宜螢主任更是從在風災前就已經在這裡教書。實驗教育對老師們來說也不是簡單的事，但他們謙卑的說是和學生一起學習。一起聽聽巴楠花部落中小學的故事。 📻夢想發原地即時線上收聽請按此▶🎧夢想發原地節目播出後收聽60天請按此▶👉節目粉絲頁請由此進入🌞</text:p>
          </table:table-cell>
          <table:table-cell office:value-type="string" calcext:value-type="string">
            <text:p>2021-04-10</text:p>
          </table:table-cell>
        </table:table-row>
        <table:table-row table:style-name="ro2">
          <table:table-cell office:value-type="string" calcext:value-type="string">
            <text:p>臺北總臺</text:p>
          </table:table-cell>
          <table:table-cell office:value-type="string" calcext:value-type="string">
            <text:p>「拼圖喵中途之家」將一片片破碎不全的生命拼貼完整</text:p>
          </table:table-cell>
          <table:table-cell office:value-type="string" calcext:value-type="string">
            <text:p>在3月22號週一晚上，是我第一次拜訪拼圖喵中途之家，這天天空下著小雨，我撐著傘穿過台北熱鬧的韓國街，轉進巷弄之後看見的卻是截然不同的風景和氣息，一排一排建築物安靜的站著，巷子裡只剩下雨水打在傘面的聲音，還有隱隱約約聽到的貓叫聲。跟著google地圖，到了拼圖喵的所在地，不過這裡高高掛著的招牌卻是惠幼幼兒園。 拼圖喵中途之家的創辦人燒賣說：許多中途之家因為資金缺乏，常會租在偏遠的山區以降低租金，但這樣的環境對人並不友善，反而會降低人們到中途之家接觸貓咪的意願，所以即便要花多一點錢，也要租在交通便利，空間對人們友善的地方，於是承租了台北永和頂溪捷運站附近的廢棄幼兒園。 拼圖喵創立的7年來陸續讓400隻貓找到一輩子的家、找不到新家的也可以在這裡住上一輩子。到拼圖喵採訪這天，燒賣帶我到二樓的重症與愛滋貓房進行錄音，原本以為生病的貓咪會病懨懨的，但是當我一踏進貓房，可愛的歐咪迅速的跑過來蹭蹭我的腳，好像是在為我舉辦歡迎儀式。接著上場的黑皮，跑過來仔細地聞了聞我的味道，確認我的身份之後，便躺在我的腿上，用他的牙齒輕輕地咬我，彷彿是想要我把注意力放在他的身上，好好的陪他玩。在二樓的貓咪其實都生病了，只是如果燒賣不特別說，真的看不出來，他們依舊是非常有活力。 不過，拼圖喵想做的不只是照顧貓咪，他們也想照顧人！秉持著「人好，動物才會好！」的信念，開啟了今年的募資計畫「貓你老師」，讓養貓人不會走上棄養之路。貓需要被幫助，但是貓奴更需要被支持，在照顧貓咪過程遇到的大小困難，小至貓咪不親近自己、大至貓咪疾病照護，許多貓奴時常責怪自己無法給貓最好的照顧。但是面對照顧的困境，我們都不習慣對外說出困難，「貓你老師」想打開養貓人家說不出困難的破口，讓拼圖喵中途之家不只是幫助流浪貓的地方，更是讓人在生命困境中學習的貓學校。邀請您打開《城市的光影》聆聽拼圖喵中途之家的故事。 </text:p>
          </table:table-cell>
          <table:table-cell office:value-type="string" calcext:value-type="string">
            <text:p>2021-04-10</text:p>
          </table:table-cell>
        </table:table-row>
        <table:table-row table:style-name="ro2">
          <table:table-cell office:value-type="string" calcext:value-type="string">
            <text:p>臺北總臺</text:p>
          </table:table-cell>
          <table:table-cell office:value-type="string" calcext:value-type="string">
            <text:p>改善地方問題，走出校園起而行—我愛桂林！</text:p>
          </table:table-cell>
          <table:table-cell office:value-type="string" calcext:value-type="string">
            <text:p>淺山指的是&amp;mdash;海拔1000公尺以下的低海拔山區，不像深山難以到達，而是接近人類生活圈的生態系，但也因為如此，很容易被過度利用而遭到破壞。淺山生態系豐富多元，最適合引進「里山精神」的概念來經營、維護，創造人與環境共生的平衡狀態。 創生ａｔｃｉｏｎ本集談雲林古坑桂林社區。《因為長輩的一句話，讓小綠老師走出學術殿堂，帶著學生走入社區起而行，為社區的問題找解方；從大學社會責任（USR）做到現在地方創生，一步步把社區長輩的笑容與自信找回來，過程中也讓雲科大的國手學生試煉技能，親手打造宜居社區，希望讓返鄉青年、回流青年或關係人口緊緊黏在桂林。來聆聽雲林科技大學專案助理教授劉雯瑜&amp;mdash;小綠老師與上山教遊執行總監吳享育分享他們在桂林社區所做的努力。當然還有線民報報與地方顯微鏡，為朋友們準備豐富的內容，不容錯過。在美好的周六下午 歡迎您加入地方創生實驗室，一起來說說家鄉、聊聊地方，參與每個地方對未來的想像 ＊歡迎收聽＊ </text:p>
          </table:table-cell>
          <table:table-cell office:value-type="string" calcext:value-type="string">
            <text:p>2021-04-10</text:p>
          </table:table-cell>
        </table:table-row>
        <table:table-row table:style-name="ro2">
          <table:table-cell office:value-type="string" calcext:value-type="string">
            <text:p>臺北總臺</text:p>
          </table:table-cell>
          <table:table-cell office:value-type="string" calcext:value-type="string">
            <text:p>花崗國中「文化走讀」為灣生愛情解謎</text:p>
          </table:table-cell>
          <table:table-cell office:value-type="string" calcext:value-type="string">
            <text:p>花蓮市花崗國中3月3日起一連三週辦理「文化走讀」，七年級學生分為三個梯次，在影片導讀之後，前往花崗山、松園別館等地，以行動解謎的方式，將學習從課本延伸到生活，深入瞭解家鄉。地質上、花崗山與美崙山都屬於菲律賓板塊最北端，在二百萬年前浮出水面，之後在「蓬萊造山運動」之下，初次造成，又經一百多萬年中央山脈所流下的洪水，夾帶細砂堆積成高地。但同時也被美崙溪洶湧的洪水，在美崙山與花崗山之間，切出了河道，讓美崙山與花崗山隔溪相望。考古上，這裡有花岡山遺址，自1929年以來經歷多次的發掘。至少從新石器時代中期開始便有人群活動，一直到鐵器時代晚期。距今約3500-2500年前，居住在這裡的人們留下了許多大型帶圈足甕棺，截至目前為止約出土20餘座，為史前臺灣出土最多此類大型甕棺的地點。甕棺，是以陶罐、陶甕作為埋葬死者的葬具，此種埋葬習俗在臺灣從新石器時代中期就開始出現，至鐵器時代的蘭嶼、以及早期民族學者調查紀錄的原住民部落皆有所見，不過器型、尺寸與埋藏的對象都不太一樣。「文化走讀」課程的設計者，花崗國中國文教師黃淑卿說，孩子們終有離開家鄉的那一天，所以，希望在他們還沒離開家鄉之前，先建立他們對家鄉的認識，藉由對在地文化的理解，強化在地認同。為了引起學生的興趣，課程還結合行動解謎，學生要進入一名「灣生」的高中記憶，重現他與初戀情人的足跡，淑卿老師說，如果解謎失敗，這名灣生的回憶就要中斷，所以，為了完整這個愛情故事，學生必須團隊合作，考驗他們對在地歷史的認識。帶學生走出校園、進入社區，花崗國中校長李恩銘說，學校希望將學習領域應用於生活情境，並且在活動結束後，學生除了瞭解花蓮的歷史外，更能建立愛鄉情懷。 </text:p>
          </table:table-cell>
          <table:table-cell office:value-type="string" calcext:value-type="string">
            <text:p>2021-04-09</text:p>
          </table:table-cell>
        </table:table-row>
        <table:table-row table:style-name="ro1">
          <table:table-cell office:value-type="string" calcext:value-type="string">
            <text:p>臺北總臺</text:p>
          </table:table-cell>
          <table:table-cell office:value-type="string" calcext:value-type="string">
            <text:p>為什麼「搖籃曲」可以幫助入眠？</text:p>
          </table:table-cell>
          <table:table-cell office:value-type="string" calcext:value-type="string">
            <text:p><text:s text:c="2"/>「音樂塗鴉牆」：小朋友分享聆聽「搖籃曲」心情。「音樂小學堂」：劉柏宏老師介紹「搖籃曲」特色。「音樂敲敲門」：分享不同「搖籃曲」音樂故事。</text:p>
          </table:table-cell>
          <table:table-cell office:value-type="string" calcext:value-type="string">
            <text:p>2021-04-09</text:p>
          </table:table-cell>
        </table:table-row>
        <table:table-row table:style-name="ro2">
          <table:table-cell office:value-type="string" calcext:value-type="string">
            <text:p>臺北總臺</text:p>
          </table:table-cell>
          <table:table-cell office:value-type="string" calcext:value-type="string">
            <text:p>縱橫彩墨70載—國寶藝術家~歐豪年山水話人生</text:p>
          </table:table-cell>
          <table:table-cell office:value-type="string" calcext:value-type="string">
            <text:p>歐豪年，嶺南畫派第三代傳人，與溥心畬、張大千和黃君璧並稱為「渡海四家」，揚名國際甚早，高齡87歲的他，聲若洪鐘，個性爽朗，詩書畫兼擅，落筆生寰宇，4/8「博物大玩家」來到中國文化大學「歐豪年美術館」，歐豪年端坐現場，熱情分享他的彩墨人生！ 歐豪年教授，1935年生於廣東省茂名縣（今改隸吳川）。17歲師事嶺南畫派大師趙少昂，國學造詣深厚，常「以詩入畫」，筆墨才情交相輝，無論山水、人物、動物、花鳥、蟲魚都臻上乘，一代大師張大千曾稱讚說：「豪年道兄，纔一落筆，便覺宇宙萬象奔赴腕底，誠與造物者同功。」可見其充沛的內涵與蒼勁豪邁的氣勢，文化大學曉峰紀念館九樓的「歐豪年美術館」目前展出《歐豪年山水特展》（展期至6/25，免費對外開放參觀），讓大家飽覽歐豪年氣韻生動的山水彩墨！ 文大「歐豪年山水特展」由李婉慧館長策展，展出40幅山水精品，最驚艷的一幅長500公分、寬200公分五聯屏「樂山圖」，真是氣勢恢弘，問歐教授「這畫中山水是哪裡？」他答道，「這是藏在他心中的群山萬壑，是理想的美地&amp;hellip;。」希望大家看畫開懷，放下私仇小怨。 採訪隔天收到歐大師親筆書信，他感嘆「新冠驟傳庚子歲，斯民共處竟難容，若非人禍遭天譴，何竟天怒劫重重，奇難真未審至於胡底，請同禱於上蒼也&amp;hellip;。」，更寫了一首七言律詩， <text:s/>昨夜星辰昨夜風，吾生至此已無夢，人撕臭氧未自覺，猶嘆窮奢極侈中，濫墾終教神鬼厭，地宮深處有天篷，新紀災情紛沓至，冰川南極釋流洪。 言談中流露歐豪年對當今時勢的無限悲憫，也寄語觀畫人珍惜當下點滴資源。 節目裡也安排~書畫藝術家李蕭錕老師的書法故事--「懷素狂草42章經」...歡迎來到「博物大玩家」，一同遨遊博物館的藝術天空！ 「博物大玩家」廣播：週四上午10:05-11:00網路同步收聽：https://www.ner.gov.tw/programSchedule節目錯過收聽：https://www.ner.gov.tw/program/5a83f4eac5fd8a01e2df01abchannel+典藏精選：https://channelplus.ner.gov.tw/viewall/487智慧型手機：下載「教育電臺」APP即可收聽。 </text:p>
          </table:table-cell>
          <table:table-cell office:value-type="string" calcext:value-type="string">
            <text:p>2021-04-08</text:p>
          </table:table-cell>
        </table:table-row>
        <table:table-row table:style-name="ro2">
          <table:table-cell office:value-type="string" calcext:value-type="string">
            <text:p>臺北總臺</text:p>
          </table:table-cell>
          <table:table-cell office:value-type="string" calcext:value-type="string">
            <text:p>孩子收假不想上課，怎麼辦？</text:p>
          </table:table-cell>
          <table:table-cell office:value-type="string" calcext:value-type="string">
            <text:p>大小朋友都喜歡放假，但有些小朋友放完長假後，上課總會出現許多狀況，甚至不想上學，這時爸媽該如何處理？其實，爸媽只要在收假前一天，注意一些小細節，孩子就會開心期待想上學，4月8日18:05-19:00遇見幸福幼兒園節目之「親親小寶貝」單元，正義非營利幼兒園的李淑麗園長將跟爸媽進行分享。 新課綱中「情緒領域」主要包含「情緒表達力」、「情緒覺察與辨識能力」、「情緒理解能力」及「情緒調節能力」，什麼是「情緒理解能力」？該怎麼做，讓孩子能了解自己和他人的情緒呢？是不是中大班的孩子，較適合培養「情緒調節能力」，讓孩子了解如何轉化自己的情緒？「大手牽小手」單元，台東大學兒童教育學系的郭李宗文教授談【認識情緒教育】。 「勤洗手」是避免感染腸病毒的方式之一，但只有「溼洗手」才能達到效果喔！當孩子感染腸病毒，發生手口足症狀時，爸媽該如何照顧孩子，減輕孩子的不適感？「健康聯絡簿」單元，新光醫院小兒科主任林姃慧醫師帶著爸媽認識腸病毒。 歡迎線上收聽喔! 節目線上即時收聽請按此節目播出後線上收聽60天：節目總覽/遇見幸福幼兒園延伸閱讀:非營利幼兒園粉絲頁教保資訊查詢:全國教保資訊網</text:p>
          </table:table-cell>
          <table:table-cell office:value-type="string" calcext:value-type="string">
            <text:p>2021-04-08</text:p>
          </table:table-cell>
        </table:table-row>
        <table:table-row table:style-name="ro2">
          <table:table-cell office:value-type="string" calcext:value-type="string">
            <text:p>臺北總臺</text:p>
          </table:table-cell>
          <table:table-cell office:value-type="string" calcext:value-type="string">
            <text:p>「荷」你的相遇，專訪師大教育系畢業生黃亭容</text:p>
          </table:table-cell>
          <table:table-cell office:value-type="string" calcext:value-type="string">
            <text:p>這次Jane要來幫助患有「拖延症」的Julia如何擺脫每次都把考試、作業...等工作拖到最後一課才完成的壞習慣！而且據說拖延症其實對人體是有可能產生不好的影響的喔！今天的新聞除了會簡單的介紹拖延症的的症狀外，也會分享一些實用的技巧讓我們能夠有效率的完成工作，擁有更多屬於自己的時間！你是否也有拖延的壞習慣呢？那麼就來聽一聽今天的新聞是怎麼說的吧！今天我們邀請到台師大教育系出身的黃亭容學姊 Connie,一起來分享在選擇當交換生的契機，如果想要去交換，那我們又如何準備成為一位具有相當資格的交換生，當到了交換的學校後，又應該如何調整自己的步調，適應全新的生活？這些精采內容將會在本集節目，由Connie親自跟你說！此外，我們也藉此機會，與Connie交流了一番台灣教育所遇到的瓶頸，是不是很期待呀！本集教育新聞中英文稿請參考：https://reurl.cc/v54rZl </text:p>
          </table:table-cell>
          <table:table-cell office:value-type="string" calcext:value-type="string">
            <text:p>2021-04-08</text:p>
          </table:table-cell>
        </table:table-row>
        <table:table-row table:style-name="ro2">
          <table:table-cell office:value-type="string" calcext:value-type="string">
            <text:p>臺北總臺</text:p>
          </table:table-cell>
          <table:table-cell office:value-type="string" calcext:value-type="string">
            <text:p>傾聽海洋-海洋生物迴游.破解軟絲語熱愛海洋的年輕學者.為海洋讀一首詩-海面之下／陳少</text:p>
          </table:table-cell>
          <table:table-cell office:value-type="string" calcext:value-type="string">
            <text:p>傾聽海洋4/8日節目介紹: 一.《閱讀海洋科普書》單元:主題: 海洋生物迴遊來賓:國立臺灣海洋大學環境生物與漁業科學系- 王佳惠博士 二.《聽海洋說故事》單元:主題:破解軟絲語言.熱愛海洋的年輕科學家來賓:清華大學分子醫學所- 林雋硯博士 三.《為海洋讀一首詩》單元: 海面之下／陳少　　　　　　　 忘記是什麼時候我曾經看過海面底下的那種藍　光線無法穿透船屍，碎玻璃，提燈的魚意識沉澱你我託付的對白　海給了你一組密碼公開，只限本人朋友；除了&amp;hellip;&amp;hellip;　太多太多了需要大掃除大王酸漿魷八爪分類撫殤一處新的瘀血　你最後走向看得到海的地方打開鎖把身上那一粒一粒藍全都灑了進去 節目播出即時線上收聽：傾聽海洋即時線上收聽&amp;rarr;播出後線上重聽：傾聽海洋播出後線上重聽 </text:p>
          </table:table-cell>
          <table:table-cell office:value-type="string" calcext:value-type="string">
            <text:p>2021-04-08</text:p>
          </table:table-cell>
        </table:table-row>
        <table:table-row table:style-name="ro2">
          <table:table-cell office:value-type="string" calcext:value-type="string">
            <text:p>臺北總臺</text:p>
          </table:table-cell>
          <table:table-cell office:value-type="string" calcext:value-type="string">
            <text:p>污水不臭，處理廠像公園?! 來這裡做環境教育吧!</text:p>
          </table:table-cell>
          <table:table-cell office:value-type="string" calcext:value-type="string">
            <text:p>園區污水處理廠本著「與環境共生」、「與自然融合」的核心精神，朝建構一個具有人文、藝術、科技、生態和教育五大多功能的科學園區，讓參與者體驗自然之美，珍惜環境與資源，學習環境保護知識與技能，增進瞭解水資源、人與環境和經濟平衡的相互依存關係，希望藉由場域公園化，打破一般民眾對污水廠又髒又臭的嫌惡印象，打造良好學習環境，並經由課程規劃設計，培養參與民眾對環境負責的行為，進而達到環境、經濟及社會的永續發展。目前污水處理廠在環境教育工作推動，已小有成績，也成為各級單位、學校及民間團體環境教育學習選擇的重要場域之一，未來仍將持續精進，期能讓環境教育工作更臻完善，成為國內最優質的教育中心。 歡迎線上收聽，跟我們一起去污水處理廠進行戶外教育吧!照片來源:中欣行公司提供 節目即時線上收聽請按此🎧播出後線上收聽60天按此🎧 </text:p>
          </table:table-cell>
          <table:table-cell office:value-type="string" calcext:value-type="string">
            <text:p>2021-04-07</text:p>
          </table:table-cell>
        </table:table-row>
        <table:table-row table:style-name="ro2">
          <table:table-cell office:value-type="string" calcext:value-type="string">
            <text:p>臺北總臺</text:p>
          </table:table-cell>
          <table:table-cell office:value-type="string" calcext:value-type="string">
            <text:p>青年的生命影響更多生命！讓青年成為城市的社會影響及溫暖！</text:p>
          </table:table-cell>
          <table:table-cell office:value-type="string" calcext:value-type="string">
            <text:p>教育部青年發展署為了推動更多青年加入志願服務的行列，整合各縣市政府、民間團體及學校等資源，共同推動志願服務外，藉由培力、參與、對話及合作的機制，鏈結國內青年社會創新的服務團隊，鼓勵青年一同用生命影響生命。 今天在節目當中，為大家邀請到的是不餓傳說/基隆祖孫館的張欣耘。他們在2020年的3月，突破了疫情的限制，組織不餓傳說團隊《八斗子、漁村新食力》。希望可以在疫情之下，分享他們的時間與轉化他們所獲得的資源，給那些在社會底層努力活著的生命。 這個計畫，一共在2020年的每一季，各執行了一次社區共融送暖的行動。包含八斗子暖食力，是做了100個愛心便當、粽夏月緣-做粽子及健康月餅，給街友以及弱勢家庭、漁愛同行則是關心外籍的移工。就透過本週的青年故事館，來聽聽她的故事吧！ ♫教育廣播電台官網：*節目播出日官網同步收聽 ♫網路隨選收聽：* 60天內節目可隨選收聽</text:p>
          </table:table-cell>
          <table:table-cell office:value-type="string" calcext:value-type="string">
            <text:p>2021-04-07</text:p>
          </table:table-cell>
        </table:table-row>
        <table:table-row table:style-name="ro2">
          <table:table-cell office:value-type="string" calcext:value-type="string">
            <text:p>臺北總臺</text:p>
          </table:table-cell>
          <table:table-cell office:value-type="string" calcext:value-type="string">
            <text:p>環保新取向，竹牙刷、竹吸管正夯！｜專訪元泰竹藝社負責人林家宏</text:p>
          </table:table-cell>
          <table:table-cell office:value-type="string" calcext:value-type="string">
            <text:p>自數年前，一支搶救鼻子遭塑膠吸管卡住的海龜的網路影片廣傳於世人後，衝擊的畫面彷彿點醒了大眾，不少人加入環保小尖兵的行列，無論是自備環保袋，或是拒絕一次性餐具的浪費等，人們對於生活方方面面會接觸到的用品可說是愈來愈講究。元泰竹藝社負責人林家宏，接手家鄉近乎沒落的竹產業，開發了台灣第一支可完全自然分解的竹牙刷，從原料、加工端進行垂直整合，不僅翻轉竹山竹子工藝，也復甦了在地產業活力。秉持職人魂的林家宏，為了尋找適合刷牙又符合環保概念的刷毛材料，測試過數種動物毛，只為了取得最佳解，最後甚至到了蒙古了解馬毛的生產。現在，元泰竹藝社的竹牙刷、竹吸管等竹產品已經獲得了國際人士青睞，並於國際通路銷售。能有如此亮眼成績，林家宏相信將一件事情做到最好，並記得初心無比重要。收聽4月6日下午五點二十分創青宅急便，更多究極產品開發以及如何前進國際的眉角林家宏說給你聽。 </text:p>
          </table:table-cell>
          <table:table-cell office:value-type="string" calcext:value-type="string">
            <text:p>2021-04-06</text:p>
          </table:table-cell>
        </table:table-row>
        <table:table-row table:style-name="ro2">
          <table:table-cell office:value-type="string" calcext:value-type="string">
            <text:p>臺北總臺</text:p>
          </table:table-cell>
          <table:table-cell office:value-type="string" calcext:value-type="string">
            <text:p>演戲、拍攝、剪輯全都難不倒我們，是興趣也是夢想！/新竹高商希冀大傳社</text:p>
          </table:table-cell>
          <table:table-cell office:value-type="string" calcext:value-type="string">
            <text:p>「分鏡表的畫法、傷妝的專業度、剪輯軟體的摸索、演技的磨練&amp;hellip;」今天不補習四月份首集，邀請到新竹高商希冀大傳社!原來大傳社的上課和活動內容包羅萬象，抱著濃厚的興趣與對於大眾傳播的憧憬，在大傳社中學習各式技巧，專業程度絕對超乎你我的想像！ 2021/6/6希冀大傳將迎來第五屆獨立成發《時年玖載》，將兩年的學習成果在這一天絢爛的綻放地點：新竹市Big City遠東巨城購物中心 SOGO 4樓演藝廳B廳歡迎大家多多支持! <text:s/>【本集成員介紹】邀訪來賓：新竹高商 希冀大傳社 社長/網管 周恩霈 <text:s text:c="16"/>新竹高商 希冀大傳社 教學 吳宜蒨節目主持：吳姿蓉助理主持：王思涵 這集要聽的歌曲是🎶：毛不易/平凡的一天</text:p>
          </table:table-cell>
          <table:table-cell office:value-type="string" calcext:value-type="string">
            <text:p>2021-04-06</text:p>
          </table:table-cell>
        </table:table-row>
        <table:table-row table:style-name="ro2">
          <table:table-cell office:value-type="string" calcext:value-type="string">
            <text:p>臺北總臺</text:p>
          </table:table-cell>
          <table:table-cell office:value-type="string" calcext:value-type="string">
            <text:p>談網路霸凌樣態與因應策略</text:p>
          </table:table-cell>
          <table:table-cell office:value-type="string" calcext:value-type="string">
            <text:p>網路霸凌又是什麼？和傳統霸凌有什麼不同？溝通方式的改變網路霸凌的特性網路霸凌的手法FlamingHarassment 騷擾Denigration 貶抑Impersonation 冒名Outing and TrickeryExclusion/Ostracism 排擠Cyberstalking 網路跟蹤Happy SlappingDoxxing （人肉搜索）CatfishingSexting （sex + texting）Self-harming網路霸凌的被害人有什麼特性？突然不用電腦或手機接到訊息時非常緊張去學校、上班或外出時很不安用過電腦或手機後，變得易怒、憂鬱或挫折隱瞞在電腦或手機上的活動退縮，不願意接近同學、同事與家人關於網路霸凌的迷思網路霸凌會導致自殺？網路霸凌和傳統霸凌是不一樣的問題網路霸凌通常都是匿名進行放學後、下班後就不會被網路霸凌了網路霸凌對被霸凌者的傷害，是所有霸凌類型中最嚴重的如何面對網路霸凌的挑戰？ </text:p>
          </table:table-cell>
          <table:table-cell office:value-type="string" calcext:value-type="string">
            <text:p>2021-04-06</text:p>
          </table:table-cell>
        </table:table-row>
        <table:table-row table:style-name="ro2">
          <table:table-cell office:value-type="string" calcext:value-type="string">
            <text:p>臺北總臺</text:p>
          </table:table-cell>
          <table:table-cell office:value-type="string" calcext:value-type="string">
            <text:p>美國型男Anthony帶您探訪明尼蘇達州</text:p>
          </table:table-cell>
          <table:table-cell office:value-type="string" calcext:value-type="string">
            <text:p>4月5日魔法英語邀請到我們來自美國高顏值粗曠型男Anthony，這次在節目中邀請Anthony用英語跟大家介紹他的家鄉美國明尼蘇達州，談到明尼蘇達州，就會有美國人口中常提到的「明尼蘇達好人」（Minnesota Nice），大概可以描繪一些常見印象：客氣、禮貌、保守、友善、不喜歡衝突、低調、冷靜、克制、不會大驚小怪。除此之外，明尼蘇達還有「萬湖之州」的美譽。但是明尼蘇達還有很多有許多你不知道的秘境值得你去探索，有許多你不知道的食物值得你去大快朵頤，有許多你不知道的節慶或活動值得你去體驗，你心動了嗎？Anthony會從他超溫和的角度帶領你進行超有趣的廣播旅遊喔!本雙語節目內容保證精彩及親民，記得要收聽喔! 當然，魔法英語在2021新年度引入歌唱學英語的新單元，在4月5日這集，大家會學到會感動至大家靈魂深處「我是你的天使」(I&amp;rsquo;m Your Angel)及這首英文歌曲中道地的英文用法喔！ Magic English魔法英語 臉書連結</text:p>
          </table:table-cell>
          <table:table-cell office:value-type="string" calcext:value-type="string">
            <text:p>2021-04-05</text:p>
          </table:table-cell>
        </table:table-row>
        <table:table-row table:style-name="ro2">
          <table:table-cell office:value-type="string" calcext:value-type="string">
            <text:p>臺北總臺</text:p>
          </table:table-cell>
          <table:table-cell office:value-type="string" calcext:value-type="string">
            <text:p>青年打造理想國：為台灣而教！青年參與及翻轉教育不平等</text:p>
          </table:table-cell>
          <table:table-cell office:value-type="string" calcext:value-type="string">
            <text:p>儘管國民教育普及，孩子所能接受的教育品質仍與其成長背景和環境息息相關，也影響他未來的人生選擇。這是 TFT 看見的教育不平等。今天青年打造理想國，我們邀請到Teach For Taiwan 影響力發展部總監杜瀛（Doing），以及Teach For Taiwan 研究追蹤組專員，也曾任第四屆 TFT 老師，與我們分享他們如何投入偏鄉的教育，參與並發起一場溫柔的教育翻轉與社會運動！ </text:p>
          </table:table-cell>
          <table:table-cell office:value-type="string" calcext:value-type="string">
            <text:p>2021-04-05</text:p>
          </table:table-cell>
        </table:table-row>
        <table:table-row table:style-name="ro2">
          <table:table-cell office:value-type="string" calcext:value-type="string">
            <text:p>臺北總臺</text:p>
          </table:table-cell>
          <table:table-cell office:value-type="string" calcext:value-type="string">
            <text:p>學校的財產應如何管理</text:p>
          </table:table-cell>
          <table:table-cell office:value-type="string" calcext:value-type="string">
            <text:p>一、國有財產法第2條：國家依據法律規定，或基於權力行使，或由於預算支出，或由於接受捐贈所取得之財產，為國有財產。 <text:s text:c="6"/>凡不屬於私有或地方所有之財產，除法律另有規定外，均應視為國有財產。二、同法第3條：依前條取得之國有財產，其範圍如左： <text:s text:c="6"/>不動產：指土地及其改良物暨天然資源。 <text:s text:c="6"/>動產：指機械及設備、交通運輸及設備，暨其他雜項設備。 <text:s text:c="6"/>有價證券：指國家所有之股份或股票及債券。 <text:s text:c="6"/>權利：指地上權、地役權、典權、抵押權、礦業權、漁業權、專利權、著作權、商標權及其他財產上之權利。 <text:s text:c="6"/></text:p>
          </table:table-cell>
          <table:table-cell office:value-type="string" calcext:value-type="string">
            <text:p>2021-04-05</text:p>
          </table:table-cell>
        </table:table-row>
        <table:table-row table:style-name="ro2">
          <table:table-cell office:value-type="string" calcext:value-type="string">
            <text:p>臺北總臺</text:p>
          </table:table-cell>
          <table:table-cell office:value-type="string" calcext:value-type="string">
            <text:p>聽見台灣最美的聲音</text:p>
          </table:table-cell>
          <table:table-cell office:value-type="string" calcext:value-type="string">
            <text:p>周日午後時光~最美的聲音由阿銘(簡銘興）與阿貞(潘貞蒨）共同主持本集邀請到家族在新竹販售南北貨並將童趣融入校長好品牌的邱東漢先生，分享自己的成長的經歷及在地推動辦文創產業並從親子互動中找到文創新品牌的活力，並且分享家族至今傳下成為書中的好手藝，也分享自身的特別歷程。歡迎大家收聽～最美的聲音帶您聽見臺灣的美！</text:p>
          </table:table-cell>
          <table:table-cell office:value-type="string" calcext:value-type="string">
            <text:p>2021-04-04</text:p>
          </table:table-cell>
        </table:table-row>
        <table:table-row table:style-name="ro2">
          <table:table-cell office:value-type="string" calcext:value-type="string">
            <text:p>臺北總臺</text:p>
          </table:table-cell>
          <table:table-cell office:value-type="string" calcext:value-type="string">
            <text:p>第一所的原住民族實驗小學-臺中市博屋瑪國民小學</text:p>
          </table:table-cell>
          <table:table-cell office:value-type="string" calcext:value-type="string">
            <text:p>開播第一集為您介紹全台灣第一個民族實驗小學，105年8月成立的博屋瑪國小，泰雅語P&amp;rsquo;uma是傳承、養育、興旺的多重意涵。當初比令‧亞布校長舉辦校名投票，由部落族人共同選出最適合第一間泰雅族實驗小學的校名，同時也肩負著族人對於培育泰雅族孩子的期望。 學校課程的核心為gaga精神，代表著泰雅族全部的文化與規範。老師們花費了自己寒暑假時間，從無到有研發出泰雅族傳統知識為基礎的課程，五年間看學生們長出自己的文化自信心，Tapas老師和Yuri老師認為一切都值得。 想更了解原住民實驗教育如何帶著孩子找到夢想，歡迎線上收聽喔!📻夢想發原地即時線上收聽請按此▶🎧夢想發原地節目播出後收聽60天請按此▶👉節目粉絲頁請由此進入🌞 </text:p>
          </table:table-cell>
          <table:table-cell office:value-type="string" calcext:value-type="string">
            <text:p>2021-04-03</text:p>
          </table:table-cell>
        </table:table-row>
        <table:table-row table:style-name="ro2">
          <table:table-cell office:value-type="string" calcext:value-type="string">
            <text:p>臺北總臺</text:p>
          </table:table-cell>
          <table:table-cell office:value-type="string" calcext:value-type="string">
            <text:p>「大水溝二手屋」給人和物第二次機會</text:p>
          </table:table-cell>
          <table:table-cell office:value-type="string" calcext:value-type="string">
            <text:p>「這裡就像在地的百貨公司，大水溝二手屋就是裡面的專櫃。」社工沈後山這樣定義這個曾被人拋下的再生基地。 大水溝二手屋，位於萬華南機場第二期整建住宅的地下室，這裡的前身是國軍福利社。在都市化加速的1960年代，大量的城鄉移民擠進台北市的艋舺，也就是現在的萬華。不過貧窮的鄉村移民買不起房子，只好住在木造的違章建築中，南機場地區也就成為全台灣違建最多的地方。而南機場地勢低窪，再加上大部分都是木造建築，颱風一來，房子總是一片一片的垮。政府為了能夠照顧弱勢的淹水戶，規劃了南機場整建住宅計畫，這裡搖身一變，成為全台灣最時髦的地區。 但是，經過了60年，南機場整建住宅的光景不再，時髦的地區卻成為貧窮者的居住地。這裡的房子，最大坪數只有12坪，而且室內沒有隔間，並不適合家庭生活。因此社區逐漸的老舊沒落，年輕人口外移，這裡大多住著弱勢的獨居長者、獨自扶養孩子的單親媽媽或是新住民朋友。而位於南機場第二期整建住宅地下室的國軍福利社，是當地居民購物、聊天的好場所，但在2018年正式搬遷之後，400坪的地下室空間閒置下來，讓原本已經老舊的社區，更顯得黯淡無光。 後來，長期關注萬華貧窮議題的社區實踐協會與人生百味承租地下室空間，規劃社區再生基地，期待讓人、物、空間有重新開始的機會。而之所以取名為「大水溝」二手屋，其實跟在地的歷史息息相關。二手屋緊鄰的西藏路，過去曾是農業灌溉用的溝渠，大家都稱他是臭水溝或黑龍江。後來，因為都市發展的需求，溝渠被覆蓋起來，成為熙來攘往的馬路。為了連結在地的歷史，也傳達對於二手屋的期待，希望人和物能在這裡流動與過渡，因此取名為「大水溝二手屋」。 「大水溝二手屋」認為人、物、空間在被丟掉、放棄之前，都應該有重新開始的機會，他們幫弱勢的單親媽媽媒合工作機會，幫物品進行維修後上架販賣、讓空間再生重新注入活力。大水溝二手屋平日除了販售二手商品、不定期檢修家電用品之外，每個月也都會舉辦免廢市集，邀請民眾將家中用不到的物品帶到大水溝，透過平等贈與的方式，幫這些物品找到新的歸屬。本集節目將帶著大家拜訪大水溝二手屋，與你分享免費市集的實況錄音。 「讓貧窮者有選擇的機會，並透過每一次的練習，提升他們與社會的連結。」在社工沈後山服務的萬華地區有許多的單親媽媽，這些媽媽可能為了照顧孩子，一次兼三份工，卻僅賺兩萬多元；有些媽媽則可能是全心照顧孩子而離開職場，這一離開就是十幾年。在重返職場的過程中，他們會遇到哪些困難？後山打趣的說，我們隔離14天就受不了了，這些媽媽被隔離了十幾年，跟社會脫節，重返職場真的超超超困難啊！ 為了要協助這些媽媽們與社會產生更多連結，他們積極透過大水溝二手屋的彈性工作改善他們的生活，同時也努力開發友善貧窮者的商家，並設立據點幫忙照顧孩子。過程中有哪些感動的故事？如何為他們找到勇氣邁開腳步往前走？如何讓這些需要休息的人能穩穩被接住？邀請您一起在《城市的光影》聆聽社工沈後山的分享。 </text:p>
          </table:table-cell>
          <table:table-cell office:value-type="string" calcext:value-type="string">
            <text:p>2021-04-03</text:p>
          </table:table-cell>
        </table:table-row>
        <table:table-row table:style-name="ro2">
          <table:table-cell office:value-type="string" calcext:value-type="string">
            <text:p>臺北總臺</text:p>
          </table:table-cell>
          <table:table-cell office:value-type="string" calcext:value-type="string">
            <text:p>挖掘地方價值—從培養熱愛土地的DNA開始！《地方設計》教我們的事</text:p>
          </table:table-cell>
          <table:table-cell office:value-type="string" calcext:value-type="string">
            <text:p>社區是個人與社會之間的紐帶，透過社區，個人可以與社會連結，對地方有著特定認同與歸屬，也是最佳的學習場域。 創生ａｔｃｉｏｎ本集談地方設計。《地方設計》這本書的作者蔡奕屏利用在日本求學多年的時間與求知的精神，一步一腳印地 收集了日本當今值得被參考的14個案例，深度挖掘無可取代的地方價值，呈現給台灣的朋友。今天由奕屏的父親台北巿新生國小前校長蔡志鏗先生阿鏗校長來為聽眾朋友做精闢的重點摘要，貢獻他山之石的智慧與經驗。校長也分享他認為&amp;mdash;地方感的建立，可以從生活做起。當然還有線民報報與地方顯微鏡，為朋友們準備豐富的內容，不容錯過。在美好的周六下午 歡迎您加入地方創生實驗室，一起來說說家鄉、聊聊地方，參與每個地方對未來的想像 ＊歡迎收聽＊</text:p>
          </table:table-cell>
          <table:table-cell office:value-type="string" calcext:value-type="string">
            <text:p>2021-04-03</text:p>
          </table:table-cell>
        </table:table-row>
        <table:table-row table:style-name="ro2">
          <table:table-cell office:value-type="string" calcext:value-type="string">
            <text:p>臺北總臺</text:p>
          </table:table-cell>
          <table:table-cell office:value-type="string" calcext:value-type="string">
            <text:p>好書推薦-航向鯨奇島</text:p>
          </table:table-cell>
          <table:table-cell office:value-type="string" calcext:value-type="string">
            <text:p>1.雙語單元/麻吉同學會不會-男生英文名字應該怎麼取?2.麻吉老同學會-介紹航向鯨奇島的創作動機與作品分享。 </text:p>
          </table:table-cell>
          <table:table-cell office:value-type="string" calcext:value-type="string">
            <text:p>2021-04-02</text:p>
          </table:table-cell>
        </table:table-row>
        <table:table-row table:style-name="ro2">
          <table:table-cell office:value-type="string" calcext:value-type="string">
            <text:p>臺北總臺</text:p>
          </table:table-cell>
          <table:table-cell office:value-type="string" calcext:value-type="string">
            <text:p>慈濟科技大學USR-Hub要讓原青返鄉</text:p>
          </table:table-cell>
          <table:table-cell office:value-type="string" calcext:value-type="string">
            <text:p>慈濟科技大學除了實踐大學社會責任（USR），2020年還加入大學社會責任實踐基地種子計畫（USR Hub），教師們以自身的專業，帶領學生從老年照護、兒童健康、原生植物、地方創生等面向，深入花蓮各偏鄉社區。許多原住民部落中都有「口耳相傳」的方劑，慈濟科技大學USR-Hub「傳承原生植物情，創生在地新未來」計畫，以學校科學專業，運用科學方法，解析這些原生植物，萃取其中功效部份，開發成各式產品，計畫主持人，慈科全人教育中心自然學科組長陳立仁說，希望藉此能夠提高偏鄉作物產值，並刺激原鄉青年返鄉就業。除了提高作物產值，團隊還製作《原生植物實驗手冊》，並設計簡單、有趣的科普小遊戲，再由團隊前進花蓮國中小學，透過科普小遊戲，引發學生對科學的興趣外，也讓花蓮的孩子們更認識在地植物。而結合慈科大醫護專業，學校老師們也組成跨領域團隊，藉由USR-Hub「大學鏈結社區小學，培力優質良好健康的新世代兒童」計畫，深入偏鄉，強化兒童保健。至於USR-Hub「望鄉．往鄉．旺鄉：以地方學及原民文化為底蘊的地方創價平台」計畫，則以通識中心教師們的多元專業，帶領學生盤點偏鄉部落在地資源，協助發展在地創生，為部落找尋新出路。</text:p>
          </table:table-cell>
          <table:table-cell office:value-type="string" calcext:value-type="string">
            <text:p>2021-04-02</text:p>
          </table:table-cell>
        </table:table-row>
        <table:table-row table:style-name="ro2">
          <table:table-cell office:value-type="string" calcext:value-type="string">
            <text:p>臺北總臺</text:p>
          </table:table-cell>
          <table:table-cell office:value-type="string" calcext:value-type="string">
            <text:p>讀懂孩子的情緒，爸媽育兒不煩亂!</text:p>
          </table:table-cell>
          <table:table-cell office:value-type="string" calcext:value-type="string">
            <text:p>當小小孩情緒失控時，照顧者也很抓狂，但您知道孩子的情緒其實會說話，只要讀懂情緒背後的需求，安定孩子並不難！「情緒領域」是幼兒教保活動課程新課綱六大領域之一，「情緒覺察與辨識能力」是情緒教育第一步，該如何引導孩子去觀察及辨識情緒？當孩子有不佳的「情緒表達」時，父母或老師該如何處理？4 月1日18:05-19:00「遇見幸福幼兒園」節目「大手牽小手」單元，台東大學兒童教育學系的郭李宗文教授談【認識情緒教育】。 大小朋友都喜歡放假，但有些小朋友放完長假後，上課總會出現許多狀況，甚至不想上學，這時爸媽該如何處理？其實，爸媽只要在收假前一天，注意一些小細節，孩子就會開心期待想上學，4月8日18:05-19:00遇見幸福幼兒園節目之「親親小寶貝」單元，正義非營利幼兒園的李淑麗園長將跟爸媽進行分享。「勤洗手」是避免感染腸病毒的方式之一，但只有「溼洗手」才能達到效果喔！當孩子感染腸病毒，發生手口足症狀時，爸媽該如何照顧孩子，減輕孩子的不適感？「健康聯絡簿」單元，新光醫院小兒科主任林姃慧醫師帶著爸媽認識腸病毒。 節目線上即時收聽請按此節目播出後線上收聽60天：節目總覽/遇見幸福幼兒園延伸閱讀:非營利幼兒園粉絲頁教保資訊查詢:全國教保資訊網</text:p>
          </table:table-cell>
          <table:table-cell office:value-type="string" calcext:value-type="string">
            <text:p>2021-04-01</text:p>
          </table:table-cell>
        </table:table-row>
        <table:table-row table:style-name="ro2">
          <table:table-cell office:value-type="string" calcext:value-type="string">
            <text:p>臺北總臺</text:p>
          </table:table-cell>
          <table:table-cell office:value-type="string" calcext:value-type="string">
            <text:p>海外存珍-順天美術館藏品歸鄉展</text:p>
          </table:table-cell>
          <table:table-cell office:value-type="string" calcext:value-type="string">
            <text:p>今天節目帶來一個人，一位收藏家，這是整個收藏家族的美好故事。 他，是旅外藥學博士許鴻源先生，以一己的力量，支持藝術家創作，並且收藏畫作，許鴻源一生的收藏共計有671件藏品和大批珍貴文獻，在他過世之後，他的家人決定把這些珍藏全數捐給臺灣，這是臺灣歷來數量最大、內容最豐富的捐贈典藏品。 這批許鴻源先生珍貴的藝術收藏，從遠在美國加州的「順天美術館」，現在風塵僕僕來到「國立台灣美術館」跟大家面對面，「海外存珍－順天美術館藏品歸鄉展」，目前正展示232件作品，其中包含195位藝術家，出生的年代從最早的1871年到最年輕的1989年，前後橫跨一世紀，當中也不乏如「臺灣美術啟蒙之父」石川欽一郎之〈木曾之山村（日本）〉等難得一見的作品，在當時臺灣官方美術機構尚未成型的時代，一位旅外藥學博士及科學中藥企業家，如何用自己大半生時光來進行藝術收藏呢？ 4/1「博物大玩家」邀請本展策展人-國立成功大學歷史學系名譽教授蕭瓊瑞博士，為您帶來這段關係臺灣百年藝術發展史的美妙故事。歡迎來到「博物大玩家」，一同遨遊博物館的藝術天空！ 「博物大玩家」廣播：週四上午10:05-11:00網路同步收聽：https://www.ner.gov.tw/programSchedule節目錯過收聽：https://www.ner.gov.tw/program/5a83f4eac5fd8a01e2df01abchannel+典藏精選：https://channelplus.ner.gov.tw/viewall/487智慧型手機：下載「教育電臺」APP即可收聽。 <text:s/></text:p>
          </table:table-cell>
          <table:table-cell office:value-type="string" calcext:value-type="string">
            <text:p>2021-04-01</text:p>
          </table:table-cell>
        </table:table-row>
        <table:table-row table:style-name="ro2">
          <table:table-cell office:value-type="string" calcext:value-type="string">
            <text:p>臺北總臺</text:p>
          </table:table-cell>
          <table:table-cell office:value-type="string" calcext:value-type="string">
            <text:p>鯊魚會吃人嗎?</text:p>
          </table:table-cell>
          <table:table-cell office:value-type="string" calcext:value-type="string">
            <text:p>1.雙語單元/麻吉同學會不會-top 10超人氣女生英文名。2.麻吉老同學會-鯊魚真的會吃人嗎?破除對鯊魚的負面錯誤迷思。3.麻吉讀書會-分享萌萌的水獺的故事。</text:p>
          </table:table-cell>
          <table:table-cell office:value-type="string" calcext:value-type="string">
            <text:p>2021-04-01</text:p>
          </table:table-cell>
        </table:table-row>
        <table:table-row table:style-name="ro2">
          <table:table-cell office:value-type="string" calcext:value-type="string">
            <text:p>臺北總臺</text:p>
          </table:table-cell>
          <table:table-cell office:value-type="string" calcext:value-type="string">
            <text:p>前進日本：異國高校生的交流經驗談</text:p>
          </table:table-cell>
          <table:table-cell office:value-type="string" calcext:value-type="string">
            <text:p>你對日本的教育體制了解多少呢？在今天的新聞中，我們將針對其教育體制中的運作模式、教育經費、問責制和獎勵制度、支持表現不佳的學校之政策等方面做詳細介紹，究竟日本的教育體制跟台灣有哪些差別呢？等你來一探究竟！ 本集教育新聞中英文稿請參考：https://reurl.cc/jqaAzy </text:p>
          </table:table-cell>
          <table:table-cell office:value-type="string" calcext:value-type="string">
            <text:p>2021-04-01</text:p>
          </table:table-cell>
        </table:table-row>
        <table:table-row table:style-name="ro2">
          <table:table-cell office:value-type="string" calcext:value-type="string">
            <text:p>臺北總臺</text:p>
          </table:table-cell>
          <table:table-cell office:value-type="string" calcext:value-type="string">
            <text:p>好玩、好學習的動物園!</text:p>
          </table:table-cell>
          <table:table-cell office:value-type="string" calcext:value-type="string">
            <text:p>臺北市立動物園是臺灣座具備百年歷史的動物園，是社會大眾體驗自然、認識野生動物的好地方，更是陪伴許多人成長的重要生命經驗。1986年動物園從圓山遷至文山區現址，從傳統展示轉型為現代沉浸式動物園，以遊憩、教育、研究、保育四大功能，兢兢業業見證臺灣環境教育的蓬勃發展。園區以全球生態區域規劃，包括7館（教育中心、企鵝館、無尾熊館、兩棲爬蟲動物館、昆蟲館、特展館、熱帶雨林穿山甲館）、8區（臺灣動物區、兒童動物區、熱帶雨林區、沙漠動物區、澳洲動物區、非洲動物區、溫帶動物區、鳥園）及保育公園。豐富多元的動、植物生態成為國小學童們戶外教學觀察動植物生態的好場所。 園區定期會邀請保育員與我們分享動物的故事，園區步道的植栽在春夏呈現不同風情的樣貌，花草扶疏琳瑯滿目，用心在臺北動物園，享受的不僅是植物帶來的清涼，還有意外蒞園的蟲鳥訪客。依著不同節氣主題，動物園還會辦理不同的主題營隊，像是農田濕地體驗、保育員動物觀察等特色營隊，臺北動物園有趣好玩的一次說不完，歡迎大小朋友有空常搭捷運來玩。 節目即時線上收聽請按此🎧播出後線上收聽60天按此🎧照片來源:鄭燕玉提供</text:p>
          </table:table-cell>
          <table:table-cell office:value-type="string" calcext:value-type="string">
            <text:p>2021-03-31</text:p>
          </table:table-cell>
        </table:table-row>
        <table:table-row table:style-name="ro2">
          <table:table-cell office:value-type="string" calcext:value-type="string">
            <text:p>臺北總臺</text:p>
          </table:table-cell>
          <table:table-cell office:value-type="string" calcext:value-type="string">
            <text:p>青年遠赴大馬當志工，有愛有專業有勇氣！</text:p>
          </table:table-cell>
          <table:table-cell office:value-type="string" calcext:value-type="string">
            <text:p>教育部青年發展署為了遴選推動青年志工服務績優之團隊及團體，做為青年參與志願服務的標竿，推動「青年海外志工績優團隊競賽」。希望透過這項計畫，能夠號召更多青年加入志工服務的行列。 這次，邀請到成功大學的Pass By Value馬來西亞資訊教育志工團的朱瑋民、孫渝婷、張育誠三個人。他們在2019年到馬來西亞，以原住民幼教種子講師為主要對象進行服務。利用延續性及應用性兼具的課程設計，來教導他們電腦與基礎文書軟體的使用。 並依據回饋表單，進行每日的課程調整，希望能改善數位資源的落差。藉由教育當地原住民老師，使服務對象可以學習如何學習運用基本的電腦網路搜索、文字功能、自主學習探索，改善當地新一代的青年教育，長期為未來工作發展提供可能性。 就一起透過本週的青年故事館，來聽聽他們的故事吧！ ♫教育廣播電台官網：*節目播出日官網同步收聽 ♫網路隨選收聽：* 60天內節目可隨選收聽</text:p>
          </table:table-cell>
          <table:table-cell office:value-type="string" calcext:value-type="string">
            <text:p>2021-03-31</text:p>
          </table:table-cell>
        </table:table-row>
        <table:table-row table:style-name="ro2">
          <table:table-cell office:value-type="string" calcext:value-type="string">
            <text:p>臺北總臺</text:p>
          </table:table-cell>
          <table:table-cell office:value-type="string" calcext:value-type="string">
            <text:p>跳脫框架，畫出我所看見的美 /和平高中奇葩美術社</text:p>
          </table:table-cell>
          <table:table-cell office:value-type="string" calcext:value-type="string">
            <text:p>「在創作的當下，專注於其中的色彩、筆觸、拼貼⋯⋯享受每一個摸索與嘗試的瞬間，藝術使我變得完整。」 生活過累了的話，一起拾起畫筆吧！她們是「和平高中 奇葩美術社」跳脫大眾對於美術的傳統框架融合手繪帆布袋、鹽彩瓶、小夜燈等手作為日常中一項項事物賦予全新生命 將心情寄託於色彩將態度呈現於筆觸今晚，讓你我一起與「和平奇葩美術」在各式媒材中揮灑創意、盡情展現自我！ 「大家一起畫畫的時候，就會比較不會那麼在意自己到底是不是畫得那麼好，會比較沈浸在和同學聊天的情境，所以更投入、享受在畫畫的當下。」&amp;mdash;&amp;mdash;和平高中奇葩美術社 方婉庭 「我覺得藝術就是把美帶來這個世界，每個人都所認為的美不一樣，把你自己所認為的美呈現出來、分享給大家，不只讓自己快樂， 也為社會帶來更多正向的力量。」&amp;mdash;&amp;mdash;和平高中奇葩美術社 蘇天藍 更多精彩高校生活，請持續鎖定每週二晚間22點32分！ 【本集成員介紹】邀訪來賓：和平高中奇葩美術社 副社長 蘇天藍 <text:s text:c="14"/>和平高中奇葩美術社 美宣 <text:s text:c="3"/>方婉庭 節目主持：施子涵助理主持：黃暘 【最新資訊不漏接٩(^ᴗ^)۶】FB粉專：https://www.facebook.com/nertodaybubushi/IG追追：ner_today_bububshi #今天不補習 #高校社團大揭密#和平高中奇葩美術社</text:p>
          </table:table-cell>
          <table:table-cell office:value-type="string" calcext:value-type="string">
            <text:p>2021-03-30</text:p>
          </table:table-cell>
        </table:table-row>
        <table:table-row table:style-name="ro2">
          <table:table-cell office:value-type="string" calcext:value-type="string">
            <text:p>臺北總臺</text:p>
          </table:table-cell>
          <table:table-cell office:value-type="string" calcext:value-type="string">
            <text:p>守護健康與生態的「鯖」善大使來囉！｜專訪老船長魚罐頭總經理曾潊平</text:p>
          </table:table-cell>
          <table:table-cell office:value-type="string" calcext:value-type="string">
            <text:p>台灣第三大鯖魚罐頭品牌：老船長魚罐頭，陪伴我們消夜、稀飯的好夥伴，於今金春勝食品走過四十幾個年頭，交棒第四代總經理曾潊平手中。曾潊平感念海洋養育他長大，也希望帶領老字號重整價值定位，除了實踐海洋永續的經營理念，也使家族事業於新世代中更有競爭力。因緣際會下曾潊平與行政院漁業署、臺灣海洋保育與漁業永續基金會結緣，投入了「海洋之心生態標章」的取得與規範執行。台灣的「海洋之心生態標章」，其嚴謹程度堪比國際永續漁業認證組織，海洋管理委員會（Marine Stewardship Council, MSC）認證，目的在於確保漁群永續、保護海洋生態，有效漁業管理，以及凝聚企業社會責任共識，而「老船長魚罐頭」是台灣首座通過嚴格評估標準，獲得永續標章的鯖魚罐頭工廠。在乎海洋更在乎吃得美味、安心，曾總與夫人於3月30日下午五點二十分創青宅急便節目中，也將帶來無添加水煮鯖魚罐頭健康飲食小撇步，重視營養或正在健身的聽眾們可別錯過嘍！ </text:p>
          </table:table-cell>
          <table:table-cell office:value-type="string" calcext:value-type="string">
            <text:p>2021-03-30</text:p>
          </table:table-cell>
        </table:table-row>
        <table:table-row table:style-name="ro2">
          <table:table-cell office:value-type="string" calcext:value-type="string">
            <text:p>臺北總臺</text:p>
          </table:table-cell>
          <table:table-cell office:value-type="string" calcext:value-type="string">
            <text:p>告白地球：點亮比亞外，邁向能源自主的部落</text:p>
          </table:table-cell>
          <table:table-cell office:value-type="string" calcext:value-type="string">
            <text:p>比亞外(Piyaway)位於桃園市復興郷的後山地區，是一個十足恬淡的閒適居所。在這個動物比人多的泰雅族部落，目前僅有十五、六戶人家， 自給自足的農活填滿寧靜而踏實的日常，並以敬天惜物的生活態度與自然環境共生。今天將邀請台灣再生能源推動聯盟政策部周正履主任，以及陽光伏特家陳惠萍共同創辦人，聽他們如何共同合作，與比亞外部落一起完成第一座可提供緊急防災供電、百分百能源自主的綠色教堂。 <text:s text:c="3"/></text:p>
          </table:table-cell>
          <table:table-cell office:value-type="string" calcext:value-type="string">
            <text:p>2021-03-30</text:p>
          </table:table-cell>
        </table:table-row>
        <table:table-row table:style-name="ro2">
          <table:table-cell office:value-type="string" calcext:value-type="string">
            <text:p>臺北總臺</text:p>
          </table:table-cell>
          <table:table-cell office:value-type="string" calcext:value-type="string">
            <text:p>我的未來不是夢 埔里國中職業試探與體驗示範中心</text:p>
          </table:table-cell>
          <table:table-cell office:value-type="string" calcext:value-type="string">
            <text:p>教育部國教署105學年度起與地方政府合作建置「區域職業試探與體驗示範中心」，結合職群規劃多元豐富的課程，加強國中小學生的職業試探教育。南投縣埔里國中於108學年度成立職探中心，設有「餐旅」及「藝術」兩大職群，在學期中和寒暑假提供課程，讓大埔里地區的學子對未來職涯有更多想像。 埔里國中職業試探與體驗示範中心以體驗課程搭配硬體設備，一樓有接待櫃檯、鐵道餐廳、標準房型等，可以經手餐旅職群的接待、供餐、房務等事務；二樓則有攝影棚、主播臺、伸展臺等，可以嘗試藝術職群的拍攝剪輯、播報錄影、走秀跳舞等，以真實情境讓學生體驗工作事務，進而增加對於該職業的認識。 職探中心的營運有賴師生參與，師長如何規劃課程？學生又有什麼心得？請聽本集《教育新亮點》。</text:p>
          </table:table-cell>
          <table:table-cell office:value-type="string" calcext:value-type="string">
            <text:p>2021-03-30</text:p>
          </table:table-cell>
        </table:table-row>
        <table:table-row table:style-name="ro2">
          <table:table-cell office:value-type="string" calcext:value-type="string">
            <text:p>臺北總臺</text:p>
          </table:table-cell>
          <table:table-cell office:value-type="string" calcext:value-type="string">
            <text:p>論文代寫防制</text:p>
          </table:table-cell>
          <table:table-cell office:value-type="string" calcext:value-type="string">
            <text:p>一、找人代寫論文，會有甚麼法律責任？學校授予法第17條，撤銷學位，通告周知。二、幫人代寫論文，會有甚麼法律責任？學校授予法第18條，行政罰鍰，移送行政執行處強制執行。三、大家說，「天下文章一大抄」，到底論文要如何寫，才不會構成抄襲？著作權法1.第10條之1，保護表達，不保護概念。僅引用「概念」，但不照抄「表達」。2.第52條合理使用之引用，應能區隔「自著」與「他著」部分，且要註明出處。學術倫理：註明「概念」及「表達」之出處。四、學生論文抄襲，指導教授也要負責嗎？要負甚麼責任？防不勝防，但難辭其咎。行政責任、名譽損傷、學術地位之損害。密集互動，提出問題，掌握進度。五、學位論文可以不公開嗎？學校授予法第16條，強制公開。六、抄襲的處罰有追溯期嗎？抄襲的處罰沒有追溯期，你不知道自己何時會成為公眾人物。</text:p>
          </table:table-cell>
          <table:table-cell office:value-type="string" calcext:value-type="string">
            <text:p>2021-03-30</text:p>
          </table:table-cell>
        </table:table-row>
        <table:table-row table:style-name="ro2">
          <table:table-cell office:value-type="string" calcext:value-type="string">
            <text:p>臺北總臺</text:p>
          </table:table-cell>
          <table:table-cell office:value-type="string" calcext:value-type="string">
            <text:p>現場直播生日派對Call-in: 用英語來祝福教育電台61歲生日快樂！</text:p>
          </table:table-cell>
          <table:table-cell office:value-type="string" calcext:value-type="string">
            <text:p>2021年3月魔法英語Live Call-in來了, 3月29日是什麼日子呢? 是要準備祝福教育電台61歲生日喔，加勒比海珍珠國家貝里斯夥伴Kendra也會加入Joe老師跟Lina老師跟大家一起現場直播Call in, 為教育電台慶生。邀請大家用英語祝福教育電台生日快樂, 分享對教育電台或節目印象最深的事請，請大家打電話進來說&amp;quot;Happy Birthday!&amp;quot;, 並回答&amp;quot;What do you like about National Education Radio?&amp;quot;，打電話進來的前10名call-in聽眾會有超棒限量精美小禮送給你們！Magic English魔法英語Call in 電話是(02)2388-8985, 3月29日(星期一)17:20等你喔！大家一起歡樂Party！ Magic English魔法英語 臉書連結</text:p>
          </table:table-cell>
          <table:table-cell office:value-type="string" calcext:value-type="string">
            <text:p>2021-03-29</text:p>
          </table:table-cell>
        </table:table-row>
        <table:table-row table:style-name="ro2">
          <table:table-cell office:value-type="string" calcext:value-type="string">
            <text:p>臺北總臺</text:p>
          </table:table-cell>
          <table:table-cell office:value-type="string" calcext:value-type="string">
            <text:p>私立高級中等以上學校退場條例的立法構想與內涵</text:p>
          </table:table-cell>
          <table:table-cell office:value-type="string" calcext:value-type="string">
            <text:p>1.適用範圍：包含私立高級中等學校、私立大專校院。2.改善期間以3年為限：逾3年未免除專案輔導學校，主管機關應命其全面停招，並於停招1年後停辦。惟改善逾2年，且經審議會認定無法於3年完成改善，主管機關應命其全面停招。3.停辦後2個月內申請解散：學校停辦後2個月內，董事會應報請主管機關核定法人解散，賸餘財產僅能捐贈退場基金、中央機關或公立學校，或歸屬地方政府。4.加派專案輔導學校董事及監察人：主管機關加派專案輔導學校之專任教職員擔任董事，並加派社會公正人士擔任監察人。5.賦予主管機關重組董事會權力：主管機關命學校停止全部招生時，重組董事會成員包含原董事、專任教職員、社會公正人士。6.設置退場基金：透過補助及墊付方式，協助學校退場事宜，以維護學生受教及教職員工權益。</text:p>
          </table:table-cell>
          <table:table-cell office:value-type="string" calcext:value-type="string">
            <text:p>2021-03-29</text:p>
          </table:table-cell>
        </table:table-row>
        <table:table-row table:style-name="ro2">
          <table:table-cell office:value-type="string" calcext:value-type="string">
            <text:p>臺北總臺</text:p>
          </table:table-cell>
          <table:table-cell office:value-type="string" calcext:value-type="string">
            <text:p>聽見台灣最美的聲音</text:p>
          </table:table-cell>
          <table:table-cell office:value-type="string" calcext:value-type="string">
            <text:p>周日午後時光~最美的聲音由阿銘(簡銘興）與阿貞(潘貞蒨）共同主持本集邀請到早年在河洛歌仔戲團至今成全方位的戲劇製作與管理人才的林明德先生，分享自己在全台各地演出推動歌仔戲與教學、創辦&amp;quot;明德少女歌劇團&amp;quot;的經歷及在地宜蘭推動歌仔戲與教學的心情分享，並且分享自身對歌仔戲運用台語文的美及投其一生投入的特別歷程。歡迎大家收聽～最美的聲音帶您聽見臺灣的美！</text:p>
          </table:table-cell>
          <table:table-cell office:value-type="string" calcext:value-type="string">
            <text:p>2021-03-28</text:p>
          </table:table-cell>
        </table:table-row>
        <table:table-row table:style-name="ro2">
          <table:table-cell office:value-type="string" calcext:value-type="string">
            <text:p>臺北總臺</text:p>
          </table:table-cell>
          <table:table-cell office:value-type="string" calcext:value-type="string">
            <text:p>用愛與關懷-防範孩子毒品再犯！</text:p>
          </table:table-cell>
          <table:table-cell office:value-type="string" calcext:value-type="string">
            <text:p>聽聽校園的聲音：周俊勳從小因臉上的紅色胎記，備受同學異樣眼光。因為媽媽的愛，從小立下自己的志願-「圍棋」。在他不懈的努力下，成為世界棋王。無毒青春有我陪你：心靈導師國立臺灣師範大學教育學院副院長及健康促進與衛生教育學系郭鐘隆副院長說明春暉專案青少年因好奇心誤用毒品，不致成癮，要把握黃金時間在使用的兩年內，接受春暉專案輔導，回歸學校、回歸正軌。青少年朋友「你可以變成你自己想的樣子」，打造自己的興趣！好觀念一句話：用愛與關懷陪伴孩子，用孩子喜歡接受的方式。人與人之間的關係就像一本存摺，為孩子做一些暖心的事吧！ 3月27日「無毒&amp;bull;有我」節目.專訪:國立臺灣師範大學健康促進與衛生教育學系 院長-郭鐘隆教授 節目播出即時線上收聽：無毒&amp;bull;有我即時線上收聽&amp;rarr;播出後線上重聽：節目總覽/無毒&amp;bull;有我 </text:p>
          </table:table-cell>
          <table:table-cell office:value-type="string" calcext:value-type="string">
            <text:p>2021-03-27</text:p>
          </table:table-cell>
        </table:table-row>
        <table:table-row table:style-name="ro2">
          <table:table-cell office:value-type="string" calcext:value-type="string">
            <text:p>臺北總臺</text:p>
          </table:table-cell>
          <table:table-cell office:value-type="string" calcext:value-type="string">
            <text:p>【社工忙什麼？】當個案寫不進表格，要如何回應社會期待？</text:p>
          </table:table-cell>
          <table:table-cell office:value-type="string" calcext:value-type="string">
            <text:p>提到了社工，大家或許直覺想到的是他們很有愛心，看見服務個案逐步變好，內心就會充滿成就感。或許這些想像都是正確的，但可能也不那麼全面。其實，社工的工作環境壓力大，他們的薪資水準普遍不高，常被認為是「近貧」在服務「赤貧」，而當捐款人執著於KPI數據的時候，社工如何將寫不進表格的「改變」呈現出來，回應社會對於非營利組織的期待？本集《城市的光影》就帶你一窺社工的工作日常，聽聽台灣世界展望會的夥伴與我們分享社工的心裡話。</text:p>
          </table:table-cell>
          <table:table-cell office:value-type="string" calcext:value-type="string">
            <text:p>2021-03-27</text:p>
          </table:table-cell>
        </table:table-row>
        <table:table-row table:style-name="ro2">
          <table:table-cell office:value-type="string" calcext:value-type="string">
            <text:p>臺北總臺</text:p>
          </table:table-cell>
          <table:table-cell office:value-type="string" calcext:value-type="string">
            <text:p>光華觀點：大溪學—在傳統中演繹新日常</text:p>
          </table:table-cell>
          <table:table-cell office:value-type="string" calcext:value-type="string">
            <text:p>在地方創生中，強調地方永續的概念之一是「找出地方的DNA」 創生ａｔｃｉｏｎ本集來到桃園大溪。每月第４週由光華雜誌資深編輯蘇俐穎帶來～大溪學：在傳統中演繹新日常這個主題，我們的故事會從大溪特有的關聖帝君聖誕展開，每到農曆６月２４日大溪人會像過年般的大肆慶祝，不知道的會說&amp;mdash;那就是廟會呀，有什麼特別的呢？哦～～不！這個廟會不一樣哦～對在地人來說，每到關聖帝君生日，由不同職業組成的社頭繞境是最大亮點，而這樣的繞境活動竟然從1917年就開始了耶！從老街上氣派的巴洛克建築可嗅出早期大溪商業活動鼎盛的氣息。而隨著人的交流與活動，展開地方文化的生根與發展，街屋、牌樓、木器、雕刻 都極具特色，聲名遠播。大溪的文化性格，就是無法被取代的地方DNA。 當然還有線民報報與地方顯微鏡，為朋友們準備豐富的內容，不容錯過。在美好的周六下午 歡迎您加入地方創生實驗室，一起來說說家鄉、聊聊地方，參與每個地方對未來的想像 ＊歡迎收聽＊</text:p>
          </table:table-cell>
          <table:table-cell office:value-type="string" calcext:value-type="string">
            <text:p>2021-03-27</text:p>
          </table:table-cell>
        </table:table-row>
        <table:table-row table:style-name="ro2">
          <table:table-cell office:value-type="string" calcext:value-type="string">
            <text:p>臺北總臺</text:p>
          </table:table-cell>
          <table:table-cell office:value-type="string" calcext:value-type="string">
            <text:p>聽檔案‧說故事：走過五十載的澎湖跨海大橋</text:p>
          </table:table-cell>
          <table:table-cell office:value-type="string" calcext:value-type="string">
            <text:p>距今50年前，澎湖跨海大橋竣工通車，帶來馬公、白沙、西嶼交通便利。歷經風浪與潮汐侵蝕，新一代的澎湖跨海大橋在原地重新修建，繼續承載澎湖群島的輸運。今天將邀請到國家發展委員會檔案管理局許峰源研究員，與我們一起透過國家檔案的紀錄，回顧澎湖跨海大橋的沿革。 </text:p>
          </table:table-cell>
          <table:table-cell office:value-type="string" calcext:value-type="string">
            <text:p>2021-03-26</text:p>
          </table:table-cell>
        </table:table-row>
        <table:table-row table:style-name="ro2">
          <table:table-cell office:value-type="string" calcext:value-type="string">
            <text:p>臺北總臺</text:p>
          </table:table-cell>
          <table:table-cell office:value-type="string" calcext:value-type="string">
            <text:p>疫苗為什麼有效?</text:p>
          </table:table-cell>
          <table:table-cell office:value-type="string" calcext:value-type="string">
            <text:p>1.雙語單元/麻吉同學會不會-關於友情的英文金句。2.麻吉老同學會-疫苗是什麼?疫苗為什麼有效?疫苗是怎麼做出來的?3.麻吉讀書會-分享預防疫苗的故事。</text:p>
          </table:table-cell>
          <table:table-cell office:value-type="string" calcext:value-type="string">
            <text:p>2021-03-26</text:p>
          </table:table-cell>
        </table:table-row>
        <table:table-row table:style-name="ro1">
          <table:table-cell office:value-type="string" calcext:value-type="string">
            <text:p>臺北總臺</text:p>
          </table:table-cell>
          <table:table-cell office:value-type="string" calcext:value-type="string">
            <text:p>為什麼「歌仔戲」被稱為東方歌劇？</text:p>
          </table:table-cell>
          <table:table-cell office:value-type="string" calcext:value-type="string">
            <text:p><text:s/>「音樂塗鴉牆」：小朋友分享聆聽「歌仔戲」心情。「音樂小學堂」：什麼是「七字調」？歌仔戲有許多不同的唱腔嗎？「音樂敲敲門」：分享「扮仙戲」故事。</text:p>
          </table:table-cell>
          <table:table-cell office:value-type="string" calcext:value-type="string">
            <text:p>2021-03-26</text:p>
          </table:table-cell>
        </table:table-row>
        <table:table-row table:style-name="ro2">
          <table:table-cell office:value-type="string" calcext:value-type="string">
            <text:p>臺北總臺</text:p>
          </table:table-cell>
          <table:table-cell office:value-type="string" calcext:value-type="string">
            <text:p>傾聽海洋-魚類親緣演化.三代賣魚人談漁業的辛酸.為海洋讀一首詩-你住的小鎮／楊牧</text:p>
          </table:table-cell>
          <table:table-cell office:value-type="string" calcext:value-type="string">
            <text:p>傾聽海洋3/25日節目介紹: 一.《閱讀海洋科普書》單元:主題: 魚類親緣演化來賓:國立臺灣大學海洋研究所教授-陳韋仁博士 二.《聽海洋說故事》單元:主題:魚販人生看台灣漁業來賓:安平魚市場魚販-莊嘉榮 三.《為海洋讀一首詩》單元: 你住的小鎮／楊牧　　　　　　　 <text:s/>那兒的海灘像絲帶細細地，白白地繞着你住的小鎮像一面溜溜的鏡子溜過風雲，溜過星月卻繫住一百畝柔軟的陽光陽光只為你一人的草帽你住的小鎮，古老地伸着手臂，在河岸上在你的窗外描繪着一幢使館、一幢學院在港口淺睡的小浪上你走去，你是夕照但這不是我的小鎮當星光升上你的肩膀，你是黃昏當我悠閑泊船&amp;ldquo;我家在山後　那兒的海灘像絲帶&amp;rdquo; 節目播出即時線上收聽：傾聽海洋即時線上收聽&amp;rarr;播出後線上重聽：傾聽海洋播出後線上重聽 </text:p>
          </table:table-cell>
          <table:table-cell office:value-type="string" calcext:value-type="string">
            <text:p>2021-03-25</text:p>
          </table:table-cell>
        </table:table-row>
        <table:table-row table:style-name="ro2">
          <table:table-cell office:value-type="string" calcext:value-type="string">
            <text:p>臺北總臺</text:p>
          </table:table-cell>
          <table:table-cell office:value-type="string" calcext:value-type="string">
            <text:p>社區元素融入學習 <text:s/>愛家愛鄉從小開始!</text:p>
          </table:table-cell>
          <table:table-cell office:value-type="string" calcext:value-type="string">
            <text:p>社區不只是生活領域，更是孩子們學習的教室。新科非營利幼兒園每月會安排孩子們進行社區散步，除了撿垃圾維護環境整潔外、也積極參與社區機構活動，孩子們對於社區從來不陌生，如何讓社區元素與學習做更深入結合？老師們運用巧思，設計與社區相關的任務或遊戲，把社區的經驗融入學習區，將學習區的探索結合社區人事物，3月25日18:05-19:00「遇見幸福幼兒園」節目，新科非營利幼兒園吳明媛園長及中大班的何佳玲老師將分享「我們與社區的故事」教學活動。 當孩子的情緒焦慮時，會出現咬指甲、拔頭髮等情況，面對孩子有焦慮時，爸媽得發揮追根究柢的精神，找出孩子焦慮的原因，除此之外，面對孩子的焦慮表現，爸媽該如何協助孩子呢？「大手牽小手」單元，王意中臨床心理師談【認識兒童焦慮】。孩子的童年只有一次，歡迎跟我們一起陪著孩子快樂成長! 節目線上即時收聽請按此節目播出後線上收聽60天：節目總覽/遇見幸福幼兒園延伸閱讀:非營利幼兒園粉絲頁教保資訊查詢:全國教保資訊網(照片來源：新科非營利幼兒園)</text:p>
          </table:table-cell>
          <table:table-cell office:value-type="string" calcext:value-type="string">
            <text:p>2021-03-25</text:p>
          </table:table-cell>
        </table:table-row>
        <table:table-row table:style-name="ro2">
          <table:table-cell office:value-type="string" calcext:value-type="string">
            <text:p>臺北總臺</text:p>
          </table:table-cell>
          <table:table-cell office:value-type="string" calcext:value-type="string">
            <text:p>「樹火紀念紙博物館」-珍藏紙的溫度</text:p>
          </table:table-cell>
          <table:table-cell office:value-type="string" calcext:value-type="string">
            <text:p>手工紙，有著無法取代的溫度。 從傳統棉紙廠到紙博物館，60多年的一步一腳印，「樹火紀念紙博物館」代表了陳樹火夫婦的精神不朽，1995年10 月成立至今走過27年，從傳統到當代的承先啟後、藝術深耕，這是全臺第一間紙文化博物館。 財團法人樹火紙文化基金會執行長陳瑞惠說，有感於父親對於「紙孕育於中國文化，卻未能在現代發揚的遺憾」，我們正在「傳承紙歷史」和「創造紙未來」，打造一個充滿想像力、創造力與生命力的紙博物館， 紙，珍藏屬於你我周遭愛的篇章與動人美感！ <text:s/>3/25「博物大玩家」我們造訪「樹火紀念紙博物館」，一同遨遊博物館的藝術天空，發現生活裡「紙」的無限可能！ 「博物大玩家」廣播：週四上午10:05-11:00網路同步收聽：https://www.ner.gov.tw/programSchedule節目錯過收聽：https://www.ner.gov.tw/program/5a83f4eac5fd8a01e2df01abchannel+典藏精選：https://channelplus.ner.gov.tw/viewall/487智慧型手機：下載「教育電臺」APP即可收聽。</text:p>
          </table:table-cell>
          <table:table-cell office:value-type="string" calcext:value-type="string">
            <text:p>2021-03-25</text:p>
          </table:table-cell>
        </table:table-row>
        <table:table-row table:style-name="ro2">
          <table:table-cell office:value-type="string" calcext:value-type="string">
            <text:p>臺北總臺</text:p>
          </table:table-cell>
          <table:table-cell office:value-type="string" calcext:value-type="string">
            <text:p>Vanessa馬德里交換滿月回台、隔年重返歐洲深究的曲折旅程</text:p>
          </table:table-cell>
          <table:table-cell office:value-type="string" calcext:value-type="string">
            <text:p>原本已經規劃好在2020春季到第一志願西班牙馬德里交換的Vanessa，卻在當地開始生活一個月後遇上Covid-19，由於當初身上沒帶口罩、學校緊急停課、當地城市也開始lock down，Vanessa只能被迫緊急返台、結束短暫的交換生活。雖然乍聽之下，不免覺得可惜，但短暫的交換期間，Vanessa更確定自己喜歡歐洲的學校氛圍、並勵志一定要回歐洲讀書。在2021年暑假，Vanessa也將重返歐洲、開啟全新的旅程囉！ 想知道更多西班牙及歐洲讀書的迷人細節嗎？以及更多第一手的封城狀況嗎？趕快來收聽本周的英語奇育記吧！ 本集教育新聞中英文稿請參考：https://reurl.cc/4yYgNK </text:p>
          </table:table-cell>
          <table:table-cell office:value-type="string" calcext:value-type="string">
            <text:p>2021-03-25</text:p>
          </table:table-cell>
        </table:table-row>
        <table:table-row table:style-name="ro2">
          <table:table-cell office:value-type="string" calcext:value-type="string">
            <text:p>臺北總臺</text:p>
          </table:table-cell>
          <table:table-cell office:value-type="string" calcext:value-type="string">
            <text:p>植物會吃蟲?一起到戶外認識食蟲植物吧!</text:p>
          </table:table-cell>
          <table:table-cell office:value-type="string" calcext:value-type="string">
            <text:p>你知道植物也會吃蟲嗎? 全世界的食蟲植物共約800餘種，食蟲植物的形成是經過長時間演化與天擇的結果。 想像一片經過長期淋洗，而形成泥濘浸水的酸性貧瘠土地上，土壤中的氮和其它植物生長必須的營養鹽，不斷地被沖刷流失，原來生長在這片土地上的植物慢慢地因為養分不足而死亡，只有能夠從別處取得氮和營養鹽的植物才能存活下去。 食蟲植物的祖先因為生長在缺乏養份(尤其是氮肥和磷肥)的酸性池沼或濕地生態環境，而演化發展出來特殊生存之道-透過捕食小動物來補充各種植物生長必需但環境中十分缺乏的礦物質和酵素。然而不同的食蟲植物捕蟲器的構造、原理都不盡相同，也有著不同的血緣關係和演化路線，每一種都值得我們來探究。台灣有10餘種食蟲植物，大多數都是稀有瀕臨滅絕，亟待關注及保護。 3月24日17:20-18:00五十二個戶外教育好點子節目邀請食蟲植物保育專家沈競辰帶您一起到郊外走走，認識食蟲植物，歡迎線上收聽喔! 節目即時線上收聽請按此🎧播出後線上收聽60天按此🎧照片來源:沈競辰提供</text:p>
          </table:table-cell>
          <table:table-cell office:value-type="string" calcext:value-type="string">
            <text:p>2021-03-24</text:p>
          </table:table-cell>
        </table:table-row>
        <table:table-row table:style-name="ro2">
          <table:table-cell office:value-type="string" calcext:value-type="string">
            <text:p>臺北總臺</text:p>
          </table:table-cell>
          <table:table-cell office:value-type="string" calcext:value-type="string">
            <text:p>青年暑假打工有意義！適應職場也能關心社會！</text:p>
          </table:table-cell>
          <table:table-cell office:value-type="string" calcext:value-type="string">
            <text:p>為了增進青年了解職場，及早規劃職涯，教育部青年發展署特別規劃多元青年職場體驗計畫。透過這項計畫，提供大專以上的學生具學習性的優質工讀機會。同時，協助青年體驗學習、適應職場，促進職涯的發展。 今天在節目當中為大家邀請到了三位女大生。分別是文化大學廣告系的賴稚霓、文化大學資管系的劉怡姍，以及台灣大學政治系的蘇浩箴。109年的暑假，他們在社團法人台北市視障者家長協會陪伴視障生孩童。他們辦理不同的活動以及營隊，包含漆彈、做蛋糕、玩樂器、跳舞體驗、DIY等。 同時，更協助他們製作教材、拍攝宣傳影片和照片，讓社會大眾更加認識視障生。就透過今天的節目，一起來聽聽她們的故事吧！ ♫教育廣播電台官網：*節目播出日官網同步收聽 ♫網路隨選收聽：* 60天內節目可隨選收聽</text:p>
          </table:table-cell>
          <table:table-cell office:value-type="string" calcext:value-type="string">
            <text:p>2021-03-24</text:p>
          </table:table-cell>
        </table:table-row>
        <table:table-row table:style-name="ro2">
          <table:table-cell office:value-type="string" calcext:value-type="string">
            <text:p>臺北總臺</text:p>
          </table:table-cell>
          <table:table-cell office:value-type="string" calcext:value-type="string">
            <text:p>「走」入城市，感受城「事」/師大附中交通地理社</text:p>
          </table:table-cell>
          <table:table-cell office:value-type="string" calcext:value-type="string">
            <text:p>人的一切生活脫離不了地理與交通，可這份重要的存在，總被隱沒在城市的紛擾繁忙之中。 「師大附中 交通地理社」從當初邀訪時便對這個社名充滿想像這個社團學習的內容為何？而這裡的人們，又是什麼將他們凝聚在一起？ 直到訪談後我才明白 身在交通地理社的他們熱愛土地上每一個細節故事在浪漫美麗的人文風景中認真分析環境議題 實事求是 言談之間 彷彿藉由聲音開啟一趟城市小旅行 今晚，邀你一同與「師大附中 交通地理社」從「心」發現那些生活中 那些充滿記憶與文化的 小城故事 「為什麼你這麼喜歡畫地圖？」「我喜歡我畫好了以後，整張圖面充斥著各種地名、目的地，你可以在裡頭想像，每天有這麼多人藉由這其中的線條、圓圈、站點來往各地，我覺得這個非常有趣。」 &amp;mdash;&amp;mdash;師大附中交通地理社 何長祐 <text:s/>「不要覺得交通地理離我們很遠，你每天上下學通勤所需要的一點一滴，都是交通地理累積的東西。在了解交通地理，才可以了解自己所在的環境真正需要什麼。」&amp;mdash;&amp;mdash;師大附中交通地理社 梁友恆 更多精彩高校生活，請持續鎖定每週二晚間22點32分！ <text:s/>【本集成員介紹】邀訪來賓：師大附中 交通地理社 社長 梁友恆 <text:s text:c="14"/>師大附中 交通地理社 副社長 鄭秉元 <text:s text:c="14"/>師大附中 交通地理社 副社長 何長祐 <text:s text:c="14"/>師大附中 交通地理社 副社長 黃旻慶節目主持：施子涵助理主持：黃暘 【最新資訊不漏接٩(^ᴗ^)۶】FB粉專：https://www.facebook.com/nertodaybubushi/IG追追：ner_today_bububshi #今天不補習 #高校社團大揭密#師大附中交通地理社</text:p>
          </table:table-cell>
          <table:table-cell office:value-type="string" calcext:value-type="string">
            <text:p>2021-03-23</text:p>
          </table:table-cell>
        </table:table-row>
        <table:table-row table:style-name="ro2">
          <table:table-cell office:value-type="string" calcext:value-type="string">
            <text:p>臺北總臺</text:p>
          </table:table-cell>
          <table:table-cell office:value-type="string" calcext:value-type="string">
            <text:p>把自己變成光，照亮人生最後篇章｜專訪和光里創辦人許伊妃</text:p>
          </table:table-cell>
          <table:table-cell office:value-type="string" calcext:value-type="string">
            <text:p>本集受訪者許伊妃，台灣第一位日本官方認證送行者，年僅26歲，卻已有十年以上殯葬行業相關工作歷練，與無數生離死別相遇與相知，成就了「和光里」的誕生！多數人對「死亡」抱著恐懼，一般只要一提起，便會遭到旁人的指責，殯葬業成了必須存在，但也鮮少有人敢涉足的領域。現在民間較通行的送葬儀典，往往是由殯葬業者為喪家提供作法，而喪家則照著殯葬業者的安排、指示，一步步完成送葬流程，這些「應當要如何」的程序，沒有明確的原因，也未必符合每一位亡者與家屬的需求。看遍許多「沒有好好告別」的喪禮，許伊妃成立了和光里，陪伴每位想親自設計自己最後篇章的人們，完成專屬的告別禮。人為什麼害怕死亡？3月23日下午五點二十分的創青宅急便節目，有和光里許伊妃創辦人帶來深具人生哲理的解答。 </text:p>
          </table:table-cell>
          <table:table-cell office:value-type="string" calcext:value-type="string">
            <text:p>2021-03-23</text:p>
          </table:table-cell>
        </table:table-row>
        <table:table-row table:style-name="ro2">
          <table:table-cell office:value-type="string" calcext:value-type="string">
            <text:p>臺北總臺</text:p>
          </table:table-cell>
          <table:table-cell office:value-type="string" calcext:value-type="string">
            <text:p>《我是守護貓》我柔軟專注地陪伴病人</text:p>
          </table:table-cell>
          <table:table-cell office:value-type="string" calcext:value-type="string">
            <text:p>一隻名叫奧斯卡的貓，長年住在美國的「希望之家」。「希望之家」住著73位老爺爺老奶奶，每天由護理師、醫生親自照顧他們，還有廚師和園丁的細心呵護，那麼奧斯卡呢？他在這裡做什麼？他可不是一隻普通的家貓，他是整個「希望之家」的守護貓，自從他有記憶以來，就沒離開過這裡。邀請大家一起來聽聽關於守護貓奧斯卡的真實故事吧！ 雙語單元：你說，我說，大家一起說！很多小朋友都有聽過「形影不離」這句成語， 不過你們知道「形影不離」這句話的英語要怎麼說嗎？➡️➡️答案是：「inseparable、company、companion」想知道這句話中有哪些單字片語可以學習嗎？快打開《你說，我說，大家一起說！》跟著Nora老師一起學英文囉！</text:p>
          </table:table-cell>
          <table:table-cell office:value-type="string" calcext:value-type="string">
            <text:p>2021-03-23</text:p>
          </table:table-cell>
        </table:table-row>
        <table:table-row table:style-name="ro1">
          <table:table-cell office:value-type="string" calcext:value-type="string">
            <text:p>臺北總臺</text:p>
          </table:table-cell>
          <table:table-cell office:value-type="string" calcext:value-type="string">
            <text:p>教育實習的甘苦談</text:p>
          </table:table-cell>
          <table:table-cell office:value-type="string" calcext:value-type="string">
            <text:p>實習期間最有成就感的事情是什麼？實習期間最受挫的事情是什麼？實習期間在教學上是否有嘗試創新？在行政實習這部分，有什麼收穫？受到實習輔導教師影響最大的是？與實習輔導教師的角色關係？實習制度有什麼可以改變的？</text:p>
          </table:table-cell>
          <table:table-cell office:value-type="string" calcext:value-type="string">
            <text:p>2021-03-23</text:p>
          </table:table-cell>
        </table:table-row>
        <table:table-row table:style-name="ro2">
          <table:table-cell office:value-type="string" calcext:value-type="string">
            <text:p>臺北總臺</text:p>
          </table:table-cell>
          <table:table-cell office:value-type="string" calcext:value-type="string">
            <text:p>友邦的真心告白:台灣帶給宏都拉斯女孩的文化成長</text:p>
          </table:table-cell>
          <table:table-cell office:value-type="string" calcext:value-type="string">
            <text:p>你知道宏都拉斯在哪裡嗎? 3月22日魔法英語邀請來自宏都拉斯的Larissa, 這次在節目中邀請Larissa用英語跟大家分享來自友邦的真心告白，她會比較台灣跟宏都拉斯，詳細說明台灣帶給宏都拉斯女孩的文化衝擊、影響、及成長，她會從她的角度用超有創意的方式來分享喔!本雙語節目內容保證精彩及親民，記得要收聽喔! 當然，魔法英語在2021新年度引入歌唱學英語的新單元，在3月22日這集，大家會學到會感動至大家靈魂深處「愛情故事」(Love Story)及這首英文歌曲中道地的英文用法喔！</text:p>
          </table:table-cell>
          <table:table-cell office:value-type="string" calcext:value-type="string">
            <text:p>2021-03-22</text:p>
          </table:table-cell>
        </table:table-row>
        <table:table-row table:style-name="ro2">
          <table:table-cell office:value-type="string" calcext:value-type="string">
            <text:p>臺北總臺</text:p>
          </table:table-cell>
          <table:table-cell office:value-type="string" calcext:value-type="string">
            <text:p>話題星期一：紀實紀錄片《有時》談相遇與告別</text:p>
          </table:table-cell>
          <table:table-cell office:value-type="string" calcext:value-type="string">
            <text:p>拍攝青年返鄉紀錄片的年輕導演權洋，在田野調查中，正對於年紀輕輕就成家生子的青年生活感到好奇時，卻得知製片女友 Man 的肚子裡已有了生命，原來自己早已當了爸爸。有感於生活巨變，權洋將攝影機轉向自己，以青年成家為題，自拍生活的變化。 兩年的時光過得很倉促，但也落定了許多事。畢業、結婚、生育，還揹起房貸。經過起起落落，終於告別長年租屋生活，有了屬於自己的家。但沒人料到，這就最後的美好時光。權洋爸爸的健康每況愈下，開刀出院後，獨自在 家中倒下了。 <text:s/>這兩年間沒有劇本的拍攝，最後變成獻給女兒有時的成長備忘錄，述說這段時光裡，新生的喜悅和告別的哀愁。今天將邀請到公視紀實紀錄片《有時》李權洋導演與我們分享，生有時，死有時，珍惜當下。 <text:s text:c="3"/></text:p>
          </table:table-cell>
          <table:table-cell office:value-type="string" calcext:value-type="string">
            <text:p>2021-03-22</text:p>
          </table:table-cell>
        </table:table-row>
        <table:table-row table:style-name="ro1">
          <table:table-cell office:value-type="string" calcext:value-type="string">
            <text:p>臺北總臺</text:p>
          </table:table-cell>
          <table:table-cell office:value-type="string" calcext:value-type="string">
            <text:p>潔能科技創意實作競賽參與心得分享</text:p>
          </table:table-cell>
          <table:table-cell office:value-type="string" calcext:value-type="string">
            <text:p>「潔能科技創意實作競賽」是由教育部指導，並且由國立科學工藝博物館及潔能系統整合與應用人才培育計畫辦公室共同主辦。以「能源」為主軸，希望能夠透過競賽的方式鼓勵學生們發揮創意，創造有價值的創新作品，以至於之後能夠促進臺灣的綠能科技創新開發，也期盼透過這個競賽，達到推廣潔能的概念，培育新一代的年輕人對臺灣能源擁有真實且完整的認識。 </text:p>
          </table:table-cell>
          <table:table-cell office:value-type="string" calcext:value-type="string">
            <text:p>2021-03-22</text:p>
          </table:table-cell>
        </table:table-row>
        <table:table-row table:style-name="ro2">
          <table:table-cell office:value-type="string" calcext:value-type="string">
            <text:p>臺北總臺</text:p>
          </table:table-cell>
          <table:table-cell office:value-type="string" calcext:value-type="string">
            <text:p>面對誤用毒品的親子溝通</text:p>
          </table:table-cell>
          <table:table-cell office:value-type="string" calcext:value-type="string">
            <text:p>聽聽校園的聲音：全球熱愛生命獎章得主，馬來西亞來台30多年的釋覺年師父用一筆畫的愛，少年朋友可以藉由畫冊探索自己的人生。無毒青春有我陪你：心靈導師束連文醫師說明毒品是有法規的規範，孩子用毒不會跟家人說，當家長接獲通知，務必配合教育部的春暉專案，配合學校的教官和老師一起溝通，家長應從失落衝擊情緒中，勇於面對，找出孩子為何用毒的原因，用愛與關懷拉回孩子。好觀念一句話：面對現實 情緒會過去的，透過良好的制度和方法以春暉為例，幫助孩子監測，確定停止使用，家長的參與很重要。 3月20日「無毒&amp;bull;有我」節目.專訪:財團法人利伯他茲教育基金會醫療團隊負責人-束連文醫師 節目播出即時線上收聽：無毒&amp;bull;有我即時線上收聽&amp;rarr;播出後線上重聽：節目總覽/無毒&amp;bull;有我 <text:s/></text:p>
          </table:table-cell>
          <table:table-cell office:value-type="string" calcext:value-type="string">
            <text:p>2021-03-20</text:p>
          </table:table-cell>
        </table:table-row>
        <table:table-row table:style-name="ro2">
          <table:table-cell office:value-type="string" calcext:value-type="string">
            <text:p>臺北總臺</text:p>
          </table:table-cell>
          <table:table-cell office:value-type="string" calcext:value-type="string">
            <text:p>最重要的物資就是「陪伴」</text:p>
          </table:table-cell>
          <table:table-cell office:value-type="string" calcext:value-type="string">
            <text:p>過年前的最後一個週末，逆風劇團逆風車隊，７輛摩托車，1輛汽車，11個人，帶著地表最強里長方荷生的年菜和物資送到陽明山的獨居長者家中，逆風的夥伴們很貼心，挑選了適合長輩食用與方便料理的年菜，讓溫暖送到需要的人手中，與長輩們分享新年的喜悅。 這天，我也跟著車隊一起上山，過程中聽著他們的人生故事與生命困境，互動就如同是與家中的爺爺奶奶相處，真切關心著對方的需求。夥伴們看見95歲的奶奶住在燈光昏暗、樓梯陡峭的二樓房間，便想著如何改善他的居住空間；看見80多歲的爺爺家屋頂漏水，電視壞掉，便想著如何整合資源，讓爺爺的生活多一點樂趣。 讓我印象深刻的地方有好多，在80多歲爺爺的家，有著好多宗教藝術品，許多神像都超過三公尺高，全是爺爺親手做的，除此之外，爺爺還曾經是一名接骨師，牆上掛著證書，只是證書早就因為潮濕的環境而沾上灰看不清楚上面的字，逆風的夥伴們發現後說著：「這種光榮的事跡要讓別人看見啦！」拿著衛生紙就爬到高處把獎狀擦得一乾二凈。這種互動真的讓我感動到流淚。 後來，我又在爺爺的家中看見了一本訪視記錄表，打開才發現是其他基金會的記錄檔案，而最近一次的訪視正好是同天早上，到訪時間是10點41分，離開時間是10點42分，停留時間只有1分鐘。或許這也反映著其他公益單位的服務量過大，更需要許多人一起投注資源與關懷。但看了仍舊有點心酸，或許這張已經擦亮的證書，下次依舊只有逆風車隊的夥伴看得見。 送物資的過程固然讓人感動，但更動容的是「陪伴」，這種孤獨無關乎有錢與否，一個月能見上這群充滿熱情的少年，有人可以說說話，或許比任何的物資都更加重要。謝謝逆風劇團帶著我一起上山，讓我有機會把爺爺奶奶和夥伴的互動記錄下來，本集《城市的光影》就要帶大家聽見逆風劇團陪伴獨居長者的故事，也邀請劇團的偶像，也是本次提供物資的方荷生里長與我們分享，他如何讓最貧窮與最多獨居長者的忠勤里(南機場社區)變得不一樣！</text:p>
          </table:table-cell>
          <table:table-cell office:value-type="string" calcext:value-type="string">
            <text:p>2021-03-20</text:p>
          </table:table-cell>
        </table:table-row>
        <table:table-row table:style-name="ro2">
          <table:table-cell office:value-type="string" calcext:value-type="string">
            <text:p>臺北總臺</text:p>
          </table:table-cell>
          <table:table-cell office:value-type="string" calcext:value-type="string">
            <text:p>主題：《為什麼事情明明很多卻不想做？》</text:p>
          </table:table-cell>
          <table:table-cell office:value-type="string" calcext:value-type="string">
            <text:p>《為什麼事情明明很多卻不想做？》是由Garland Coulson所著、劉佳澐所譯。拖延症是現代人的文明病，隨著科技的進步，我們擁有更多地的資源，但隨著而來的是要處理更多的資訊，然而拖延雖可以擁有片刻的輕鬆，卻也造就堆積如山的業務。為此本節目特別邀請到梁燕樵編輯來討論本書，帶領大家探討究竟自己的拖延成因為何?又該如何使用「五週計畫」來根治自己的拖延問題?敬請收聽教育廣播電臺「愛的加油站」節目。</text:p>
          </table:table-cell>
          <table:table-cell office:value-type="string" calcext:value-type="string">
            <text:p>2021-03-20</text:p>
          </table:table-cell>
        </table:table-row>
        <table:table-row table:style-name="ro2">
          <table:table-cell office:value-type="string" calcext:value-type="string">
            <text:p>臺北總臺</text:p>
          </table:table-cell>
          <table:table-cell office:value-type="string" calcext:value-type="string">
            <text:p>從家業到地方產業，打造金山共好生活圈—歡迎來金山漫遊～</text:p>
          </table:table-cell>
          <table:table-cell office:value-type="string" calcext:value-type="string">
            <text:p>國發會推動的地方創生行動中，希望新創公司不僅扮演技術提供者的角色，而是能深入地方、分享KNOW-HOW，與地方團隊發展夥伴關係，共同找出地方魅力擕手發展各種商業模式的可能性。 創生ａｔｃｉｏｎ本集來到新北金山。新北巿金山區的汪汪地瓜園到賴家華是第三代，賴家華看著阿公與父親年年順著時序種地瓜，收成後就等著盤商來收購。然而一年一耕的地瓜數量不多、價格不高，只能當副業，阿公和父親在休耕時去做工或開計程車才是主業！在賴家華返鄉接下地瓜園、三兄妹共同經營下，將種地瓜這個辛苦、經濟效益又低的工作轉型、加值並成立品牌。這個創新的旅程並不容易！在他站穩脚步後，他看到地方產業單打獨鬥的辛苦，因此成立北海創生論壇，分享創業經驗，帶著地方向前衝，共同成立「金山漫遊」平臺，與在地夥伴擕手共好。節目中邀請汪汪地瓜園創辦人賴家華來分享&amp;mdash;從家業到地方產業的地方創生行動。 當然還有線民報報與地方顯微鏡，為朋友們準備豐富的內容，不容錯過。在美好的周六下午 歡迎您加入地方創生實驗室，一起來說說家鄉、聊聊地方，參與每個地方對未來的想像 ＊歡迎收聽＊</text:p>
          </table:table-cell>
          <table:table-cell office:value-type="string" calcext:value-type="string">
            <text:p>2021-03-20</text:p>
          </table:table-cell>
        </table:table-row>
        <table:table-row table:style-name="ro2">
          <table:table-cell office:value-type="string" calcext:value-type="string">
            <text:p>臺北總臺</text:p>
          </table:table-cell>
          <table:table-cell office:value-type="string" calcext:value-type="string">
            <text:p>AI出考卷老師當教練「花蓮AI評測網」</text:p>
          </table:table-cell>
          <table:table-cell office:value-type="string" calcext:value-type="string">
            <text:p>獲得經濟部工業局新臺幣1千5百萬元補助，花蓮縣政府結合產官學三方合作，推出「花蓮AI評測網」，提供素養題庫，並藉由過去五年花蓮學生完整答題記錄，讓系統可以精準預測、診斷學生學習弱項，並提供補強，讓學習事半功倍。許多人都有過類似的經驗，只要上網購物之後，接下來就會在網路廣告中，看見相似產品的推薦，示範學校玉里國中前校長，現任花蓮縣三民國中校長林國源說，這種精準行銷所採用的概念，與花蓮AI評測網是相似的。他說明，花蓮縣政府提供過去五年、超過220萬筆，花蓮學生各種考試答題記錄，經由大數據分析之後，建立關聯，學生線上答題時，系統就能夠診斷學生錯題分析，再依此提供相關題型練習，為學生補強學習弱項。有了系統分析、補強後，在課堂中，教師就可以更專心地引導學生透過學習心智圖、學習筆記等方式，進行個人化或小組學習，並且有更多心力可以關照學生口語表達、合作學習等能力，提供學生全人化教學。花蓮各校目前採用的線上教學平台，都有後台大數據分析，但是，花蓮縣教育網路中心表示，這些分析能夠做到「找出斷點」，卻沒有錯題預測，也無法對學生提出精準弱項分析，花蓮AI評測網，以花蓮學生的答題記錄為分析參考，不僅可以預測與診斷，更貼近花蓮學生的實際程度。花蓮AI評測網，是由花蓮縣政府獲經濟部工業局補助，委託安普騰科技教育公司主導，結合樂學網、巨匠雲、齊志及東華大學，針對英文、數學、自然三科各設計200題素養導向題型。學生可直接上花蓮AI評測網學習，或由花蓮親師生平台連結，以單一帳號登入。 </text:p>
          </table:table-cell>
          <table:table-cell office:value-type="string" calcext:value-type="string">
            <text:p>2021-03-19</text:p>
          </table:table-cell>
        </table:table-row>
        <table:table-row table:style-name="ro2">
          <table:table-cell office:value-type="string" calcext:value-type="string">
            <text:p>臺北總臺</text:p>
          </table:table-cell>
          <table:table-cell office:value-type="string" calcext:value-type="string">
            <text:p>傳奇風雅話京劇</text:p>
          </table:table-cell>
          <table:table-cell office:value-type="string" calcext:value-type="string">
            <text:p>施宏駿，從小好動被媽媽帶去學京劇，小六就被老師發掘專攻大花臉，劇中最愛化身張飛的豪氣干雲，唱念作打、吊嗓、勒頭、背靠旗&amp;hellip;，堅持傳統技藝的身段苦練，年輕人自幼學京劇十幾年，為的是演活京劇裡的忠孝節義， 3/18「博物大玩家」邀請舞蹈家兼當代傳奇劇場製作人林秀偉、京劇青年演員施宏駿，分享傳統京劇與現代劇場如何接軌？當代傳奇劇場藝術總監吳興國如何與「興傳奇青年劇場」年輕小將們擦出京劇火花？且看「傳奇風雅・伍」，《四郎探母》、《鉅大缸》、《頂燈》、《戰馬超》、《虎襄彈・山亭》、《牡丹亭》等，傳承老戲經典，再現京劇風雅！ <text:s/>歡迎來到「博物大玩家」，一同遨遊博物館的藝術天空！ 「博物大玩家」廣播：週四上午10:05-11:00網路同步收聽：https://www.ner.gov.tw/programSchedule節目錯過收聽：https://www.ner.gov.tw/program/5a83f4eac5fd8a01e2df01abchannel+典藏精選：https://channelplus.ner.gov.tw/viewall/487智慧型手機：下載「教育電臺」APP即可收聽。</text:p>
          </table:table-cell>
          <table:table-cell office:value-type="string" calcext:value-type="string">
            <text:p>2021-03-18</text:p>
          </table:table-cell>
        </table:table-row>
        <table:table-row table:style-name="ro2">
          <table:table-cell office:value-type="string" calcext:value-type="string">
            <text:p>臺北總臺</text:p>
          </table:table-cell>
          <table:table-cell office:value-type="string" calcext:value-type="string">
            <text:p>「海」島之聲，專訪海地留學生丁曼尼</text:p>
          </table:table-cell>
          <table:table-cell office:value-type="string" calcext:value-type="string">
            <text:p>想到海地，大家肯定對於2010年的海地大地震不陌生。而本集節目中，我們邀請到了來自海地的曼尼來跟我們分享他們國家的教育以及文化。節目中也提到了曼尼來台灣後的學習經驗。本集新聞則介紹了海地在面對疫情時的教育現況，包含學校的再次開放以及遠距教學上的困難。想知道更多關於海地的故事嗎？想知道在曼尼眼中的台灣是什麼樣子的嗎？那你肯定不會想錯過本集的英語奇育記！ 本集教育新聞中英文稿請參考：https://reurl.cc/Q7a900 </text:p>
          </table:table-cell>
          <table:table-cell office:value-type="string" calcext:value-type="string">
            <text:p>2021-03-18</text:p>
          </table:table-cell>
        </table:table-row>
        <table:table-row table:style-name="ro2">
          <table:table-cell office:value-type="string" calcext:value-type="string">
            <text:p>臺北總臺</text:p>
          </table:table-cell>
          <table:table-cell office:value-type="string" calcext:value-type="string">
            <text:p>融合教育小摩擦別怕! 孩子適應超乎想像!</text:p>
          </table:table-cell>
          <table:table-cell office:value-type="string" calcext:value-type="string">
            <text:p>當孩子遇到特殊兒童時，有時會因為溝通不良，或學習步調不一致，而產生小摩擦或爭執，這時，爸媽該如何處理？事實上，「融合教育」會讓孩子更有同理、更包容，學習更大的挫折容忍力，但爸媽該如何跟學校老師合作，讓孩子能與這些特別的朋友好好相處，3月18日18:05-19:00「遇見幸福幼兒園」節目「親親小寶貝」單元，正義非營利幼兒園的李淑麗園長將跟爸媽進行分享。 孩子老是反覆中耳發炎？孩子罹患中耳炎會影響聽力嗎？盡量避免讓孩子躺著喝奶，就能減少中耳炎發生的機會，為什麼？「健康聯絡簿」單元，邀請新光醫院小兒科主任林姃慧醫師解答爸媽的困擾。 有些孩子對於高度會懼怕，有些則是走路容易跌倒，當孩子出現這些情況時，很有可能是孩子視覺發展中的「深度覺」出現了問題，可以經由那些日常活動的練習，訓練孩子在「深度覺」的能力發展？「大手牽小手」單元，奇威兒童專注力中心執行長廖笙光老師談【認識孩子的視覺發展&amp;mdash;深度覺】。 歡迎線上收聽喔! 節目線上即時收聽請按此節目播出後線上收聽60天：節目總覽/遇見幸福幼兒園延伸閱讀:非營利幼兒園粉絲頁教保資訊查詢:全國教保資訊網</text:p>
          </table:table-cell>
          <table:table-cell office:value-type="string" calcext:value-type="string">
            <text:p>2021-03-18</text:p>
          </table:table-cell>
        </table:table-row>
        <table:table-row table:style-name="ro2">
          <table:table-cell office:value-type="string" calcext:value-type="string">
            <text:p>臺北總臺</text:p>
          </table:table-cell>
          <table:table-cell office:value-type="string" calcext:value-type="string">
            <text:p>攀樹師的視界 <text:s/>帶孩子看到不一樣的視野!</text:p>
          </table:table-cell>
          <table:table-cell office:value-type="string" calcext:value-type="string">
            <text:p>臺灣自然與森林資源的豐富可說世界少有，也因為如此地唾手可得，讓我們慢慢地遺忘森林與樹木的美好，人們憑依樹木而存，因著科技進步卻遠離了樹木。在樹下乘涼、森林中散步、窺探枝葉林間鑽出的藍天，這都是多令人神往的景象~若有一天，你能在樹上感受日夜星轉、乘著樹梢隨風搖曳、站在巨人的肩上凝視的我們愛的大地，你如何能不去愛護樹木？ 攀樹師的職業肯定與樹木息息相關，在國外則主要以樹木修剪相關工作為主，主要由攀樹師組成的攀樹趣不只憑著攀樹專業去進行對樹木友善的修剪工作，更藉辦理攀樹的休閒活動讓更多人有機會能夠安全的攀到樹上親近樹木，我們相信藉由人與樹木的關係建立，能讓更多人開始關心我們的樹木與環境。 3月17日17:20-18:00五十二個戶外教育好點子,邀請攀樹趣創辦人,也是臺灣第一個攀樹師翁恒斌帶您從樹上看世界,也能換個角度思考人與環境的關係!歡迎線上收聽! 節目即時線上收聽請按此🎧播出後線上收聽60天按此🎧 照片來源:攀樹趣提供</text:p>
          </table:table-cell>
          <table:table-cell office:value-type="string" calcext:value-type="string">
            <text:p>2021-03-17</text:p>
          </table:table-cell>
        </table:table-row>
        <table:table-row table:style-name="ro2">
          <table:table-cell office:value-type="string" calcext:value-type="string">
            <text:p>臺北總臺</text:p>
          </table:table-cell>
          <table:table-cell office:value-type="string" calcext:value-type="string">
            <text:p>做就對了！認識地方的過去，帶來創生與改變，由我們開始！</text:p>
          </table:table-cell>
          <table:table-cell office:value-type="string" calcext:value-type="string">
            <text:p>教育部青年發展署為了鼓勵青年自組團隊走向在地，特別辦理「青年社區參與行動計畫2.0 Changemaker」。透過這項計畫，將青年的觀點、專長、創意與熱情，轉化為實際參與，並且協助社區活化及發展。 這次來到青年故事館當中的是塭仔圳在地服務與發展協會的林宜蓁、吳俊奇和陳婷汝。他們的計畫就是將塭仔圳地區的工業歷史、黑手文化以及現在正在發生的事情，帶到大眾眼中，希望能產生改變。他們舉辦許多導覽，實際走入工廠，讓大家認識現況滿是鐵皮屋的新泰塭仔圳地區以及黑手們所從事的生產活動。 其中還有真人圖書館的活動，邀請以前在大型工廠工作的老員工們，帶我們了解那個時代的工廠與工人生活。同時，透過產業基礎調查，訪問一間間工廠與黑手，期望透過田野的累積與團隊的轉譯，讓大家更認識黑手文化，以及工業歷史與我們生活的關聯。就透過本週的青年故事館，來聽聽他們的故事吧！ ♫教育廣播電台官網：*節目播出日官網同步收聽 ♫網路隨選收聽：* 60天內節目可隨選收聽</text:p>
          </table:table-cell>
          <table:table-cell office:value-type="string" calcext:value-type="string">
            <text:p>2021-03-17</text:p>
          </table:table-cell>
        </table:table-row>
        <table:table-row table:style-name="ro2">
          <table:table-cell office:value-type="string" calcext:value-type="string">
            <text:p>臺北總臺</text:p>
          </table:table-cell>
          <table:table-cell office:value-type="string" calcext:value-type="string">
            <text:p>歡迎找茶！喝好茶不再只是憑感覺？｜專訪鹿苑茶莊行銷業務總監林佩瑩</text:p>
          </table:table-cell>
          <table:table-cell office:value-type="string" calcext:value-type="string">
            <text:p>茶！現代人隨手可得的飲料，解渴之餘，你有真的了解過它嗎？究竟怎麼樣的茶算是好喝，如何喝才能算是有品嚐到它的風味？茶是怎麼分類的？我該怎麼選擇適合我的茶呢？開始思考這些之後是不是又覺得茶離我們好遙遠？品茶這事在古典中華文化裡是一件「憑感覺」的風雅，似乎只能用「感受」的，除非下過功夫研究，不然這茶到底好在哪，不盡是一般人能夠判斷。鹿苑茶莊總監林佩瑩從小就喝茶，也想把好茶分享給大家，在接過家中茶莊業務後，一直希望能將過去工作經驗中所接觸到的西方系統化邏輯，帶進中華文化，以淺顯方式讓庶民大眾也能享受品茶樂趣！對品茶有興趣嗎？收聽3月16日下午五點二十分創青宅急便，帶您知其然，更知其所以然！ </text:p>
          </table:table-cell>
          <table:table-cell office:value-type="string" calcext:value-type="string">
            <text:p>2021-03-16</text:p>
          </table:table-cell>
        </table:table-row>
        <table:table-row table:style-name="ro2">
          <table:table-cell office:value-type="string" calcext:value-type="string">
            <text:p>臺北總臺</text:p>
          </table:table-cell>
          <table:table-cell office:value-type="string" calcext:value-type="string">
            <text:p>體育運動精英獎特別獎得主</text:p>
          </table:table-cell>
          <table:table-cell office:value-type="string" calcext:value-type="string">
            <text:p>109年體育運動精英獎特別獎得主-劉俊業教練具體事蹟UBA從76學年開辦，輔大一直是UBA傳統強權，從首屆UBA就擔任輔大教練的劉俊業，一路帶著輔大屢創佳績，堪稱「國手搖籃」，替輔大拿下六屆UBA冠軍，為籃球奉獻超過30年來培育出許多國手，包括朱志清、邱宗志、陳文宗、李雲翔、楊哲宜、楊敬敏、陳順詳、王建惟、周資華、黃鎮等，以及本季轉戰CBA的林韋翰等多名知名球員。不僅如此，在SBL及UBA擔任教練的總人數，也以輔大籃球隊畢業校友為最大宗。因此，劉俊業老師獲頒教育部100學年度大專優秀教練獎，此等殊榮，實至名歸。劉老師並帶領大專籃球明星拿下2010年亞洲大學籃球錦標賽的冠軍頭銜，為厚植國家隊的儲備戰將盡了莫大的心力。而劉教練的拚戰精神更是值得後輩及學生們永遠懷念與景仰。 </text:p>
          </table:table-cell>
          <table:table-cell office:value-type="string" calcext:value-type="string">
            <text:p>2021-03-16</text:p>
          </table:table-cell>
        </table:table-row>
        <table:table-row table:style-name="ro2">
          <table:table-cell office:value-type="string" calcext:value-type="string">
            <text:p>臺北總臺</text:p>
          </table:table-cell>
          <table:table-cell office:value-type="string" calcext:value-type="string">
            <text:p>來自校園的美麗聲音「斑馬線人聲樂團」</text:p>
          </table:table-cell>
          <table:table-cell office:value-type="string" calcext:value-type="string">
            <text:p>A Cappella在臺灣已經越來越風行了，但是對於組團和練習有相當多的疑惑嗎？ 本週校園DJ Show邀請到來自世新大學的第19屆斑馬線人聲樂團來到節目中。他們將分享自己是如何踏入A Cappella這個領域的，以及對於各個聲部之間不同的練習和團體練習時該注意的事宜，更有機會在空中聽到他們的現場演唱，千萬不要錯過喔！ 3月15日晚上10點32分，請準時收聽校園DJ Show，一起與斑馬線人聲樂團一起唱出青春吧！</text:p>
          </table:table-cell>
          <table:table-cell office:value-type="string" calcext:value-type="string">
            <text:p>2021-03-15</text:p>
          </table:table-cell>
        </table:table-row>
        <table:table-row table:style-name="ro2">
          <table:table-cell office:value-type="string" calcext:value-type="string">
            <text:p>臺北總臺</text:p>
          </table:table-cell>
          <table:table-cell office:value-type="string" calcext:value-type="string">
            <text:p>前進美國大學，開啟世界大門</text:p>
          </table:table-cell>
          <table:table-cell office:value-type="string" calcext:value-type="string">
            <text:p>3月15日魔法英語邀請我們來自美國紐約大學留學生Elena及美國在台協會教育推廣經理Darian，來為我們介紹說明美國大學和研究所入學申請資訊，有什麼需要特別要注意的事情嗎? 從美國大學選才重點，到升學諮詢輔導及選擇大學，以及寫自傳及讀書計畫，到底有什麼眉角及文化差異要注意呢? Elena及Darian會用超親民的方式教導大家如何申請美國大學？給想去美國的你超級中肯的建議，本雙語節目內容保證精彩，記得要收聽喔! 當然，魔法英語在2021新年度引入歌唱學英語的新單元，在3月15日這集，大家會學到會感動至大家靈魂深處「年輕的愛情」(Young Love)及這首英文歌曲中道地的英文用法喔！</text:p>
          </table:table-cell>
          <table:table-cell office:value-type="string" calcext:value-type="string">
            <text:p>2021-03-15</text:p>
          </table:table-cell>
        </table:table-row>
        <table:table-row table:style-name="ro2">
          <table:table-cell office:value-type="string" calcext:value-type="string">
            <text:p>臺北總臺</text:p>
          </table:table-cell>
          <table:table-cell office:value-type="string" calcext:value-type="string">
            <text:p>110年青年社區參與行動2.0 Changemaker計畫提案徵件宣傳</text:p>
          </table:table-cell>
          <table:table-cell office:value-type="string" calcext:value-type="string">
            <text:p>徵求行動計畫：分Actor組及Changemaker組2組，對象及資格如下：(1) Actor提案A.由2至5名本國籍18至35歲青年組成之團隊；其中社會青年所占比例至少達2分之1以上。B.提案者尚無行動經驗或所提計畫提案經驗值於2年內者(如未曾於近3年內獲得本署青年社區參與行動計畫、文化部青年村落文化行動計畫、大專生洄游農村競賽等社區型計畫等之獎補助者等合計2次以上者)。鼓勵青年將對關心在地事務之熱情轉化為實際行動，捲動在地居民，嘗試為在地帶來改變。(2)Changemaker提案A.由2至5名本國籍18至35歲青年組成之團隊；其中社會青年所占比例至少達3分之2以上。B.提案者已具備在地行動經驗，或以非營利組織、商號、公司等其他依法立案之組織或團體在地行動者。鼓勵具一定行動歷練之青年，持續深耕，為地方帶來新的契機。(3)行動方式：由青年團隊負責企劃、推動與執行。(4)協助和輔導：A.行動金：提案經審查程序核定後Actor提案每隊至多可獲得20萬元行動金；Changemaker提案每隊至多可獲得30萬元行動金。 (Actor及Changemaker預計各核定20組青年團隊)B.導師及業師輔導：將於行動團隊執行期間，請審查委員擔任導師，協助個別行動團隊訂定計畫目標，引導行動團隊確立計畫發展的方向並適時提供資源協助。C.參與青年小聚活動：為使團隊透過彼此經驗分享、共聚及聆聽，發掘進一步探索學習解決問題的策略與方法，將邀集各學習性青聚點、Dreamer、行動團隊、或長期在地深耕或具地方代表性之青年等參與，促成彼此合作可能、建立青年社群，創造新的價值。今(110)青年行動計畫提案徵件已開始受理徵件，將於4月6日截止報名，更多詳細資訊請至計畫活動網站及青年署官網查詢。 </text:p>
          </table:table-cell>
          <table:table-cell office:value-type="string" calcext:value-type="string">
            <text:p>2021-03-15</text:p>
          </table:table-cell>
        </table:table-row>
        <table:table-row table:style-name="ro2">
          <table:table-cell office:value-type="string" calcext:value-type="string">
            <text:p>臺北總臺</text:p>
          </table:table-cell>
          <table:table-cell office:value-type="string" calcext:value-type="string">
            <text:p>台灣最美的聲音</text:p>
          </table:table-cell>
          <table:table-cell office:value-type="string" calcext:value-type="string">
            <text:p>周日午後時光~最美的聲音由阿銘(簡銘興）與阿貞(潘貞蒨）共同主持本集邀請到人稱&amp;quot;氣球柯南&amp;quot;的馮朝漢，分享氣球學習的有趣經歷及運用氣球創造新的親子互動模式,並請他來分享台語說與聽在生活中的運用，並且分享成為氣球柯南的特別歷程。歡迎大家收聽～最美的聲音帶您聽見臺灣的美！！</text:p>
          </table:table-cell>
          <table:table-cell office:value-type="string" calcext:value-type="string">
            <text:p>2021-03-14</text:p>
          </table:table-cell>
        </table:table-row>
        <table:table-row table:style-name="ro2">
          <table:table-cell office:value-type="string" calcext:value-type="string">
            <text:p>臺北總臺</text:p>
          </table:table-cell>
          <table:table-cell office:value-type="string" calcext:value-type="string">
            <text:p>在「人生萬事屋」撐起被平等看見的機會</text:p>
          </table:table-cell>
          <table:table-cell office:value-type="string" calcext:value-type="string">
            <text:p>提到工作，許多人都會為自己設定目標，比如想要一個月可以賺五萬塊的工作、想要一個每天準時下班的工作、或是想要充滿挑戰可以讓自己技能滿點的工作，但是社會上有一群人，他們可能沒有機會找到體面的工作，他們可能失去了生活與工作的動力。 ＃你曾經接觸過無家者嗎？很多人認為無家者好手好腳，為什麼不願意工作？但如果我們試著退一萬步想，當你在生活中感到挫敗，被主管洗臉罵到臭頭的時候，會有工作的動力嗎？可能你會想要看場電影、吃頓大餐、到海邊散心。而無家者可能同時面臨著父母配偶過世、孩子不願認他，失去了活著與工作的動力，可能連拿起釣竿的勇氣都沒有，怎麼能奢望他們釣起大魚呢？ ＃修復斷裂的社會連結許多生活在街頭的無家者，在與社會重建連結的過程中，也曾經做過工作，例如在街頭舉牌等等，但長期關注貧窮與無家者議題的社福組織「人生百味」發現，當失去意義與價值感的時候，是很難穩定工作的！於是開展了全新計畫「人生萬事屋」，為無家者大哥姐媒合零工機會，並從工作中修復斷裂的社會連結。 ＃被平等看見的機會「人生萬事屋」媒合的零工有弱勢與一般家戶清掃、社區打掃、手工包裝、衣物修補等等，許多人看到人生萬事屋的成員來打掃，多少會揣測他們是經濟弱勢，但當知道成員們都曾經是無家者時，都會感到驚訝的說：看不出來！接著就會進一步問：他們為什麼會流浪？在這樣的對話與實際接觸的過程，讓人們看見自己與無家者之間的相似之處，在這樣的對話中，再一次的拉近了彼此距離，也撐起無家者被社會平等看待的機會。 本集《城市的光影》將帶大家一起前往台北市萬華區的華江整建住宅，參與人生萬事屋的清潔工作。也邀請人生百味創辦人巫彥德分享人生萬事屋的計畫。 </text:p>
          </table:table-cell>
          <table:table-cell office:value-type="string" calcext:value-type="string">
            <text:p>2021-03-13</text:p>
          </table:table-cell>
        </table:table-row>
        <table:table-row table:style-name="ro2">
          <table:table-cell office:value-type="string" calcext:value-type="string">
            <text:p>臺北總臺</text:p>
          </table:table-cell>
          <table:table-cell office:value-type="string" calcext:value-type="string">
            <text:p>在地ㄟ唭投郎—地方文化創生進行式</text:p>
          </table:table-cell>
          <table:table-cell office:value-type="string" calcext:value-type="string">
            <text:p>您對居住的環境滿意嗎？社區功能健全嗎？還是，少了一點點什麼？有沒有想過，其實，社區還有更好的可能？！台灣社造工作推動20多年來，從早期的「人、文、地、產、景」五大面向，轉化為「人、文、產、地景、法制、新媒體」六大面向。社群媒體成為議題社群的工具與助力，社區營造與社群營造並進 成為地方工作的新方法，很多地方創生的工作奠基於社造基礎上。 創生ａｔｃｉｏｎ本集來到北投唭哩岸。今天為您介紹的是青年行動ｘ在地創生案例， 北投唭哩岸的打石業從清代開始，唭哩岸石被廣泛運用，例如台灣大學校門、台北監獄圍牆、台大醫院圍牆、臺灣博物館南門園區、蘆洲李宅、新竹北埔姜阿新洋樓等。只是，因為水土保持的考量，以及 禁採限制下打石產業逐漸衰微，最後一次的採石，是建造陽明大學。難道眼睜睜讓打石文化消失嗎？而拆下來的石頭，有沒有重生的機會？邀請到唭哩岸文化工作室創辦人李庚霖來分享&amp;mdash;他 保存 北投唭哩岸打石文化的在地行動。 當然還有線民報報與地方顯微鏡，為朋友們準備豐富的內容，不容錯過。在美好的周六下午 歡迎您加入地方創生實驗室，一起來說說家鄉、聊聊地方，參與每個地方對未來的想像 ＊歡迎收聽＊</text:p>
          </table:table-cell>
          <table:table-cell office:value-type="string" calcext:value-type="string">
            <text:p>2021-03-13</text:p>
          </table:table-cell>
        </table:table-row>
        <table:table-row table:style-name="ro2">
          <table:table-cell office:value-type="string" calcext:value-type="string">
            <text:p>臺北總臺</text:p>
          </table:table-cell>
          <table:table-cell office:value-type="string" calcext:value-type="string">
            <text:p>充實科技領域職能 花東教師培養第二專長</text:p>
          </table:table-cell>
          <table:table-cell office:value-type="string" calcext:value-type="string">
            <text:p>在教育部支持下，國立高雄師範大學開辦「110-113年度科技領域生活科技科教師第二專長學分班-花東班」，讓教師們在四年間，透過八個階段的課程，取得生活科技領域科教師資格，獲得第二專長。科技領域，是新課綱的亮點之一，也是因應世界趨勢的體現。科技領域分為資訊科技與生活科技，資訊科技希望培養學生邏輯思維，而生活科技則著重問題解決的能力。資訊科技、生活科技總召集學校之一，國立高雄師範大學工業科技教育學系副教授陳君瑜說，有些老師會誤以為生活科技課就是過去的工藝課，但其實，生活科技，是要透過課程設計、引導思考等方式，讓學生從過程中有動手做、用腦想、甚至生活應用的能力。 「110-113年度科技領域生活科技科教師第二專長學分班-花東班」，就是要教老師們「怎麼教」。總共39學分的課程，分為八個階段，長達四年，包含實作與理論，對「隔行如隔山」的老師們而言，都不是輕鬆簡單的事。慈大附中化學科教師游禮晏老師說，未來需要的人才與過去不同，教學策略也必須隨之改變，身為教師，與時俱進是很重要的，所以，就算要花四年時間進修，也是必要的。除了培力科技領域教師，花蓮縣政府教育處學務管理科科長曾若玫表示，教育處會逐步充實生活科技教室設備，並持續增能教師專業，協助更多學校與教師精進教學。</text:p>
          </table:table-cell>
          <table:table-cell office:value-type="string" calcext:value-type="string">
            <text:p>2021-03-12</text:p>
          </table:table-cell>
        </table:table-row>
        <table:table-row table:style-name="ro2">
          <table:table-cell office:value-type="string" calcext:value-type="string">
            <text:p>臺北總臺</text:p>
          </table:table-cell>
          <table:table-cell office:value-type="string" calcext:value-type="string">
            <text:p>孩子上學在家兩個樣 <text:s/>爸媽該怎麼辦？</text:p>
          </table:table-cell>
          <table:table-cell office:value-type="string" calcext:value-type="string">
            <text:p>小朋友在學校能夠自己穿衣、穿鞋，但回到家後，卻常常耍賴不肯做，為什麼孩子會有這種反差表現？面對這樣的情況，爸媽又該如何處理？3月11日18:05-19:00「遇見幸福幼兒園」節目「親親小寶貝」單元，正義非營利幼兒園李淑麗園長將傳授教養秘訣。 為落實蔡總統「0-6歲國家一起養」政策，教育部從2021年起，推動平價教保續擴大、育兒津貼加倍、就學費用再降低三項作法，為增加平價教保的名額，教育部及地方政府除增設非營利兒園外，也邀請私立幼兒園加入準公共行列，讓更多的家長不再為幼兒上學費用苦惱，教學品質上也為爸媽把關，讓爸媽能更安心，「幸福幼兒園」單元，邀請國教署許麗娟副署長進行分享。 當孩子的週邊視野太過窄時，面臨危險時會無法及時反應，強化孩子的「視覺動作速度」，爸媽絕對不可忽略，另外，「視覺動作速度」發展不佳，在學習上，是否也會造成影響呢？「大手牽小手」單元，奇威兒童專注力中心執行長廖笙光老師談【認識孩子的視覺發展&amp;mdash;視覺動作速度】。 節目線上即時收聽請按此節目播出後線上收聽60天：節目總覽/遇見幸福幼兒園延伸閱讀:非營利幼兒園粉絲頁教保資訊查詢:全國教保資訊網</text:p>
          </table:table-cell>
          <table:table-cell office:value-type="string" calcext:value-type="string">
            <text:p>2021-03-11</text:p>
          </table:table-cell>
        </table:table-row>
        <table:table-row table:style-name="ro2">
          <table:table-cell office:value-type="string" calcext:value-type="string">
            <text:p>臺北總臺</text:p>
          </table:table-cell>
          <table:table-cell office:value-type="string" calcext:value-type="string">
            <text:p>傾聽海洋-鰻魚生活史.宜蘭捕鰻人的故事.為海洋讀一首詩-討海五則／陳育虹 火焰花 (節錄)</text:p>
          </table:table-cell>
          <table:table-cell office:value-type="string" calcext:value-type="string">
            <text:p>傾聽海洋11日節目介紹: 一.《閱讀海洋科普書》單元:主題: 鰻魚生活史講到鰻魚，我們都會想到日式料理中的鰻魚飯，其實日本人眼中最好的鰻魚苗多來自台灣！鰻魚是一種耳熟能詳的食材，牠們生活史卻超乎想像地複雜。日式料理常見的白鰻（又稱日本鰻，Anguilla japonica），幼體出生在馬里亞納海溝附近，剛孵出的鰻魚幼體為半透明、幾乎沒有運動能力的「柳葉魚」，循著洋流漂到大陸邊緣時第一次變態為「玻璃鰻」，漂浮到河口的玻璃鰻開始累積色素，就是每年冬天海口魚人撈捕的「鰻線」，在淡水成長的玻璃鰻成為「黃鰻」，經過數年的發育才再一次變態為「銀鰻」，需要回到海裡才能達到真正的性成熟、配對產卵。每當秋冬交替，東北季風吹起，一波波鰻魚苗，隨著海潮往河海交界游動，宜蘭的海岸邊，也開始熱鬧起來。許許多多逐鰻苗而居的討海人，在河口搭起帳篷，開始長達四個月的捕鰻生活。有人說，鰻苗是窮人的年終獎金，小小的鰻苗，一直是討海人眼中的白金。夜晚宜蘭壯圍的海岸邊，數不清的身影，正拖著手拉網，在潮水中來來回回緩步移動，用身體對抗海浪洶湧的力道。走累了，漁民就上岸，在微弱燈光下，尋尋覓覓那細小而透明的戰利品。鰻魚，是種神秘而特殊的野生動物，當牠來到你的餐桌前，曾經漂流了三千公里的旅程，因為討海人的竭力捕撈、養殖場的培育，最後才成了餐桌上的美食。近四十年來，鰻魚的數量減少了95％，在我們還來不及揭開牠的神秘面紗前，是否就將面對鰻魚消失的危機？ 來賓:國立臺灣大學漁業科學研究所教授-韓玉山博士 二.《聽海洋說故事》單元:主題:宜蘭捕鰻人的故事來賓:財團法人台灣海洋環境教育推廣協會秘書長-郭兆偉 三.《為海洋讀一首詩》單元: 討海五則／陳育虹 　　節錄　　　　　　　。火焰花 <text:s/>火焰花點燃了海你是豆莢裡茫然的因困頓的果等待熟成爆裂腐朽重生且傾身 望向焰火心底的藍不動的藍討海人說海是不動的沸騰 兩隻招潮蟹在礫岩上切磋愛海風訥訥 海瞇著寶藍貓眼迂迴趄近海是伴侶還是夜襲者討海人不透露 <text:s/>節目播出即時線上收聽：傾聽海洋即時線上收聽&amp;rarr;播出後線上重聽：傾聽海洋播出後線上重聽 </text:p>
          </table:table-cell>
          <table:table-cell office:value-type="string" calcext:value-type="string">
            <text:p>2021-03-11</text:p>
          </table:table-cell>
        </table:table-row>
        <table:table-row table:style-name="ro2">
          <table:table-cell office:value-type="string" calcext:value-type="string">
            <text:p>臺北總臺</text:p>
          </table:table-cell>
          <table:table-cell office:value-type="string" calcext:value-type="string">
            <text:p>愛麗絲的職場歷險記--專訪台大國企赴美交換生廖佳慧</text:p>
          </table:table-cell>
          <table:table-cell office:value-type="string" calcext:value-type="string">
            <text:p>這次Jane 和 Julia 要帶著聽眾一起來了解一下美國新總統拜登，自上任之後便積極對於國內的教育問題進行新政策的引導，在疫情尚未趨緩的前提之下，如何幫助將近五十萬的學童重返校園生活是一項重要卻艱難的問題，但也因他十分重視教育計畫的重新整頓，為美國的家長及學童帶來的不少的新希望！今天我們邀請到寶僑家品的客戶經理廖佳慧(Alice), Alice就讀台大的國際企業學系，目前已經畢業並且擔任快消公司的客戶經理。在選擇從事這份職業前，Alice就已經積極地利用學校及其他的管道投入不同的機構實習，並且得出豐富又獨到的見解。近期更透過社群媒體的力量將自己的經驗不藏私地分享給粉絲們！今天透過面對面的方式，讓我們能夠以更貼近的角度更加認識Alice，一同排解大學生在未來求職可能會遇到的困難！ 本集教育新聞中英文稿請參考：https://reurl.cc/ZQVqqV </text:p>
          </table:table-cell>
          <table:table-cell office:value-type="string" calcext:value-type="string">
            <text:p>2021-03-11</text:p>
          </table:table-cell>
        </table:table-row>
        <table:table-row table:style-name="ro2">
          <table:table-cell office:value-type="string" calcext:value-type="string">
            <text:p>臺北總臺</text:p>
          </table:table-cell>
          <table:table-cell office:value-type="string" calcext:value-type="string">
            <text:p>「鳥」雲密佈的稻田 <text:s text:c="2"/>成就天上人間!</text:p>
          </table:table-cell>
          <table:table-cell office:value-type="string" calcext:value-type="string">
            <text:p>蘭陽平原的水稻田不僅可以產出優質稻米，也是水鳥的重要棲地，但近年來水稻田大量流失，棲地嚴重破碎化，鳥類明顯減少，過去群鳥飛舞的畫面漸漸消失在蘭陽平原上。在董雞(田董)的巧妙緣分下，林哲安來到新南社區，與在地農民合作，創立生態農業品牌「田董米」，以保價收購的方式推動水稻田無農藥無化肥耕種，並進行多項棲地營造，不僅守護水田地景，更成功讓鳥類數量回升。近兩年也將保育行動擴張至宜蘭縣其他社區，一步步串聯，期望找回過去「鳥雲密佈」的盛況。 節目即時線上收聽請按此🎧播出後線上收聽60天按此🎧 照片來源:林哲安提供</text:p>
          </table:table-cell>
          <table:table-cell office:value-type="string" calcext:value-type="string">
            <text:p>2021-03-10</text:p>
          </table:table-cell>
        </table:table-row>
        <table:table-row table:style-name="ro2">
          <table:table-cell office:value-type="string" calcext:value-type="string">
            <text:p>臺北總臺</text:p>
          </table:table-cell>
          <table:table-cell office:value-type="string" calcext:value-type="string">
            <text:p>撕下標籤 別讓世界看扁你</text:p>
          </table:table-cell>
          <table:table-cell office:value-type="string" calcext:value-type="string">
            <text:p>技職學習，不是退而求其次，而是人生的選擇。 3/10(三)晚上10點Young Dreamer，邀請選擇技職教育就讀，並曾在全國技能競賽拿下金牌，現在任教於木柵高工的楊弘意老師，帶著他的新作品～～撕下標籤 別讓世界看扁你，跟我們分享他的求學與教學故事。 <text:s/>楊弘意老師是最年輕師鐸獎得主，除此也曾拿過十大傑出青年、Super教師獎、金鐸獎、優良教師等獎項，但是在他的求學歷程並非一帆風順，在國中時可是讓師長頭痛的小孩。 進入彰師附工後，穿耳洞、塗黑指甲油，參加熱音社，年少輕狂的弘意老師，開始成為技能選手，認真投入技能練習後，不只順利進入台師大就讀，還一路念到了博士班，並在教學現場帶領學生翻轉人生。 <text:s/>謝謝弘意老師用自己的故事，告訴我們～每個人都可以撕下標籤，不讓世界看扁！ ♫網路同步收聽：https://www.ner.gov.tw/programSchedule♫錯過即時收聽：https://reurl.cc/XXOyNR</text:p>
          </table:table-cell>
          <table:table-cell office:value-type="string" calcext:value-type="string">
            <text:p>2021-03-10</text:p>
          </table:table-cell>
        </table:table-row>
        <table:table-row table:style-name="ro2">
          <table:table-cell office:value-type="string" calcext:value-type="string">
            <text:p>臺北總臺</text:p>
          </table:table-cell>
          <table:table-cell office:value-type="string" calcext:value-type="string">
            <text:p>給自己一個GAP YEAR的時間，人生經歷可以更精彩！</text:p>
          </table:table-cell>
          <table:table-cell office:value-type="string" calcext:value-type="string">
            <text:p>為了增進青年了解職場、及早規劃職涯，教育部青年發展署規劃多元「青年職場體驗計畫」。這項計畫，提供大專以上在學青年具學習性的優質工讀機會。從中可以協助青年體驗學習、適應職場，並且促進職涯的發展。 本週的青年故事館，為大家邀請到兩位來賓。第一位是張玉慈，她在107她從宜蘭縣羅東高中畢業就開始了為期兩年的壯遊。在她的計劃當中，第一年用打工換宿的方式環島一週，因為她認為在國際化之前，一定要先認識自己的家鄉，也能先累積一些旅行的經驗。而第二年則遠赴愛爾蘭遊學8個月的時間，除了增強了自己的語言能力，也認識了來自於世界各地的朋友，分享各自的文化習慣，從中發現特別的文化差異。 而第二位是陳樓哲維，他是從107年開始，策劃了為期三年的GAP YEAR。首先到菲律賓宿霧念語言學校，加強自己的英文實力。第二年到澳洲打工度假，融入當地生活，學會在不同的文化及位置當中，多一些同理心以及尊重。最後回到家鄉花蓮，透過達人見習的機會。在花蓮的洄瀾網，學習媒體以及傳播的技能與知識。就透過本週的青年故事館，來聽聽他們兩位的故事吧！ ♫教育廣播電台官網：*節目播出日官網同步收聽 ♫網路隨選收聽：* 60天內節目可隨選收聽</text:p>
          </table:table-cell>
          <table:table-cell office:value-type="string" calcext:value-type="string">
            <text:p>2021-03-10</text:p>
          </table:table-cell>
        </table:table-row>
        <table:table-row table:style-name="ro2">
          <table:table-cell office:value-type="string" calcext:value-type="string">
            <text:p>臺北總臺</text:p>
          </table:table-cell>
          <table:table-cell office:value-type="string" calcext:value-type="string">
            <text:p>因為思考，讓我們更接近真實/羅東高中法邏思社</text:p>
          </table:table-cell>
          <table:table-cell office:value-type="string" calcext:value-type="string">
            <text:p>他們是一群來自羅東高中的熱血青年！正所謂「法律、邏輯、思辨」，「法邏思社」的他們不再只是單純的接收資訊，而是自己親自去學習法律、尋找真相並建立觀點！ 對法律有興趣的你，絕對不能錯過的這場訪談！「羅東高中法邏思社」有著一系列精彩社課：參訪法院與地檢署、邀請律師校友回校分享經驗、模擬法庭、影片欣賞與討論等⋯⋯讓同學們藉有實作與討論，一同關注當今時事與議題。 今晚，讓我們一同與羅高法邏思&amp;mdash;&amp;mdash;跳脫固有思維、激盪邏輯思辨，透過學習法律，對事物開啟屬於自己的嶄新觀點！ 「我覺得我們現在比較能做的，應該是去關心這個議題，就算沒辦法公開發表，那至少可以讓與我同齡的同學，大家一起來關心這個議題。等到未來有能力的時候，能夠為此做出一些改變。」&amp;mdash;&amp;mdash;羅東高中法邏思社 游亦寬 「學習法律讓我重新思考人與人之間的相處，用更客觀的方式去看待每一件事物。」&amp;mdash;&amp;mdash;羅東高中法邏思社 劉子筠 「看到上課時同學踴躍發言，感覺蠻感動的。自己辛苦做出來的成果，能讓同學們樂在其中，希望能讓社團變得更好，並繼續傳承下去。」&amp;mdash;&amp;mdash;羅東高中法邏思社 陳如薇 更多精彩高校生活，請持續鎖定每週二晚間22點32分！ <text:s/>【本集成員介紹】邀訪來賓：羅東高中法邏思社 社長 陳如薇羅東高中法邏思社 副社 劉子筠羅東高中法邏思社 社長 游亦寬節目主持：施子涵助理主持：黃暘 【最新資訊不漏接٩(^ᴗ^)۶】FB粉專：https://www.facebook.com/nertodaybubushi/IG追追：ner_today_bububshi #今天不補習 #高校社團大揭密#羅東高中法邏思社</text:p>
          </table:table-cell>
          <table:table-cell office:value-type="string" calcext:value-type="string">
            <text:p>2021-03-09</text:p>
          </table:table-cell>
        </table:table-row>
        <table:table-row table:style-name="ro2">
          <table:table-cell office:value-type="string" calcext:value-type="string">
            <text:p>臺北總臺</text:p>
          </table:table-cell>
          <table:table-cell office:value-type="string" calcext:value-type="string">
            <text:p>告白地球：紀實電影《一粒種子~楊儒門日記》，種下夢想與永續</text:p>
          </table:table-cell>
          <table:table-cell office:value-type="string" calcext:value-type="string">
            <text:p>臺灣金山清水濕地，是北海岸最具規模的水田型濕地，因位於台灣最北端，成為候鳥南遷或過境台灣的首站。在金山葵扇湖、倒照湖里，放眼所及都是大大小小的梯田，248農學市集召集人楊儒門與金山居民楊新基起心動念：我們來用友善耕作的方式復耕吧，讓這裡成為過境候鳥的天堂！ 在金山這個人口不到23,000人的小鎮裡，有一群熱愛這片土地的人，用他們有限的能力跟資源，努力的讓水稻田跟在地的文化、生態、環境結合，他們想要的只是家鄉可以共生共好。 今天邀請到公視紀實電影《一粒種子~楊儒門日記》林琬玉、張博鈞兩位導演，以及電影中的主角，248農學市集召集人楊儒門先生，來到我們節目當中與我們分享電影背後更多的故事。 電影將在3/11(四)22:00公視首播，一粒種子，一個夢想，現在正在實現中。</text:p>
          </table:table-cell>
          <table:table-cell office:value-type="string" calcext:value-type="string">
            <text:p>2021-03-09</text:p>
          </table:table-cell>
        </table:table-row>
        <table:table-row table:style-name="ro2">
          <table:table-cell office:value-type="string" calcext:value-type="string">
            <text:p>臺北總臺</text:p>
          </table:table-cell>
          <table:table-cell office:value-type="string" calcext:value-type="string">
            <text:p>吃醋心理學？觀光工廠造食安新氣象｜專訪潭酵天地董事長許乃文</text:p>
          </table:table-cell>
          <table:table-cell office:value-type="string" calcext:value-type="string">
            <text:p>你愛吃醋嗎？台灣釀醋世家「工研醋」一定不陌生吧！開門七件事：柴米油鹽醬醋茶，日常所見看似簡單的商品，為了對消費者負責，也奠基恆久品牌信譽，把關生產過程，與原料選擇都非常重要，釀醋、賣醋這門大學問可一點也不簡單！還記得2011年之後連環爆的食安風波嗎？細數塑化劑事件、地溝油事件等&amp;hellip;&amp;hellip;再再打擊台灣消費者對食品安全的信心。鑒於全球食安問題熱度日益升高，工研醋於2014年成立了「潭酵天地」這麼一間以教育為導向的觀光工廠，公開、透明化生產線流程，要消費者能夠親眼見證一罐醋的誕生！「潭酵天地」選址宜蘭礁溪龍潭湖畔，運用得天獨厚的水源，與在地蔬果、好米等資源，為的是與民眾交換一份安心的感受，而最近工研醋也傳承到了第四代，3月9日下午五點二十分，與創青宅急便一起品味百年釀醋事業新篇章吧！ </text:p>
          </table:table-cell>
          <table:table-cell office:value-type="string" calcext:value-type="string">
            <text:p>2021-03-09</text:p>
          </table:table-cell>
        </table:table-row>
        <table:table-row table:style-name="ro2">
          <table:table-cell office:value-type="string" calcext:value-type="string">
            <text:p>臺北總臺</text:p>
          </table:table-cell>
          <table:table-cell office:value-type="string" calcext:value-type="string">
            <text:p>找回每個空位的學生 卓蘭高中零中輟</text:p>
          </table:table-cell>
          <table:table-cell office:value-type="string" calcext:value-type="string">
            <text:p>位於苗栗縣的卓蘭高中依山而建，校園廣闊，佔地接近8甲，學生跑班上課時，需要來回多達369階的樓梯，在這上下登階的過程中，多虧全校師生通力合作，無人被落下，校內連續3年都沒有學生中輟或中離。 卓蘭高中包含高職部、高中部、國中部、進修部等4個部別、8種科系，每位學生背景不同，管理上充滿挑戰，但是校方不放棄任何人，希望每個教室的空位，都能找回原本的主人（學生）。零中輟的表現，使校方獲頒「109年度全國中輟生預防及復學輔導工作」績優學校，成為唯一獲選的國立學校。 本集《教育新亮點》拜訪卓蘭高中，請教他們如何守護學生，盡可能將學生留在校內。</text:p>
          </table:table-cell>
          <table:table-cell office:value-type="string" calcext:value-type="string">
            <text:p>2021-03-09</text:p>
          </table:table-cell>
        </table:table-row>
        <table:table-row table:style-name="ro2">
          <table:table-cell office:value-type="string" calcext:value-type="string">
            <text:p>臺北總臺</text:p>
          </table:table-cell>
          <table:table-cell office:value-type="string" calcext:value-type="string">
            <text:p>大學招生專業化與校務研究之結合</text:p>
          </table:table-cell>
          <table:table-cell office:value-type="string" calcext:value-type="string">
            <text:p>招聯會於「103年大學招生及入學考試調整方案」即已指出此一需求，認為針對個人申請，應強化專業書審與有效面試，並建議試辦大學招生卓越計畫，鼓勵有意願之大學成立招生專責單位，促進招生專業化。其目的即在於希望能參考國外建立招生專業辦公室之作法，協助大學逐步提升招生品質及專業化發展，並順利銜接考招新制度的未來。為落實新課綱之課程發展與學習模式，呼應新課綱適性揚才精神，未來111年大學入學變革將持續以申請入學為主要管道，在選才上強調多元資料參採，重視學習歷程。除統一入學考試成績外，希望以學生在高中之修課歷程及多元學習表現作為大學選才重要參據，以回應新課綱重視學習與生活結合的全人教育理念。訪談議題：</text:p>
          </table:table-cell>
          <table:table-cell office:value-type="string" calcext:value-type="string">
            <text:p>2021-03-09</text:p>
          </table:table-cell>
        </table:table-row>
        <table:table-row table:style-name="ro2">
          <table:table-cell office:value-type="string" calcext:value-type="string">
            <text:p>臺北總臺</text:p>
          </table:table-cell>
          <table:table-cell office:value-type="string" calcext:value-type="string">
            <text:p>AIT文化官馬明遠Luke Martin介紹聖地牙哥秘境</text:p>
          </table:table-cell>
          <table:table-cell office:value-type="string" calcext:value-type="string">
            <text:p>3月8日魔法英語繼續邀請到我們來自美國在台協會(AIT)的文化官馬明遠（Luke Martin），這次在節目中邀請Luke用英語跟大家介紹他與他太太的故鄉美國加州聖地牙哥，加州的聖地牙哥有「美國最棒城市」這個稱號，聖地牙哥有太多的理由能讓人一來就愛上，這個城市有許多你不知道的秘境值得你去探索，有許多你不知道的食物值得你去大快朵頤，有許多你不知道的節慶或活動值得你去體驗，你心動了嗎？，Luke會從他的角度用超有魅力的聲音來帶領你進行超有趣的廣播旅遊喔!本雙語節目內容保證精彩及親民，記得要收聽喔! 當然，魔法英語在2021新年度引入歌唱學英語的新單元，在3月8日這集，大家會學到會感動至大家靈魂深處「你屬於我」(You Belong With Me)及這首英文歌曲中道地的英文用法喔！</text:p>
          </table:table-cell>
          <table:table-cell office:value-type="string" calcext:value-type="string">
            <text:p>2021-03-08</text:p>
          </table:table-cell>
        </table:table-row>
        <table:table-row table:style-name="ro2">
          <table:table-cell office:value-type="string" calcext:value-type="string">
            <text:p>臺北總臺</text:p>
          </table:table-cell>
          <table:table-cell office:value-type="string" calcext:value-type="string">
            <text:p>我的未來‧我可以！-「青年教育與就業儲蓄帳戶方案」職場體驗分享</text:p>
          </table:table-cell>
          <table:table-cell office:value-type="string" calcext:value-type="string">
            <text:p>教育部為導正高中職過度偏向升學現象，期透過落實高級中等學校生涯輔導，協助應屆畢業生透過職場體驗、學習及國際體驗，累積多元經驗，進行生涯探索，以利青年適才適性發展。申請方式本方案線上申請已經開始，歡迎高中職應屆畢業同學一起加入探索體驗的行列！申請日期：109年11月1日至110年3月16日申請網址：你可以至青年教育與就業儲蓄帳戶方案填報系統(http://young.cloud.ncnu.edu.tw/)填寫線上申請書。電話專線(02)7736-5422由專人為你解說。</text:p>
          </table:table-cell>
          <table:table-cell office:value-type="string" calcext:value-type="string">
            <text:p>2021-03-08</text:p>
          </table:table-cell>
        </table:table-row>
        <table:table-row table:style-name="ro2">
          <table:table-cell office:value-type="string" calcext:value-type="string">
            <text:p>臺北總臺</text:p>
          </table:table-cell>
          <table:table-cell office:value-type="string" calcext:value-type="string">
            <text:p>台灣最美的聲音</text:p>
          </table:table-cell>
          <table:table-cell office:value-type="string" calcext:value-type="string">
            <text:p>周日午後時光~最美的聲音由阿銘(簡銘興）與阿貞(潘貞蒨）共同主持本集邀請到 林宏澤 理事長 分享會員服務與課程推動的經歷與執行過程的甘苦及對台語之美,並請他們來分享當學員的利多與權益，讓大家可上FB關注新北市專利服務人員職業工會舉辦的各類好課程。歡迎大家收聽～最美的聲音帶您聽見臺灣的美！！</text:p>
          </table:table-cell>
          <table:table-cell office:value-type="string" calcext:value-type="string">
            <text:p>2021-03-07</text:p>
          </table:table-cell>
        </table:table-row>
        <table:table-row table:style-name="ro2">
          <table:table-cell office:value-type="string" calcext:value-type="string">
            <text:p>臺北總臺</text:p>
          </table:table-cell>
          <table:table-cell office:value-type="string" calcext:value-type="string">
            <text:p>傳承祖先的語言與文化 苗栗縣東河國小</text:p>
          </table:table-cell>
          <table:table-cell office:value-type="string" calcext:value-type="string">
            <text:p>苗栗南庄老街附近的東河吊橋對面，是東河國小的所在地，校園被山河圍繞，景緻優美。這所師生不到百人的學校，一口氣在109年全國語文競賽獲得3項特優；而附設幼兒園引導學生自主研究，傳承在地人文歷史，獲得109年度教學卓越獎金質獎肯定，這是該校5年內第2度獲獎。 配合108課綱施行，東河國小在校訂課程中融入原民特色，傾全校之力推廣祖先的語言與文化，並鼓勵學生適性發展，深耕自己的興趣，校內籃球隊成立短短數年，陸續打出好成績，促進校際交流之餘，也使球員受到籃球名校青睞，無形中增強學生的自信心。 這所小而美的學校，如何營造學習環境，讓每位學生適才適所、找到歸屬？本集《文教專題》帶您聽分明。</text:p>
          </table:table-cell>
          <table:table-cell office:value-type="string" calcext:value-type="string">
            <text:p>2021-03-07</text:p>
          </table:table-cell>
        </table:table-row>
        <table:table-row table:style-name="ro2">
          <table:table-cell office:value-type="string" calcext:value-type="string">
            <text:p>臺北總臺</text:p>
          </table:table-cell>
          <table:table-cell office:value-type="string" calcext:value-type="string">
            <text:p>協助青少年的戒毒資源</text:p>
          </table:table-cell>
          <table:table-cell office:value-type="string" calcext:value-type="string">
            <text:p>聽聽校園的聲音：張立人醫師分享青少年網路成癮的影響，父母應多溝通，陪孩子走出戶外。無毒青春有我陪你：心靈導師張榮珍博士分享孩子需要幫忙應該與學校醫療鐵三角的醫療端合作。給孩子天然的陪伴、作息規律。好觀念一句話：父母要照顧好自己，孩子才有希望。愛與關懷要同時並進。3月6日「無毒&amp;bull;有我」節目.專訪:國立台灣大學醫學院護理系所副教授- 張榮珍 節目播出即時線上收聽：無毒&amp;bull;有我即時線上收聽&amp;rarr;播出後線上重聽：節目總覽/無毒&amp;bull;有我 </text:p>
          </table:table-cell>
          <table:table-cell office:value-type="string" calcext:value-type="string">
            <text:p>2021-03-06</text:p>
          </table:table-cell>
        </table:table-row>
        <table:table-row table:style-name="ro2">
          <table:table-cell office:value-type="string" calcext:value-type="string">
            <text:p>臺北總臺</text:p>
          </table:table-cell>
          <table:table-cell office:value-type="string" calcext:value-type="string">
            <text:p>在這裡，我們與自己「重修舊好」</text:p>
          </table:table-cell>
          <table:table-cell office:value-type="string" calcext:value-type="string">
            <text:p>人生百味，是台北市萬華區的社福組織，長期以來關注無家者和貧窮議題，他們除了對群眾進行倡議之外，也陪伴、培力無家者。而人生百味在台北車站附近的無家者據點「重修舊好」是一間簡餐店，也是活動空間，提供無家者朋友休息充電，他們在這裡可以洗衣、洗澡、煮飯，也有人可以陪他們聊聊天。 在2月7日中午，農曆年前的最後一個週末，「重修舊好簡餐店」特別熱鬧，成員阿煒、林阿伯、阿春姐一早就忙著準備料理，林阿伯在油鍋中翻動虱目魚，阿春姐將絲瓜切得工整漂亮，阿煒則認真的和其他夥伴們討論適合炒蛋的蔥段長度。這天是重修舊好每個月舉辦一次的「重修大客廳」活動，也是無家者大哥大姐們第一次舉辦圍爐，出餐招待客人。 重修大客廳的餐桌上一共有八道菜、三罐飲料、十四副碗筷，沒有制式化的開動儀式，大家彷彿是許久不見的老朋友，自在的一邊吃飯，一邊聊著彼此的生活。本集《城市的光影》邀請您一起走進重修舊好，參與重修大客廳活動，聆聽無家者朋友的生命故事。 照片來源：重修舊好臉書粉絲專頁</text:p>
          </table:table-cell>
          <table:table-cell office:value-type="string" calcext:value-type="string">
            <text:p>2021-03-06</text:p>
          </table:table-cell>
        </table:table-row>
        <table:table-row table:style-name="ro2">
          <table:table-cell office:value-type="string" calcext:value-type="string">
            <text:p>臺北總臺</text:p>
          </table:table-cell>
          <table:table-cell office:value-type="string" calcext:value-type="string">
            <text:p>洄遊吧！友善漁業也能創造經濟奇蹟</text:p>
          </table:table-cell>
          <table:table-cell office:value-type="string" calcext:value-type="string">
            <text:p>常在很多商業報導上看到新創公司運用數位科技顛覆傳統，創造更大獲利空間，或是開發與累積更多的優勢；上集分享的宜蘭斑，就是一個設計翻轉，科技導入改變地方產業沒落的實際案例．因此數位科技與設計是地方創生的重要力量。 創生ａｔｃｉｏｎ本集來到花蓮七星潭產業褪色的漁村。七星潭曾是花蓮「定置漁場」最盛之地，不過，近年來因漁獲量減少與工資的上揚，讓漁村面臨轉型的危機。黃紋綺以食魚教育及永續海洋為核心理念，創立「洄遊吧」，這間公司主打洄遊平臺食魚教育推廣，還有串連老前輩的定置漁場與漁人們，擕手進行新創事業的故事。你說，做食魚教育，做永續海洋這種理想性甚高的工作，能養活自己嗎？從一人公司，到目前的團隊，黃紋綺努力實踐只要有合理的商業模式，得到消費者的認同，那麼，販賣理念的同時也能填飽肚子，就不會曲高和寡！來聽聽這位年輕的創業家怎麼做。 當然還有線民報報與地方顯微鏡，為朋友們準備豐富的內容，不容錯過。 在美好的周六下午 歡迎您加入地方創生實驗室，一起來說說家鄉、聊聊地方，參與每個地方對未來的想像 ＊歡迎收聽＊ <text:s/></text:p>
          </table:table-cell>
          <table:table-cell office:value-type="string" calcext:value-type="string">
            <text:p>2021-03-06</text:p>
          </table:table-cell>
        </table:table-row>
        <table:table-row table:style-name="ro2">
          <table:table-cell office:value-type="string" calcext:value-type="string">
            <text:p>臺北總臺</text:p>
          </table:table-cell>
          <table:table-cell office:value-type="string" calcext:value-type="string">
            <text:p>0-6歲國家幫你一起養，育兒減負擔!</text:p>
          </table:table-cell>
          <table:table-cell office:value-type="string" calcext:value-type="string">
            <text:p>近4年來，教育部及地方政府合作，以「擴展公共化」、「建置準公共機制」及「擴大發放育兒津貼」，減輕了不少年爸媽育兒的負擔，為落實蔡總統「0-6歲國家一起養」政策，從2021年起，推出三項新作法，讓年輕爸媽「敢生能養」，3月4日18:05-19:00「遇見幸福幼兒園」節目，邀請國教署許麗娟副署長進行分享。 幼兒不太會認人，是「視覺記憶」出了問題嗎？當孩子的視覺記憶發展不佳時，對於生活或學習會造成那些影響？其實，爸媽可以利用撲克牌道具來訓練孩子的視覺記憶的能力，「大手牽小手」單元，奇威兒童專注力中心執行長廖笙光老師談【認識孩子的視覺發展&amp;mdash;視覺記憶】。 爸媽都希望孩子能勇於表達，但如果大人聊天時，孩子常會插嘴，爸媽該讓孩子說想說得話？還是有技巧的引導或制止呢？其實，用對方法，孩子不僅學會聆聽，也懂得尊重他人，「親親小寶貝」單元，正義非營利幼兒園的李淑麗園長將跟爸媽進行分享。 節目線上即時收聽請按此節目播出後線上收聽60天：節目總覽/遇見幸福幼兒園延伸閱讀:非營利幼兒園粉絲頁教保資訊查詢:全國教保資訊網</text:p>
          </table:table-cell>
          <table:table-cell office:value-type="string" calcext:value-type="string">
            <text:p>2021-03-04</text:p>
          </table:table-cell>
        </table:table-row>
        <table:table-row table:style-name="ro2">
          <table:table-cell office:value-type="string" calcext:value-type="string">
            <text:p>臺北總臺</text:p>
          </table:table-cell>
          <table:table-cell office:value-type="string" calcext:value-type="string">
            <text:p>脈絡之間</text:p>
          </table:table-cell>
          <table:table-cell office:value-type="string" calcext:value-type="string">
            <text:p>多元視角，能創造富有想像力的繪畫故事。03/04「博物大玩家」邀您欣賞繪畫裡的微妙觀察。 「博物館的典藏密碼」邀請建築插畫家Nuomi 諾米，聊聊繪畫裡的建築物，有360度環景九份山城、大臺北鳥瞰，插畫也能營造十足空間感。 「博物館小旅行」造訪蔣安國的「脈絡之間：福山行-子安個展」(板橋435藝文特區華翠廳)，從大傳系教授變身藝術家，蔣安國（子安）說，「每天都有愉快的繪畫因子」，拜訪烏來福山，畫下行旅中的鄉土踏訪，以樹葉的脈絡連結各種觀察視角，人與自然、人與動物、朋友之間、家人親情等，在畫紙上迸發文化趣味與人文哲思，分享創作裡的每個驚喜。 「博物大玩家」廣播：週四上午10:05-11:00網路同步收聽：https://www.ner.gov.tw/programSchedule節目錯過收聽：https://www.ner.gov.tw/program/5a83f4eac5fd8a01e2df01abchannel+典藏精選：https://channelplus.ner.gov.tw/viewall/487智慧型手機：下載「教育電臺」APP即可收聽。</text:p>
          </table:table-cell>
          <table:table-cell office:value-type="string" calcext:value-type="string">
            <text:p>2021-03-04</text:p>
          </table:table-cell>
        </table:table-row>
        <table:table-row table:style-name="ro2">
          <table:table-cell office:value-type="string" calcext:value-type="string">
            <text:p>臺北總臺</text:p>
          </table:table-cell>
          <table:table-cell office:value-type="string" calcext:value-type="string">
            <text:p>美國YMCA小隊輔—歡樂ㄧ「夏」</text:p>
          </table:table-cell>
          <table:table-cell office:value-type="string" calcext:value-type="string">
            <text:p>基督教青年會（YMCA）提供的服務學習課程，可以激發學生實現其公民目標，去探索權力和特權問題，並創造一種有指導性的有意義的學習體驗，這是在學生中建立和展示領導才能和組織能力以及培養負責任的公民的一種有效的方法。通過充分的準備和有指導的反思，服務學習計劃帶來了變革性的力量，使許多學生將這些經歷作為他們最珍貴的大學記憶中的一部分。YMCA強調多樣性，公平性和包容性，在美國有10,000多個地點，因此，這個值得信賴的社區夥伴很可能離校園僅一箭之遙。他們的員工與當地非營利組織之間的聯繫非常緊密；他們在指導和增強年輕人實現公民目標的能力方面受過訓練和經驗，並且對所服務社區的需求有深刻的了解。你有聽過YMCA嗎？這是一個國際性的青年教育團體，在這一集的節目裡，Claire將帶領我們進入YMCA的世界，用輔導員的視角認識它，並且分享她在美國的YMCA 暑期夏令營中與異國孩子們的相處時光。想進一步瞭解這些難能可貴的經驗，就千萬別錯過這一集的Engcredible英語奇育記！ 本集教育新聞中英文稿請參考：https://reurl.cc/Dv4kMd </text:p>
          </table:table-cell>
          <table:table-cell office:value-type="string" calcext:value-type="string">
            <text:p>2021-03-04</text:p>
          </table:table-cell>
        </table:table-row>
        <table:table-row table:style-name="ro2">
          <table:table-cell office:value-type="string" calcext:value-type="string">
            <text:p>臺北總臺</text:p>
          </table:table-cell>
          <table:table-cell office:value-type="string" calcext:value-type="string">
            <text:p>聞得到的戶外教育</text:p>
          </table:table-cell>
          <table:table-cell office:value-type="string" calcext:value-type="string">
            <text:p>【戶外教育好點子】聞得到的戶外教育位於新北市鶯歌區的睿澤企業是亞洲最大的香氛製造商，多年來專研香味載體並開發專利芳香膠囊，產品行銷全球，為汽車芳香劑和居家香氛產品的領導品牌。2017年成立「亞洛美精靈國度」香氛教育品牌，並打造全台首間香氛觀光工廠做為教育基地。藉由專人導覽認識香水的起源與製程，了解迷人香調的秘密，還能透過調香手作課程，製作出專屬於自己的香氛小物。近年來睿澤企業更積極幫助在地小農，研製出台灣在地植物香氛，為小農們增加收入並永續經營。期望透過香氛教育的推廣，善盡企業社會責任，回饋於社會。 節目即時線上收聽請按此🎧播出後線上收聽60天按此🎧 照片來源:亞洛美精靈國度 </text:p>
          </table:table-cell>
          <table:table-cell office:value-type="string" calcext:value-type="string">
            <text:p>2021-03-03</text:p>
          </table:table-cell>
        </table:table-row>
        <table:table-row table:style-name="ro2">
          <table:table-cell office:value-type="string" calcext:value-type="string">
            <text:p>臺北總臺</text:p>
          </table:table-cell>
          <table:table-cell office:value-type="string" calcext:value-type="string">
            <text:p>一起闖關打怪，成為最強最有創意的智慧鐵人！</text:p>
          </table:table-cell>
          <table:table-cell office:value-type="string" calcext:value-type="string">
            <text:p>智慧鐵人創意競賽是由教育部青年發展署主辦。以智慧 體力 創意 三個要素來做為主軸，邀請台灣的高中職學生，一同挑戰的大型解謎遊戲。每年約有1000-2000隊高中生報名參加，以4-6人組團參賽。智慧鐵人創意競賽分為初賽8小時、複賽24小時、決賽72小時的模式，讓小隊發揮創意進行鐵人競賽。 本週青年故事館為大家邀請到的是連續三年參賽，並於第十七屆連莊闖關王，主軸任務全國第二、國際賽第三的 「那蝦餃逑 炸飛星空啪禿森 趴水」。分別是洪易 、洪鼎睿、林子翔來到節目當中。他們將為我們來分享闖關及解題的經驗！就透過節目來聽聽他們的故事吧！ ♫教育廣播電台官網：*節目播出日官網同步收聽 ♫網路隨選收聽：* 60天內節目可隨選收聽</text:p>
          </table:table-cell>
          <table:table-cell office:value-type="string" calcext:value-type="string">
            <text:p>2021-03-03</text:p>
          </table:table-cell>
        </table:table-row>
        <table:table-row table:style-name="ro2">
          <table:table-cell office:value-type="string" calcext:value-type="string">
            <text:p>臺北總臺</text:p>
          </table:table-cell>
          <table:table-cell office:value-type="string" calcext:value-type="string">
            <text:p>在音樂路上，你不孤單/建國高中另類音樂社</text:p>
          </table:table-cell>
          <table:table-cell office:value-type="string" calcext:value-type="string">
            <text:p>你也是這樣嗎？總覺得自己聽的歌很小眾，正在苦尋知音中；每當播出自己的歌單，也會擔心身邊的人無法接受、聽不懂⋯⋯ 本集邀訪「建國高中 另類音樂創作社」的創作者們一起來聊聊&amp;mdash;&amp;mdash;究竟何謂主流與另類？有些在大眾眼裡較特殊的死亡金屬曲風，為何魅力無窮？從前人們所認定的另類音樂，會不會隨著時代的變遷成為主流？從經營社團的心路歷程到創作初衷帶你從高中生的眼裡，一起來探索當今台灣社會的「另類音樂」！ 「我們會喜歡什麼音樂，有一個層面的說法是&amp;mdash;&amp;mdash;其實是因為這些音樂會&amp;rdquo;帶給我們共鳴&amp;ldquo;能讓人感同身受、或是呼應我們自己的經歷。希望我寫的創作，也讓相同遭遇的人感覺到『你不孤單』。」&amp;mdash;&amp;mdash;建國高中另類音樂社 蔡旻宏 「來到另音最大的收獲是：除了原本我所聽的音樂以外，我認識了各種不同的曲風，也認識了很多不一樣的人，音樂始終不是一個人就可以完成的，我想最大的收獲是&amp;mdash;&amp;mdash;認識這些人。」&amp;mdash;&amp;mdash;建國高中另類音樂社 黃允浩 更多精彩高校生活，請持續鎖定每週二晚間22點32分！ <text:s/>【本集成員介紹】邀訪來賓：建國高中另類音樂創作社 吉他教學 <text:s text:c="9"/>黃允浩 <text:s text:c="14"/>建國高中另類音樂創作社 樂風教學＆公關 蔡旻宏節目主持：施子涵助理主持：黃暘 【最新資訊不漏接٩(^ᴗ^)۶】FB粉專：https://www.facebook.com/nertodaybubushi/IG追追：ner_today_bububshi #今天不補習 #高校社團大揭密#建國高中另類音樂研究社</text:p>
          </table:table-cell>
          <table:table-cell office:value-type="string" calcext:value-type="string">
            <text:p>2021-03-02</text:p>
          </table:table-cell>
        </table:table-row>
        <table:table-row table:style-name="ro2">
          <table:table-cell office:value-type="string" calcext:value-type="string">
            <text:p>臺北總臺</text:p>
          </table:table-cell>
          <table:table-cell office:value-type="string" calcext:value-type="string">
            <text:p>定位決勝點，賣木炭如何談碳循環經濟？｜專訪木酢達人負責人陳偉誠</text:p>
          </table:table-cell>
          <table:table-cell office:value-type="string" calcext:value-type="string">
            <text:p>現代人們除了中秋烤肉會用到木炭外，生活各處也都能充滿木炭小巧思，除濕、除臭，乃至清潔洗劑、護膚保養無處不見木炭蹤跡，「木酢達人」不僅實踐以上品項，更以木炭為核心打造了木炭盆栽與究極品質、可用於煮飯煮水的黑金剛木碳等產品。木酢達人負責人陳偉誠，不捨父親從事三十多年的木炭生產技術消失，即使家中經濟狀況不佳，陳偉誠仍決定接下父親的棒子，持續耕耘這項對環境十分有意義的產業。陳偉誠的木炭不僅品質掛保證，其品牌更注入「零廢棄」循環理念，從原料、製程、填裝容器，到消費者使用端、廢料回歸大自然的過程，串起完整的碳循環經濟鏈！陳偉誠成立「木酢達人」起心動念圍繞「善念與同理」，以柔軟的心對待人我關係、甚或與環境的互動。若創青們還在思索怎麼樣的品牌定位是你真正想投入與是具競爭價值的，讓3月2日下午五點二十分創青宅急便為你帶來一些靈感！ </text:p>
          </table:table-cell>
          <table:table-cell office:value-type="string" calcext:value-type="string">
            <text:p>2021-03-02</text:p>
          </table:table-cell>
        </table:table-row>
        <table:table-row table:style-name="ro2">
          <table:table-cell office:value-type="string" calcext:value-type="string">
            <text:p>臺北總臺</text:p>
          </table:table-cell>
          <table:table-cell office:value-type="string" calcext:value-type="string">
            <text:p>告白地球：循環包裝，讓網購有更環保的選擇</text:p>
          </table:table-cell>
          <table:table-cell office:value-type="string" calcext:value-type="string">
            <text:p>台灣電商產業規模是世界第七大，偌大的電商體系，造成台灣每年使用超過8000萬個網購包裝箱袋，其所產生的垃圾，堆疊起來相當於數千棟台北101這麼高！為解決此問題，今天的生活In Design將邀請到配客嘉(PackAge+)專案經理Vivi，與我們分享，他們如何用「網購循環包裝」，讓消費者網購之後的包裝可以循環再利用，為電商體系帶來了兼具環境永續和商業發展的作法，不僅為減碳行動帶來具體貢獻，改變台灣的網購生態系，也讓大家看見台灣社會創新的「暖實力」。 <text:s text:c="2"/></text:p>
          </table:table-cell>
          <table:table-cell office:value-type="string" calcext:value-type="string">
            <text:p>2021-03-02</text:p>
          </table:table-cell>
        </table:table-row>
        <table:table-row table:style-name="ro2">
          <table:table-cell office:value-type="string" calcext:value-type="string">
            <text:p>臺北總臺</text:p>
          </table:table-cell>
          <table:table-cell office:value-type="string" calcext:value-type="string">
            <text:p>土城國小原創故事《蘭嶼角鴞嘟嘟霧》</text:p>
          </table:table-cell>
          <table:table-cell office:value-type="string" calcext:value-type="string">
            <text:p>提到台灣特有種，您會想到什麼動植物呢？有人會想到台灣獼猴、台灣黑熊、寬尾鳳蝶，也有人會想到「蘭嶼角鴞」！今天小小宇宙探險號來了五位小朋友，要跟大家分享蘭嶼角鴞的特性，也要為大家演繹自創的故事喔！ 雙語單元：你說，我說，大家一起說！ 小朋友，你有聽過「人見人愛」這句話嗎？這句話的意思是表示一個人非常的受歡迎、受人喜愛！不過你們知道「人見人愛」的英語要怎麼說嗎？➡️➡️答案是：「popular、well-liked」想知道生活中可以如何運用這句話嗎？快打開《你說，我說，大家一起說！》跟著Nora老師一起學英文囉！</text:p>
          </table:table-cell>
          <table:table-cell office:value-type="string" calcext:value-type="string">
            <text:p>2021-03-02</text:p>
          </table:table-cell>
        </table:table-row>
        <table:table-row table:style-name="ro2">
          <table:table-cell office:value-type="string" calcext:value-type="string">
            <text:p>臺北總臺</text:p>
          </table:table-cell>
          <table:table-cell office:value-type="string" calcext:value-type="string">
            <text:p>第9屆全國傑出通識教育教師獎(一)</text:p>
          </table:table-cell>
          <table:table-cell office:value-type="string" calcext:value-type="string">
            <text:p>1.「通識教育是詩意的航海星圖，是我們對遙遠未來的一種許諾。」是郭老師對通識教育的期許。從文學到AI，通識教育最大功能在於豐富學生的內涵，是一種「接收器」的建置，以此打開學生們各種感知的能力，包括生命美學、倫理道德、及對科技文明的反思等，讓學生將來面對人生各種處境或危機時，知道如何因應。2.在科技發達、知識爆炸的社會中，通識教育能夠溫暖冷冰冰的團體或個人，因為通識教育是以學生為中心，能給予學生即刻回饋，培養他們尊重多元、也培養他們正確的人生觀。希望學生了解自我、並培養正確的價值觀，同時充實自身的人文藝術素養，豐富精神生活。</text:p>
          </table:table-cell>
          <table:table-cell office:value-type="string" calcext:value-type="string">
            <text:p>2021-03-02</text:p>
          </table:table-cell>
        </table:table-row>
        <table:table-row table:style-name="ro2">
          <table:table-cell office:value-type="string" calcext:value-type="string">
            <text:p>臺北總臺</text:p>
          </table:table-cell>
          <table:table-cell office:value-type="string" calcext:value-type="string">
            <text:p>瑞典學校的國際教育</text:p>
          </table:table-cell>
          <table:table-cell office:value-type="string" calcext:value-type="string">
            <text:p>3月1日魔法英語邀請來自臺北瑞典商會的專案經理Julia，跟大家分享瑞典教育及瑞典這個國家是如何推動國際教育，她會從她的角度用超有創意的方式來分享喔!本雙語節目內容保證精彩及親民，記得要收聽喔! 當然，魔法英語在2021新年度引入歌唱學英語的新單元，在3月1日這集，大家會學到會感動至大家靈魂深處「無翼高飛」(Flying Without Wings)及這首英文歌曲中道地的英文用法喔！</text:p>
          </table:table-cell>
          <table:table-cell office:value-type="string" calcext:value-type="string">
            <text:p>2021-03-01</text:p>
          </table:table-cell>
        </table:table-row>
        <table:table-row table:style-name="ro1">
          <table:table-cell office:value-type="string" calcext:value-type="string">
            <text:p>臺北總臺</text:p>
          </table:table-cell>
          <table:table-cell office:value-type="string" calcext:value-type="string">
            <text:p>樂器銀行</text:p>
          </table:table-cell>
          <table:table-cell office:value-type="string" calcext:value-type="string">
            <text:p>樂器銀行是全球首創產官學良好合作的最佳案例，藉由教育部委託實踐大學承辦，結合本校維修能量以及各廠商的協助，將資源盡可能以照需求媒合到偏鄉的公益平臺。</text:p>
          </table:table-cell>
          <table:table-cell office:value-type="string" calcext:value-type="string">
            <text:p>2021-03-01</text:p>
          </table:table-cell>
        </table:table-row>
        <table:table-row table:style-name="ro2">
          <table:table-cell office:value-type="string" calcext:value-type="string">
            <text:p>臺北總臺</text:p>
          </table:table-cell>
          <table:table-cell office:value-type="string" calcext:value-type="string">
            <text:p>聽見台灣最美的聲音</text:p>
          </table:table-cell>
          <table:table-cell office:value-type="string" calcext:value-type="string">
            <text:p>周日午後時光~最美的聲音由阿銘(簡銘興）與阿貞(潘貞蒨）共同主持本集邀請到胡效華 知名廣播主持人及 吳育全 客家廣播節目主持人 分享台語學習的有趣經歷及對台語之美,並請他們來分享說與聽台語在生活中特別的經驗，並且分享在社大教學＂愛上自己的聲音課程＂的感受。歡迎大家收聽～ 最美的聲音帶您聽見臺灣的美！！</text:p>
          </table:table-cell>
          <table:table-cell office:value-type="string" calcext:value-type="string">
            <text:p>2021-02-28</text:p>
          </table:table-cell>
        </table:table-row>
        <table:table-row table:style-name="ro2">
          <table:table-cell office:value-type="string" calcext:value-type="string">
            <text:p>臺北總臺</text:p>
          </table:table-cell>
          <table:table-cell office:value-type="string" calcext:value-type="string">
            <text:p>協助戒除毒癮的資源-先拒絕菸酒癮</text:p>
          </table:table-cell>
          <table:table-cell office:value-type="string" calcext:value-type="string">
            <text:p>聽聽校園的聲音：李昭慧心理師解答藥酒癮的問題應除了院所治療以外，應找尋生命失衡的根源原因。無毒青春有我陪你：張榮珍博士分享，如何在孩子誤觸毒品前，多關心孩子，對於孩子的挫折忍耐度需提升。若不慎碰毒，需要到醫院求助精神科門診及團體及北中南東區的成癮科戒治。好觀念一句話：承擔責任都是未來成長的養份。失敗忍孩子遇到壓力、挑戰、誘惑希望師長、家長多與孩子溝通。 2月27日「無毒&amp;bull;有我」節目.專訪-國立臺灣大學醫學院護理學系所 副教授-張榮珍 <text:s/>節目播出即時線上收聽：無毒&amp;bull;有我即時線上收聽&amp;rarr;播出後線上重聽：節目總覽/無毒&amp;bull;有我 </text:p>
          </table:table-cell>
          <table:table-cell office:value-type="string" calcext:value-type="string">
            <text:p>2021-02-27</text:p>
          </table:table-cell>
        </table:table-row>
        <table:table-row table:style-name="ro2">
          <table:table-cell office:value-type="string" calcext:value-type="string">
            <text:p>臺北總臺</text:p>
          </table:table-cell>
          <table:table-cell office:value-type="string" calcext:value-type="string">
            <text:p>生活的自由，從財金智慧開始</text:p>
          </table:table-cell>
          <table:table-cell office:value-type="string" calcext:value-type="string">
            <text:p>從小到大，提到了「金錢」，就常常聽到大人說：「哎呀！談錢傷感情！談錢就俗氣了！」鮮少有機會好好的學習理財的知識，也有很多小朋友一收到壓歲錢之後，就得要上繳國庫，交給爸媽管理，沒有機會學習如何運用金錢，但如果從小沒有相關的學習，長大後又怎麼有機會妥適的運用金錢呢？為此，《城市的光影》邀請到中華民國財金智慧教育推廣協會秘書長王銀杏與大家分享，財金智慧的重要性，也要告訴所有的父母，如何用最簡單的方法，幫助小孩學習理財觀念！ 更多節目資訊請上：雅柏如是說粉絲專頁</text:p>
          </table:table-cell>
          <table:table-cell office:value-type="string" calcext:value-type="string">
            <text:p>2021-02-27</text:p>
          </table:table-cell>
        </table:table-row>
        <table:table-row table:style-name="ro2">
          <table:table-cell office:value-type="string" calcext:value-type="string">
            <text:p>臺北總臺</text:p>
          </table:table-cell>
          <table:table-cell office:value-type="string" calcext:value-type="string">
            <text:p>光華觀點：台灣創生前線—宜蘭斑 vs.大山北月</text:p>
          </table:table-cell>
          <table:table-cell office:value-type="string" calcext:value-type="string">
            <text:p>所謂地方創生，是以人為本，加上創意與設計，以復興地方產業、創造就業人口，促進人口回流，並以維持未來總人口數不低於2000萬人為願景，逐步促進島內移民及配合首都圈減壓，達成「均衡台灣」目標。簡要的說就是建立地方願景、發展移居定住、與地方人才養成，目前全台各地都上演著不同的實踐故事。 <text:s/>今天的地方創生實驗室裡，創生Action本集主題由台灣光華雜誌曾蘭淑主編帶來宜蘭斑vs.大山北月2則報導。在地方創生的政策牽引下，宜蘭縣政府引導設計及輔導專家，對廢棄魚塭及周邊場域進行改造，並投入地方社造及環境生態營造，結合養殖業的私廚餐廳料理，融入體驗漁業的產地小旅行，讓壯圍在地閒置魚塭逐步轉型。宜蘭斑品牌因而誕生。而在新竹深山一所閒置的小學，雖然不是由地方政府領軍，但在莊凱詠先生的親力親為下，實踐自己所學，改造地方。 <text:s text:c="2"/>當然還有不能錯過的線民報報與地方顯微鏡 在美好的周六下午 歡迎您加入地方創生實驗室，一起來說說家鄉、聊聊地方，參與每個地方對未來的想像 <text:s/>＊歡迎收聽＊</text:p>
          </table:table-cell>
          <table:table-cell office:value-type="string" calcext:value-type="string">
            <text:p>2021-02-27</text:p>
          </table:table-cell>
        </table:table-row>
        <table:table-row table:style-name="ro2">
          <table:table-cell office:value-type="string" calcext:value-type="string">
            <text:p>臺北總臺</text:p>
          </table:table-cell>
          <table:table-cell office:value-type="string" calcext:value-type="string">
            <text:p>校校有閱推、閱推拼三讀</text:p>
          </table:table-cell>
          <table:table-cell office:value-type="string" calcext:value-type="string">
            <text:p>新北市政府教育局從98年開始推動閱讀教育，並首創全國「閱推教師分級制」，目前已經邁入閱讀4.0，透過閱讀護照、圖書館改造、教師賦權增能、提升學生素養，一步一腳印耕耘閱讀教育。 <text:s/>2/25(四)晚上10點Young Dreamer，邀請新北市政府教育局中等教育科翁健銘科長以及輔導員陳榮德校長，跟我們分享新北市政府教育局用心推動閱讀教育的成果以及未來展望。 <text:s/>新北市為讓閱讀素養有效融入課程，閱讀工作小組推出「校校閱推拼三讀」計畫，鼓勵各校閱推老師於課程中落實「數位閱讀」、「跨域閱讀」及「媒體識讀」，強化學生面對未來的閱讀能力。 今年也將率全國之先，預計在4月23日舉辦「少年閱讀論壇」，以學生為主體，向大家展現新北市推動媒體識讀、跨域閱讀、數位閱讀的豐碩成果。 翁健銘科長特別以新北2021閱讀代表字「熠」，鼓勵大家一起投入與走進閱讀世界，在閱讀中擁有學習新希望。 未來，新北市在閱讀教育上，持續讓校校有閱推、時時有資源、處處有舞臺，讓閱讀成為這座城市最美麗的風景。 ♫網路同步收聽：https://www.ner.gov.tw/programSchedule♫錯過即時收聽：https://reurl.cc/XXOyNR</text:p>
          </table:table-cell>
          <table:table-cell office:value-type="string" calcext:value-type="string">
            <text:p>2021-02-25</text:p>
          </table:table-cell>
        </table:table-row>
        <table:table-row table:style-name="ro2">
          <table:table-cell office:value-type="string" calcext:value-type="string">
            <text:p>臺北總臺</text:p>
          </table:table-cell>
          <table:table-cell office:value-type="string" calcext:value-type="string">
            <text:p>化身社區達人 <text:s/>孩子走讀家鄉</text:p>
          </table:table-cell>
          <table:table-cell office:value-type="string" calcext:value-type="string">
            <text:p>「社會領域」幼兒園教保活動新課綱六大領域之一 運用家長及社區資源，帶領孩子們經由走讀或參與活動方式，與社區家鄉產生更深的連結互動。位於宜蘭的大隱非營利幼兒園，在家長的協助下，帶領孩子們從熟悉的環境，開始進行生活的探索學習，結合國小、社區、機構等資源，讓孩子走出去，從參與表演、走訪觀察到討論互動，孩子學習的場域，不再侷限於教室，家鄉的事物都成了孩子們關心的焦點，學習的素材，2月25日18:05-19:00「遇見幸福幼兒園」節目，邀請大隱非營利幼兒園游秋美園長及孫芷綺教保組長分享社區課程活動。 為什麼東西在孩子眼前，但孩子老是視而不見？當孩子出現這樣的情況時，可能是「視覺－主題背景」能力出現了問題，帶著孩子進行著色活動，就能改善孩子「視覺－主體背景」的能力，「大手牽小手」單元，奇威兒童專注力中心執行長廖笙光老師談【認識孩子的視覺發展－主題背景】。(照片來源：大隱非營利幼兒園) 節目線上即時收聽請按此節目播出後線上收聽60天：節目總覽/遇見幸福幼兒園延伸閱讀:非營利幼兒園粉絲頁教保資訊查詢:全國教保資訊網</text:p>
          </table:table-cell>
          <table:table-cell office:value-type="string" calcext:value-type="string">
            <text:p>2021-02-25</text:p>
          </table:table-cell>
        </table:table-row>
        <table:table-row table:style-name="ro2">
          <table:table-cell office:value-type="string" calcext:value-type="string">
            <text:p>臺北總臺</text:p>
          </table:table-cell>
          <table:table-cell office:value-type="string" calcext:value-type="string">
            <text:p>【瓜】於我從拉美來台灣讀IMBA及工作三年的那些事</text:p>
          </table:table-cell>
          <table:table-cell office:value-type="string" calcext:value-type="string">
            <text:p>在瓜地馬拉成長就學、大學攻讀電子相關類科、畢業後也在當地擔任知名快銷品牌儲備幹部的Freddy，在他工作五年後，毅然決然離開生長了25年的故鄉，來台攻讀政大IMBA，並在畢業後繼續留在台灣工作、負責拉丁美洲電競筆電市場。 過程中，Freddy在每一次選擇之間考慮了哪些因素？迄今的發展結果，有沒有符合他過去的想像？或有哪些意料之外的收穫？都將在本次的英語奇育記中與大家一同分享。 本集教育新聞中英文稿請參考：https://reurl.cc/NXyLjp </text:p>
          </table:table-cell>
          <table:table-cell office:value-type="string" calcext:value-type="string">
            <text:p>2021-02-25</text:p>
          </table:table-cell>
        </table:table-row>
        <table:table-row table:style-name="ro2">
          <table:table-cell office:value-type="string" calcext:value-type="string">
            <text:p>臺北總臺</text:p>
          </table:table-cell>
          <table:table-cell office:value-type="string" calcext:value-type="string">
            <text:p>臺灣本色-天然染的無限魅力</text:p>
          </table:table-cell>
          <table:table-cell office:value-type="string" calcext:value-type="string">
            <text:p>神農嘗百草的田野踏查，取之於自然的不斷試煉， 從美術到工藝，從偶然到必然，陳景林和馬毓秀創立「天染工坊」，以研究帶動教學與產品設計，推廣友善大地的天然染織； 1984年至今的染織工藝推廣，還原臺灣的大地色彩，更把臺灣天然染推向國際！別錯過~臺北當代工藝設計分館-「臺灣本色．大地之華－2021天染工坊染色創作展」02/25「博物大玩家」邀請染織工藝名家陳景林，帶來「臺灣本色」-天然染的無限魅力！ 「博物大玩家」廣播：週四上午10:05-11:00網路同步收聽：https://www.ner.gov.tw/programSchedule節目錯過收聽：https://www.ner.gov.tw/program/5a83f4eac5fd8a01e2df01abchannel+典藏精選：https://channelplus.ner.gov.tw/viewall/487智慧型手機：下載「教育電臺」APP即可收聽。</text:p>
          </table:table-cell>
          <table:table-cell office:value-type="string" calcext:value-type="string">
            <text:p>2021-02-25</text:p>
          </table:table-cell>
        </table:table-row>
        <table:table-row table:style-name="ro2">
          <table:table-cell office:value-type="string" calcext:value-type="string">
            <text:p>臺北總臺</text:p>
          </table:table-cell>
          <table:table-cell office:value-type="string" calcext:value-type="string">
            <text:p>傾聽海洋-魚類病理研究.大型水族館的幕後故事.為海洋讀一首詩-陳雋弘《下陷》 </text:p>
          </table:table-cell>
          <table:table-cell office:value-type="string" calcext:value-type="string">
            <text:p>傾聽海洋25日節目介紹: 一.《閱讀海洋科普書》單元:主題: 魚類病理研究的過去與未來來賓:國立臺灣海洋大學水產養殖系.水族病毒研究室-周信佑教授 二.《聽海洋說故事》單元:主題:從大型水族館養殖工作秘辛到投入海洋教育工作來賓:財團法人台灣海洋環境教育推廣協會講師-林勝吉 三.《為海洋讀一首詩》單元: 下陷 <text:s/>◎陳雋弘 ──寫給我日漸消失的家鄉林邊​　不斷被抽走的​這麼多年​每當漲潮的時候​就用沙袋的沈默去堵​母親身體的裂口​　不斷被抽走的​還有血​一滴用血凝成的蓮霧​比你的嘴唇還要紅​時間就像白鷺鷥​那樣停著​走過季節的衰草​堤防也下沉了​再不用踮起腳尖​就可以看到海了​ ​ ​ ​ ​　海上的船隻​岸上的房子​在記憶裡飄著​魚腥味的黃昏​ ​ ​ ​ ​　都隨著我的身高​愈來愈矮 節目播出即時線上收聽：傾聽海洋即時線上收聽&amp;rarr;播出後線上重聽：傾聽海洋播出後線上重聽 </text:p>
          </table:table-cell>
          <table:table-cell office:value-type="string" calcext:value-type="string">
            <text:p>2021-02-25</text:p>
          </table:table-cell>
        </table:table-row>
        <table:table-row table:style-name="ro2">
          <table:table-cell office:value-type="string" calcext:value-type="string">
            <text:p>臺北總臺</text:p>
          </table:table-cell>
          <table:table-cell office:value-type="string" calcext:value-type="string">
            <text:p>自然是醫生、老師、朋友!赤腳走一段山間小路吧!</text:p>
          </table:table-cell>
          <table:table-cell office:value-type="string" calcext:value-type="string">
            <text:p>很多人都很喜歡親近大自然,但卻有人終其一生不論生活或工作都與大自然脫離不了干係,斌哥老師就是其中一個典型的例子. 斌哥是無痕山林講師,因為喜歡親近山林,他的人生及工作都與山林密不可分. 「我常跟他人分享, 自然是最好的醫生, 老師及朋友, 因此在帶領及分享過程中, 除了用我個人的故事來現身說法外, 周遭五感及意識的連結, 自然就開始在影響及療癒置身其中的人.」斌哥說山林早就影響著他的價值觀,他認為 山就是一所學校, 萬事萬物就是教材及課本, 他很高興能扮演橋樑的這個角色 也享受在其中.不管是在台灣或中國大陸帶活動或培訓, 一定要大家赤腳在山林中走一段, 感受土地媽媽的溫度與濕度, 以及動物的感受! 2月24日17:20-18:00五十二個戶外教育好點子邀請您跟斌哥一起走進山間小徑,跟土地對話,跟自然請益ˋ! 節目即時線上收聽請按此🎧播出後線上收聽60天按此🎧 照片來源:斌哥提供</text:p>
          </table:table-cell>
          <table:table-cell office:value-type="string" calcext:value-type="string">
            <text:p>2021-02-24</text:p>
          </table:table-cell>
        </table:table-row>
        <table:table-row table:style-name="ro2">
          <table:table-cell office:value-type="string" calcext:value-type="string">
            <text:p>臺北總臺</text:p>
          </table:table-cell>
          <table:table-cell office:value-type="string" calcext:value-type="string">
            <text:p>青年返鄉當個Changemaker！改變，讓孩子一起Wawa更好玩！</text:p>
          </table:table-cell>
          <table:table-cell office:value-type="string" calcext:value-type="string">
            <text:p>教育部青年發展署為了鼓勵青年自組團隊、走向在地，特別辦理青年社區參與行動計畫2.0 Changemaker 。透過這項計畫，將青年的觀點、專長、創意與熱情轉化為實際的參與，協助社區活化及發展。 這次在節目當中，為大家邀請到的參加Changemaker三年的學姐游阿媽藝站的黃萱儀 仙女來擔任助理主持人。她回到家鄉宜蘭，用音樂包裝故事，更重新帶青年認識菜市場。而第二位分享的是汐止Wawa森林團隊，至善社會福利基金會的社工員 黃珮綺。 一樣是回到家鄉汐止的她，為了幫家鄉的孩子爭取成長遊戲的空間，以一個校外的空地作為基地，打造了Wawa空地樂園，串聯拓展友善兒少遊戲的在地網絡與社區空間。 ♫教育廣播電台官網：*節目播出日官網同步收聽 ♫網路隨選收聽：* 60天內節目可隨選收聽</text:p>
          </table:table-cell>
          <table:table-cell office:value-type="string" calcext:value-type="string">
            <text:p>2021-02-24</text:p>
          </table:table-cell>
        </table:table-row>
        <table:table-row table:style-name="ro2">
          <table:table-cell office:value-type="string" calcext:value-type="string">
            <text:p>臺北總臺</text:p>
          </table:table-cell>
          <table:table-cell office:value-type="string" calcext:value-type="string">
            <text:p>為什麼要學跨齡溝通？｜專訪中正大學成人及繼續教育學系陳毓璟老師</text:p>
          </table:table-cell>
          <table:table-cell office:value-type="string" calcext:value-type="string">
            <text:p>自1993年迄今，台灣已逐步從「高齡化社會」、「高齡社會」，以飛快速度發展至於五年內可預見的「超高齡社會」，屆時台灣65歲以上人口將占總人口比率20%，對年輕人而言，無論在職場、家庭、生活方方面面皆相當有機會接觸到年齡差距較大的長輩，這些人可能成為主管、客戶或者親戚、家人，如何有效地溝通，更甚是愉快地溝通，會是日常中必然能運用到的學問！若雙方有自在、歡快的互動，長者的人生智慧無形中得以被青年傳承，青年身上的精力與活潑也會自然感染給長者，這般提升社會福祉的行動，何樂而不為！雖然台灣經常討論所謂高齡社會，但這塊土地的組成終究是多元的，有幼年、青年、中年、老年等，我們是共同生活、彼此交流的！陳毓璟老師提供了「全齡社會」的觀點，任何人在社會需求上都不應被忽略，也應好好正視代間溝通問題的修復與建立，陳毓璟老師透過「菜一起」的服務行動，巧妙地連結了世代。想知道「菜一起」是怎麼把人與人串在一起的嗎？或是你也正遇上跨齡溝通障礙嗎？收聽2月23日下午五點二十分創青宅急便節目，聽聽毓璟老師有什麼訣竅！ </text:p>
          </table:table-cell>
          <table:table-cell office:value-type="string" calcext:value-type="string">
            <text:p>2021-02-23</text:p>
          </table:table-cell>
        </table:table-row>
        <table:table-row table:style-name="ro2">
          <table:table-cell office:value-type="string" calcext:value-type="string">
            <text:p>臺北總臺</text:p>
          </table:table-cell>
          <table:table-cell office:value-type="string" calcext:value-type="string">
            <text:p>美麗的天燈是怎麼來的？</text:p>
          </table:table-cell>
          <table:table-cell office:value-type="string" calcext:value-type="string">
            <text:p>元宵節快要到了，小朋友知道這天要做什麼嗎？很多人會在這天特地到平溪放天燈許願喔！小朋友們，有什麼願望想要實現嗎？而你們知道天燈是怎麼來的嗎？一起搭乘「小小宇宙探險號」聽故事囉！ 雙語單元：你說，我說，大家一起說！ 小朋友，你有聽過「心想事成」這句話嗎？這句話是要祝福大家，所有的願望都可以成真喔！不過你們知道「心想事成」這句話的英語要怎麼說嗎？➡️➡️答案是：「May all your wishes come true.」想知道這句話中有哪些單字片語可以學習嗎？快打開《你說，我說，大家一起說！》跟著Nora老師一起學英文囉！</text:p>
          </table:table-cell>
          <table:table-cell office:value-type="string" calcext:value-type="string">
            <text:p>2021-02-23</text:p>
          </table:table-cell>
        </table:table-row>
        <table:table-row table:style-name="ro2">
          <table:table-cell office:value-type="string" calcext:value-type="string">
            <text:p>臺北總臺</text:p>
          </table:table-cell>
          <table:table-cell office:value-type="string" calcext:value-type="string">
            <text:p>實習權益保障規劃</text:p>
          </table:table-cell>
          <table:table-cell office:value-type="string" calcext:value-type="string">
            <text:p>對大部分的人來說常常分不清楚「打工」和「實習」到底有何差異，甚至有人開玩笑說不都是「斜槓人生」的一種形式嗎？就您而言實習和打工到底有什麼樣的不同？近年來媒體偶有報導有廠商將實習學生當作廉價勞工進行剝削，甚至影響他們的實習權益和就業自由，明志在推動實習上累積了近60年的經驗，可否和我們分享學校會透過哪些機制來保障學生的權益？有些同學經常是被動配合學校的課程安排，在對於實習一知半解的情況下就被安排至機構開始實習，以致於失去辦理校外實習的本意。學校在辦理實習時是否會透過一些方式，來提升學生實習前的認知？學校在學生實習前就投入資源，安排很多元的職前專業及素養課程讓學生進行學習，這真的讓很多即將投入職場的新鮮人羨慕。除了職前訓練外，在職進行也是一個很重要的提升方式，明志學生在實習期間除了接受機構的實務訓練，是否有提供其他的學習管道，讓學生也可以在職進修呢？</text:p>
          </table:table-cell>
          <table:table-cell office:value-type="string" calcext:value-type="string">
            <text:p>2021-02-23</text:p>
          </table:table-cell>
        </table:table-row>
        <table:table-row table:style-name="ro2">
          <table:table-cell office:value-type="string" calcext:value-type="string">
            <text:p>臺北總臺</text:p>
          </table:table-cell>
          <table:table-cell office:value-type="string" calcext:value-type="string">
            <text:p>洛杉磯台美人造訪魔法英語說故鄉</text:p>
          </table:table-cell>
          <table:table-cell office:value-type="string" calcext:value-type="string">
            <text:p>2月22日魔法英語開學日, 邀請來自LA的台裔美國人Annie，這次在節目中要用英語跟大家分享愛上洛杉磯的10個理由，她會從她的角度用超有創意的方式來介紹大家眾所皆知的LA喔!本雙語節目內容保證精彩及親民，記得要收聽喔! 當然，魔法英語在2021新年度引入歌唱學英語的新單元，在2月22日這集，大家會學到會感動至大家靈魂深處「羽翼下的風」(Wind Beneath My Wings)及這首英文歌曲中道地的英文用法喔！</text:p>
          </table:table-cell>
          <table:table-cell office:value-type="string" calcext:value-type="string">
            <text:p>2021-02-22</text:p>
          </table:table-cell>
        </table:table-row>
        <table:table-row table:style-name="ro2">
          <table:table-cell office:value-type="string" calcext:value-type="string">
            <text:p>臺北總臺</text:p>
          </table:table-cell>
          <table:table-cell office:value-type="string" calcext:value-type="string">
            <text:p>青年打造理想國：《島島阿學》用科技及創意輔助學生線上自學</text:p>
          </table:table-cell>
          <table:table-cell office:value-type="string" calcext:value-type="string">
            <text:p>g0v（台灣零時政府）是一個致力於推動開放協作的社群。參與者來自四方，社群自由且多中心運作，每個參與者自主決定發起新專案，「零時小學校」便是g0v的其中一個專案。目的在於獎勵開源的教育科技專案，期盼開源專案讓教師和學生都能有機會獲得均等和一流學習權。 島島阿學便是透過「零時小學校」專案而發起，盼能透過建立學習資源網絡，讓自主學習者能找到合適的成長方法，進而成為自己想成為的人，並從中培養共好精神。目前正積極打造「可共編的學習資源平台」。 今天將邀請到g0v（台灣零時政府）揪松團主席侯宜秀律師、島島阿學教育社群共同發起人林奇葦及林怡廷，在青年打造理想國中，與我們分享關於《島島阿學》談如何透過科技的輔助達到真正能夠自主學習的目標。 </text:p>
          </table:table-cell>
          <table:table-cell office:value-type="string" calcext:value-type="string">
            <text:p>2021-02-22</text:p>
          </table:table-cell>
        </table:table-row>
        <table:table-row table:style-name="ro1">
          <table:table-cell office:value-type="string" calcext:value-type="string">
            <text:p>臺北總臺</text:p>
          </table:table-cell>
          <table:table-cell office:value-type="string" calcext:value-type="string">
            <text:p>東南亞語言教育與教學</text:p>
          </table:table-cell>
          <table:table-cell office:value-type="string" calcext:value-type="string">
            <text:p>學習東南亞語言與就業的關係，是很多人關心的問題。東南亞國家的經濟前景展望如何？學習東南亞語言對於在國內及海外（東南亞）的就業有什麼助益？答 覆：說明「東協新勢力」：本世紀東協的崛起、東協共同體進程、後疫情時代東南亞經濟依舊是全球焦點。說明台灣與東南亞的產業經濟：人才共同體的時代。說明國內就業與赴海外（東南亞）工作的機會、途徑與前景。</text:p>
          </table:table-cell>
          <table:table-cell office:value-type="string" calcext:value-type="string">
            <text:p>2021-02-22</text:p>
          </table:table-cell>
        </table:table-row>
        <table:table-row table:style-name="ro2">
          <table:table-cell office:value-type="string" calcext:value-type="string">
            <text:p>臺北總臺</text:p>
          </table:table-cell>
          <table:table-cell office:value-type="string" calcext:value-type="string">
            <text:p>聽見台灣最美的聲音</text:p>
          </table:table-cell>
          <table:table-cell office:value-type="string" calcext:value-type="string">
            <text:p>周日午後時光~最美的聲音由阿銘(簡銘興）與阿貞(潘貞蒨）共同主持本集邀請到符明勝牧師，由於長老教會都是用台語講道與傳遞褔音,特別是他自不熟台語到能講道成為傳道人的歷程,請他來分享主持榮星教會及難忘的經驗，並且分享在社大參加＂愛上自己的聲音課程＂所得到的滿滿收穫。歡迎大家收聽～ 最美的聲音帶您聽見臺灣的美！！</text:p>
          </table:table-cell>
          <table:table-cell office:value-type="string" calcext:value-type="string">
            <text:p>2021-02-21</text:p>
          </table:table-cell>
        </table:table-row>
        <table:table-row table:style-name="ro2">
          <table:table-cell office:value-type="string" calcext:value-type="string">
            <text:p>臺北總臺</text:p>
          </table:table-cell>
          <table:table-cell office:value-type="string" calcext:value-type="string">
            <text:p>小心吸毒誘騙的話術</text:p>
          </table:table-cell>
          <table:table-cell office:value-type="string" calcext:value-type="string">
            <text:p>聽聽校園的聲音：戒毒牧師劉民和分享毒品容易取得，毒癮年齡層下降家有吸毒者除了用愛關懷，不能只是滿足吸毒家人的金錢，要軟硬兼施防止再去買毒。呼籲不可好奇吸第一口毒。無毒青春 有我陪你：心靈導師王伯頎分享新興毒品的查獲現象有上升趨勢，與青少年的使用毒品在初使用的年齡有明顯下降的趨勢。並且分享毒品成癮的原因及避免被網路吸毒話術給吸引而碰毒。好觀念一句話：多和孩子溝通，父母每天儘能可能能回家和孩子一起吃晚餐。 2月20日「無毒&amp;bull;有我」節目.專訪銘傳大學犯罪防治系所專任副教授-王伯頎 教授 節目播出即時線上收聽：無毒&amp;bull;有我即時線上收聽&amp;rarr;播出後線上重聽：節目總覽/無毒&amp;bull;有我 </text:p>
          </table:table-cell>
          <table:table-cell office:value-type="string" calcext:value-type="string">
            <text:p>2021-02-20</text:p>
          </table:table-cell>
        </table:table-row>
        <table:table-row table:style-name="ro2">
          <table:table-cell office:value-type="string" calcext:value-type="string">
            <text:p>臺北總臺</text:p>
          </table:table-cell>
          <table:table-cell office:value-type="string" calcext:value-type="string">
            <text:p>疫情再次爆發，貧困兒童的生存危機</text:p>
          </table:table-cell>
          <table:table-cell office:value-type="string" calcext:value-type="string">
            <text:p>在戰亂與氣候變遷的衝擊下，脆弱國家的兒童往往沒辦法得到良好的照顧，不管是在糧食、飲用水、教育、童工、童婚等方面，都面臨著巨大的考驗。而從2020年開始，新型冠狀肺炎疫情在全球肆虐，目前已經超過一億人感染，兩百萬人死亡，而這些脆弱國家的貧困家庭又會因為疫情的衝擊，產生哪些危機呢？本集《城市的光影》要帶大家前往非洲剛果民主共和國與尚比亞聆聽在地的故事，也要邀請台灣世界展望會國際事工處拉丁美洲暨非洲組組長劉耀群分享，如何協助全球脆弱國家的貧困兒童。</text:p>
          </table:table-cell>
          <table:table-cell office:value-type="string" calcext:value-type="string">
            <text:p>2021-02-20</text:p>
          </table:table-cell>
        </table:table-row>
        <table:table-row table:style-name="ro2">
          <table:table-cell office:value-type="string" calcext:value-type="string">
            <text:p>臺北總臺</text:p>
          </table:table-cell>
          <table:table-cell office:value-type="string" calcext:value-type="string">
            <text:p>城巿裡的文化品味—用「舉人豆花」尋回大龍峒的百年風華</text:p>
          </table:table-cell>
          <table:table-cell office:value-type="string" calcext:value-type="string">
            <text:p>在地方創生的名詞還沒出現以前，也許很多新穎的詞彙已經不陌生，好比說&amp;mdash;青年返鄉、返鄉從農、老屋新生、青年創業、空間活化等等，這些詞彙的背後，都有「展現地方特色，帶動經濟活水」的意圖。 <text:s/>今天的地方創生實驗室裡，創生Action本集主題來到台北巿的大龍峒。今天由台北巿大龍峒的果然文創志業社負責人張又穎先生帶來自己返鄉創業的故事。張又穎是大龍峒地區的舉人之後，他退伍之後在LOUNGE BAR服務8年，但發現生命的深處少了一樣東西，於是辭去工作到小鄉小鎮展開自我放逐。1年多的日子裡，他找回靈魂的歸屬感，也找到自己的使命。於是返鄉創業，花了9個多月的時間用雙手將幾十年的老房子親手改造為實踐理想的根據地。因為親眼見到同學都外移，巷弄裡只剩下高齡長輩，他希望透過文創的方法，將這裡帶動起來，重現大龍峒四十四崁街的風華。 <text:s/>當然還有不能錯過的 線民報報與地方顯微鏡, 在美好的周六下午 歡迎您加入地方創生實驗室，一起來說說家鄉、聊聊地方，參與每個地方對未來的想像 <text:s/>＊歡迎收聽＊</text:p>
          </table:table-cell>
          <table:table-cell office:value-type="string" calcext:value-type="string">
            <text:p>2021-02-20</text:p>
          </table:table-cell>
        </table:table-row>
        <table:table-row table:style-name="ro2">
          <table:table-cell office:value-type="string" calcext:value-type="string">
            <text:p>臺北總臺</text:p>
          </table:table-cell>
          <table:table-cell office:value-type="string" calcext:value-type="string">
            <text:p>主題：《最高自主學習法：讀書‧工作，一生受用，快速提取資訊精華，駕馭各種複雜知識》</text:p>
          </table:table-cell>
          <table:table-cell office:value-type="string" calcext:value-type="string">
            <text:p>《最高自主學習法：讀書‧工作，一生受用，快速提取資訊精華，駕馭各種複雜知識》是由Peter Hollins所著、陳圓君所譯。隨著資訊科技的發展，學習已不再是課室、教師的專利，取而代之的是滿滿的網路資源，如寶山一般靜待人們挖掘。乘著這股浪潮，自我學習的風氣也逐漸開展，然而許多人卻滿足於此，不願也不知探討該如何以高效率的方式自主學習。為此本節目特別邀請到韋孟岑編輯來討論本書，帶領大家瞭解何謂自主學習，並能以高效率之方式進行自主學習。敬請收聽教育廣播電臺「愛的加油站」節目。</text:p>
          </table:table-cell>
          <table:table-cell office:value-type="string" calcext:value-type="string">
            <text:p>2021-02-20</text:p>
          </table:table-cell>
        </table:table-row>
        <table:table-row table:style-name="ro2">
          <table:table-cell office:value-type="string" calcext:value-type="string">
            <text:p>臺北總臺</text:p>
          </table:table-cell>
          <table:table-cell office:value-type="string" calcext:value-type="string">
            <text:p>偏鄉學校汰換交通車 安全與舒適都提升</text:p>
          </table:table-cell>
          <table:table-cell office:value-type="string" calcext:value-type="string">
            <text:p>在教育部專款補助下，花蓮縣政府教育處汰換10所偏遠中小學校老舊交通車，並添購一輛全新學前特教交通車。這11輛交通車特別強調安全性與舒適度，確保偏鄉學生就學安全，也減輕家長負擔。新添購的學前特教交通車，將配置在新城國小，新城國小校長張世璿表示，學校學前特教班，有遠從富世、崇德等地區來的孩子，家長無力接送孩子上下學，因此，過去只能暫時以國小特教交通車支援，但畢竟不是長久之計，這次終於有了專屬的交通車，安全性更有保障。這次汰換的10所學校交通車中，還有位於太魯閣的西寶國小。校長李志成說，學校45名學生，都來自「山下」，校車早上6:00接孩子上學，一直到8:00，孩子們才會到學校，再加上山路蜿蜒，所以，學校對交通車的期待，除了安全性，還有舒適性。而這次汰換的新車，就滿足了學校的需求。李校長指出，過去的交通車，車窗密閉，萬一發生緊急事故，逃生不易，而新的交通車，車窗不僅可以打開，還可以由駕駛掌握車窗開啟狀況，以免學生平時誤開車窗發生意外。此外，座椅舒適度也大幅提升，孩子們在山路中搭2個小時的車，都不會產生不適。花蓮目前共有35所偏遠學校配置交通車，並且遵照十年汰換更新，不過，考量這些車況都還良好，本次汰換的10輛舊車，將提供花蓮縣地方稅務局等單位使用，讓資源可以有效再利用。</text:p>
          </table:table-cell>
          <table:table-cell office:value-type="string" calcext:value-type="string">
            <text:p>2021-02-19</text:p>
          </table:table-cell>
        </table:table-row>
        <table:table-row table:style-name="ro2">
          <table:table-cell office:value-type="string" calcext:value-type="string">
            <text:p>臺北總臺</text:p>
          </table:table-cell>
          <table:table-cell office:value-type="string" calcext:value-type="string">
            <text:p>陶藝火車環島趣2-閃光釉彩點土成金</text:p>
          </table:table-cell>
          <table:table-cell office:value-type="string" calcext:value-type="string">
            <text:p>02/18「博物大玩家」帶來陶盤、紙藥、閃光釉！ 「博物館點點名」-陶藝家許朝宗話說42年陶藝創作生涯，《映白冬景大盤》目前正在台北當代工藝設計分館《百藝芳華》展出。 想知道手抄紙在竹簾撈起紙漿時，如何迅速將纖維搖得很均勻嗎？「博物館的典藏密碼」邀請林業試驗所木材纖維組徐健國老師，為您揭開手抄紙的秘密神器，這就是去除紙病的神藥--分散劑(紙藥)，手抄紙沒有它不行！ 「博物館小旅行」，我們搭上中山堂「陶藝火車環島趣-謝嘉亨創作特展」時光列車，聆聽陶藝家謝嘉亨如何以閃光釉彩點土成金，一同隨著每部陶瓷蒸氣火車環島旅行！ <text:s/>「博物大玩家」廣播：週四上午10:05-11:00網路同步收聽：https://www.ner.gov.tw/programSchedule節目錯過收聽：https://www.ner.gov.tw/program/5a83f4eac5fd8a01e2df01abchannel+典藏精選：https://channelplus.ner.gov.tw/viewall/487智慧型手機：下載「教育電臺」APP即可收聽。</text:p>
          </table:table-cell>
          <table:table-cell office:value-type="string" calcext:value-type="string">
            <text:p>2021-02-18</text:p>
          </table:table-cell>
        </table:table-row>
        <table:table-row table:style-name="ro2">
          <table:table-cell office:value-type="string" calcext:value-type="string">
            <text:p>臺北總臺</text:p>
          </table:table-cell>
          <table:table-cell office:value-type="string" calcext:value-type="string">
            <text:p>「幼兒食農教育 <text:s/>學會探索與珍惜!」</text:p>
          </table:table-cell>
          <table:table-cell office:value-type="string" calcext:value-type="string">
            <text:p>近年來，台灣掀起一股「食農教育」風潮，除了培養孩子正確的飲食習外，也讓他們藉此對農業及環境產生關懷。位於楊梅的楊光非營利幼兒園擁有其佳的自然環境資源，利用園內的香草、植物入菜，增加孩子們味蕾的多元刺激，也激起孩子們對於植物的探索；高雄右昌非營利幼兒園，則是帶著孩子們種植在地的白玉蘿蔔，從如何栽種、收成到製作蘿蔔糕，過程中，孩子體會動手做的樂趣，也從中學習，2月18日18:05-19:00「遇見幸福幼兒園」節目邀請楊光非營利幼兒園蔡曉玲園長及高雄右昌非營利幼兒園魏淑燕園長分享園內如何推動食農教育。 孩子從一出生就有情緒，面對孩子有情緒時，爸媽該如何處理？若過度壓抑孩子的情緒，孩子的情感會越來越冷淡，但若順著孩子的情緒走，爸媽又會被孩子情緒勒索，「大手牽小手」單元，台東大學幼兒教育學系郭李宗文教授談【幼兒情緒教育的重要】。 照片來源：楊光非營利幼兒園臉書及右昌非營利幼兒園 節目線上即時收聽請按此節目播出後線上收聽60天：節目總覽/遇見幸福幼兒園延伸閱讀:非營利幼兒園粉絲頁教保資訊查詢:全國教保資訊網</text:p>
          </table:table-cell>
          <table:table-cell office:value-type="string" calcext:value-type="string">
            <text:p>2021-02-18</text:p>
          </table:table-cell>
        </table:table-row>
        <table:table-row table:style-name="ro2">
          <table:table-cell office:value-type="string" calcext:value-type="string">
            <text:p>臺北總臺</text:p>
          </table:table-cell>
          <table:table-cell office:value-type="string" calcext:value-type="string">
            <text:p>南美好風情 巴拉圭交換生羅漢為來台教育之路</text:p>
          </table:table-cell>
          <table:table-cell office:value-type="string" calcext:value-type="string">
            <text:p>位處南美洲的巴拉圭的教育制度究竟是如何呢？臺灣與巴拉圭究竟存在哪些文化差異呢？本集邀請到來自巴拉圭的交換學生羅漢為Carlos，因為台巴邦交的交換生計劃來到台灣，透過今天的節目，我們會認識到巴拉圭的教育現況，也可以認識到在外國人眼中的臺灣的大學面貌，如果您對於巴拉圭感到好奇，那您絕對不能錯過今天的節目！ 本集教育新聞中英文稿請參考：https://reurl.cc/1g0KVm </text:p>
          </table:table-cell>
          <table:table-cell office:value-type="string" calcext:value-type="string">
            <text:p>2021-02-18</text:p>
          </table:table-cell>
        </table:table-row>
        <table:table-row table:style-name="ro2">
          <table:table-cell office:value-type="string" calcext:value-type="string">
            <text:p>臺北總臺</text:p>
          </table:table-cell>
          <table:table-cell office:value-type="string" calcext:value-type="string">
            <text:p>沒農藥的茶園 <text:s/>讓生態與人類都得利</text:p>
          </table:table-cell>
          <table:table-cell office:value-type="string" calcext:value-type="string">
            <text:p>臺灣藍鵲茶創辦人、石虎米共同創辦人黃柏鈞曾獲得台大利他獎、台北市創新創業獎勵金、兩岸烏龍茶金牌獎、遠見雜誌社會企業之星獎。致力「流域收復」食農教育模式，推動台灣上游的集水區生態與農業的復興。 他致力推動的藍鵲茶，設定了流域收復目標-北勢溪的三個支流，包含上德、大粗坑與漁光，他和十多位茶農一同努力耕耘，透過『流域收復』，讓更多集水區內的茶園不再投入農藥，山裡的農家成為里山的守護者；沒有農藥的集水區，才是萬物生態的家園！ 2月17日17:20-18:00五十二個戶外教育好點子邀請您跟黃柏鈞一起喝好茶,找出保護生態與守護生命的食農教育好點子! 節目即時線上收聽請按此🎧播出後線上收聽60天按此🎧 照片來源:黃柏鈞提供</text:p>
          </table:table-cell>
          <table:table-cell office:value-type="string" calcext:value-type="string">
            <text:p>2021-02-17</text:p>
          </table:table-cell>
        </table:table-row>
        <table:table-row table:style-name="ro2">
          <table:table-cell office:value-type="string" calcext:value-type="string">
            <text:p>臺北總臺</text:p>
          </table:table-cell>
          <table:table-cell office:value-type="string" calcext:value-type="string">
            <text:p>青年海外志工服務好優秀！送愛和關懷遠赴柬埔寨！</text:p>
          </table:table-cell>
          <table:table-cell office:value-type="string" calcext:value-type="string">
            <text:p>教育部青年發展署為了遴選推動青年志工服務績優的團隊以及團體，來做為青年參與志願服務的標竿，特別推動了「青年海外志工績優團隊競賽」。透過這個競賽，希望號召更多青年加入志工服務的行列。 今天在節目當中，為大家邀請到的是靜宜大學柬埔寨國際志工團2019年的團長方櫻慈。他們在暑假前往柬埔寨茶膠省的「米樂國際學校」，進行教育服務兩個禮拜的時間，教導當地的居民學習中文。同時，增加他們未來的工作機會，並且也帶入了衛教的概念，改善他們的衛生以及生活條件。 我們就一起來聽聽，她精彩的服務故事吧！ ♫教育廣播電台官網：*節目播出日官網同步收聽 ♫網路隨選收聽：* 60天內節目可隨選收聽</text:p>
          </table:table-cell>
          <table:table-cell office:value-type="string" calcext:value-type="string">
            <text:p>2021-02-17</text:p>
          </table:table-cell>
        </table:table-row>
        <table:table-row table:style-name="ro2">
          <table:table-cell office:value-type="string" calcext:value-type="string">
            <text:p>臺北總臺</text:p>
          </table:table-cell>
          <table:table-cell office:value-type="string" calcext:value-type="string">
            <text:p>實境遊戲帶你走進社區探險趣！｜專訪聚樂邦共同創辦人吳亞軒、林志育</text:p>
          </table:table-cell>
          <table:table-cell office:value-type="string" calcext:value-type="string">
            <text:p>體驗式經濟抬頭，現代人對商品、服務的要求已不限於單純的物質，更追求與生活、認知等能全面融合、包覆的全感官沉浸體驗。戶外實境解謎遊戲，便是透過遊戲的參與、涉入過程，讓玩家置身戶外實境場域，並運用手機等科技輔助，進行故事情境探索、解謎。整場體驗規劃會讓人們不自覺將自己投射其中、靈活轉換角色。體驗有趣環節與認真破解任務的同時，附加還能達到價值反思、行為影響等&amp;hellip;&amp;hellip;聚樂邦發現透過遊戲方式，將資訊經過用心編排與包裝，人群對生硬議題、理念開始產生興趣，進而促成行動與社會參與。實境遊戲是個相對新鮮且互動性十足的載體，2016年成立至今，已有超過29個政府單位、學校、企業組織、藝文團體與聚樂邦合作，打造融入訊息的體驗旅程。愛玩是人的天性！遊戲化的資訊究竟該如何呈現與設計？2月16日下午五點二十分，創青宅急便為你揭曉！ </text:p>
          </table:table-cell>
          <table:table-cell office:value-type="string" calcext:value-type="string">
            <text:p>2021-02-16</text:p>
          </table:table-cell>
        </table:table-row>
        <table:table-row table:style-name="ro2">
          <table:table-cell office:value-type="string" calcext:value-type="string">
            <text:p>臺北總臺</text:p>
          </table:table-cell>
          <table:table-cell office:value-type="string" calcext:value-type="string">
            <text:p>Happy 牛 Year！臺中市、苗栗縣回顧鼠年展望牛年</text:p>
          </table:table-cell>
          <table:table-cell office:value-type="string" calcext:value-type="string">
            <text:p>新年到來，除舊佈新，臺中市教育局長楊振昇、苗栗縣教育處長邱廷岳分享過去一年教育局處的重大舉措，並且預告新年度的政策方針。 臺中市將持續「公幼倍增」策略，減輕新手爸媽育兒負擔；積極推動雙語教育，增聘外籍師資，並為本土英語教師增能；以「青秀臺中」方案支援技職教育，落實產官學合作實施計畫；廣開樂齡學習中心、社區大學等機構之課程，鼓勵銀髮族終身學習，活到老學到老。 苗栗縣則與教育部酷英網合作，建置「戀練英語苗栗專區」，規劃線上互動英語學習課程，獲得學子響應；呼應108課綱，增聘科技領域教師，推動自主學習，並密切防範網路霸凌；以獲得多項「閱讀磐石獎」為契機，繼續深化閱讀教育，於各校開設社區共讀站，鼓勵學生與民眾閱讀，並加強推廣親子共讀。</text:p>
          </table:table-cell>
          <table:table-cell office:value-type="string" calcext:value-type="string">
            <text:p>2021-02-16</text:p>
          </table:table-cell>
        </table:table-row>
        <table:table-row table:style-name="ro2">
          <table:table-cell office:value-type="string" calcext:value-type="string">
            <text:p>臺北總臺</text:p>
          </table:table-cell>
          <table:table-cell office:value-type="string" calcext:value-type="string">
            <text:p>金牛迎新春 彰化雲林縣教育處長談110年教育新規劃</text:p>
          </table:table-cell>
          <table:table-cell office:value-type="string" calcext:value-type="string">
            <text:p>鼠去牛來辭舊歲，龍飛鳳舞慶新春。扭轉乾坤新機運，牛耕福田四季春。 歡迎收聽文教新聞新春特別節目，大年初五，再次祝福所有聽眾朋友們，金牛迎新春，牛年鴻運、扭轉乾坤。在新的一年，彰化縣及雲林縣的教育處長也接受教育電臺的訪談，除了要跟聽眾朋友賀新年之外，也談談他們有關新年的新想法。 節目首先登場的是彰化縣教育處長陳逸玲，他要帶領聽眾朋友，回顧過去，展望未來。針對彰化縣美感教育環境營造部分，除了邀請臺灣設計研究院院長張基義到彰化縣，與師長們進行對話及交流，希望在改善校園環境的同時，能融入美感、美學等設計思維，並將校園「美感」的營造，融入課程規劃，不只為師生營造更舒適的學習環境，更啟發學生「美感思維」，將「美學」自然而然地融入校園生活，有效展現「美感校園」的優質特色。 接著登場的是雲林縣教育處長邱孝文，雲林縣除了首創國小的品德教育課程、完成公立中小學校冷氣的裝設工程，在新的品德教育年，更著重在品格素養部分，希望自身教做起，培養每個小朋友說好話、存好心及做好事。 為了迎接110年全國中等學校運動會的到來，雲林縣除了整修田徑場、體育館及溜冰場等設施，也商借了南投、臺中及新北等縣市的場地，更首次結合布袋戲動漫風的吉祥物「雲凌王子」和「蘭心公主」一同亮相，十分引人注目。雲林縣教育處邱處長說，雲林縣能提供選手安全的比賽環境，針對防疫物資及防疫措施，雲林縣也將做好萬全準備，遵守防疫指揮中心規定辦理，期許每位選手都能在運動場上發光發熱、再創佳績。</text:p>
          </table:table-cell>
          <table:table-cell office:value-type="string" calcext:value-type="string">
            <text:p>2021-02-16</text:p>
          </table:table-cell>
        </table:table-row>
        <table:table-row table:style-name="ro2">
          <table:table-cell office:value-type="string" calcext:value-type="string">
            <text:p>臺北總臺</text:p>
          </table:table-cell>
          <table:table-cell office:value-type="string" calcext:value-type="string">
            <text:p>《小兔子學理財》小朋友也要學理財觀念？</text:p>
          </table:table-cell>
          <table:table-cell office:value-type="string" calcext:value-type="string">
            <text:p>由親子天下所出版的套書《小兔子學理財》，要與小朋友分享理財的概念之外，更進一步談努力、選擇、耐心，以及給予。不僅為孩子釐清有形事物的交換意義，同時也幫助理解無形資產例如時間、自身才能等，引導孩子用自己的方式去探尋事物的價值唷！快一起加入今天的節目，聽聽繪本的故事吧！ 雙語單元：你說，我說，大家一起說！ 小朋友，你有聽過「聚沙成塔」這句話嗎？這句話是要鼓勵大家，在生活一點一點慢慢的累積，就可以看到努力的成果喔！不過你們知道「聚沙成塔」這句話的英語要怎麼說嗎？➡️➡️答案是：「Many a little makes a mickle.」想知道這句話中有哪些單字片語可以學習嗎？快打開《你說，我說，大家一起說！》跟著Nora老師一起學英文囉！</text:p>
          </table:table-cell>
          <table:table-cell office:value-type="string" calcext:value-type="string">
            <text:p>2021-02-16</text:p>
          </table:table-cell>
        </table:table-row>
        <table:table-row table:style-name="ro2">
          <table:table-cell office:value-type="string" calcext:value-type="string">
            <text:p>臺北總臺</text:p>
          </table:table-cell>
          <table:table-cell office:value-type="string" calcext:value-type="string">
            <text:p>臺美環教青年國際領袖營交流心得</text:p>
          </table:table-cell>
          <table:table-cell office:value-type="string" calcext:value-type="string">
            <text:p>教育部辦理這個計畫已經兩屆了，原本109年度會辦理第三屆，但因為疫情關係暫緩，疫情過後將會持續輔導學生進行台美雙邊交流。請老師介紹營隊活動的計畫目的與甄選方式？ 未來想參與甄選的學生，需要具備什麼能力，或做什麼準備呢？在第一階段書面審查後，會舉辦3天2夜的國內培訓營，邀請的學生，包含第一屆與第二屆，請三位位同學來分享一下，參加國內培訓營有什麼特別的收穫或印象深刻之處？參加培訓營在心態培養、知識技能上是否有助於出國交流？</text:p>
          </table:table-cell>
          <table:table-cell office:value-type="string" calcext:value-type="string">
            <text:p>2021-02-16</text:p>
          </table:table-cell>
        </table:table-row>
        <table:table-row table:style-name="ro2">
          <table:table-cell office:value-type="string" calcext:value-type="string">
            <text:p>臺北總臺</text:p>
          </table:table-cell>
          <table:table-cell office:value-type="string" calcext:value-type="string">
            <text:p>新加坡的故事: 新加坡新導演看家鄉</text:p>
          </table:table-cell>
          <table:table-cell office:value-type="string" calcext:value-type="string">
            <text:p>2月15日魔法英語, 邀請從新加坡青年導演的黃若賓（Robin)，這次在節目中要用英語跟大家分享新加坡，他會從他導演及說故事的角度用超有創意的方式來介紹新加坡喔!本雙語節目內容保證精彩及親民，記得要收聽喔! 當然，魔法英語在2021新年度引入歌唱學英語的新單元，在2月15日這集，大家會學到談到Taylor Swift的父女關係歌曲&amp;ldquo;The Best Day&amp;rdquo;及這首英文歌曲中道地的英文用法喔！</text:p>
          </table:table-cell>
          <table:table-cell office:value-type="string" calcext:value-type="string">
            <text:p>2021-02-15</text:p>
          </table:table-cell>
        </table:table-row>
        <table:table-row table:style-name="ro2">
          <table:table-cell office:value-type="string" calcext:value-type="string">
            <text:p>臺北總臺</text:p>
          </table:table-cell>
          <table:table-cell office:value-type="string" calcext:value-type="string">
            <text:p>藝術與設計菁英海外培育計畫成果經驗分享</text:p>
          </table:table-cell>
          <table:table-cell office:value-type="string" calcext:value-type="string">
            <text:p>Q1.完成培訓後，回顧這一年，覺得對自己最大的改變或收穫是什麼?Q2.在留學國這一年，有沒有遇到文化差異對原有設計或生活習慣上的震撼或需要調整的地方。Q3.在學校學習跟在產業實習都是截然不同的經驗，對自己的設計或專業能力最有幫助的經驗。Q4.現在培訓返國後，在面對自己以及學習領域或工作崗位中是否有所幫助？給自己為來的期許為何？最大的感想是什麼？Q5.請就參與此計畫的心得，給未來想要報考的同學或學弟妹一些建言？例如：該如何做準備？如果獲選後，出國學習應抱持什麼樣的學習態度？</text:p>
          </table:table-cell>
          <table:table-cell office:value-type="string" calcext:value-type="string">
            <text:p>2021-02-15</text:p>
          </table:table-cell>
        </table:table-row>
        <table:table-row table:style-name="ro2">
          <table:table-cell office:value-type="string" calcext:value-type="string">
            <text:p>臺北總臺</text:p>
          </table:table-cell>
          <table:table-cell office:value-type="string" calcext:value-type="string">
            <text:p>聽見台灣最美的聲音</text:p>
          </table:table-cell>
          <table:table-cell office:value-type="string" calcext:value-type="string">
            <text:p>周日午後時光~最美的聲音由阿銘(簡銘興）與阿貞(潘貞蒨）共同主持本集邀請到擅長吉他的裴健智先生，以自身特殊韻味的自彈自唱來為大家帶來入心的台灣歌曲。歡迎大家收聽～ 最美的聲音帶您聽見臺灣的美！！</text:p>
          </table:table-cell>
          <table:table-cell office:value-type="string" calcext:value-type="string">
            <text:p>2021-02-14</text:p>
          </table:table-cell>
        </table:table-row>
        <table:table-row table:style-name="ro2">
          <table:table-cell office:value-type="string" calcext:value-type="string">
            <text:p>臺北總臺</text:p>
          </table:table-cell>
          <table:table-cell office:value-type="string" calcext:value-type="string">
            <text:p>小心笑氣成癮 嚴重喪命！</text:p>
          </table:table-cell>
          <table:table-cell office:value-type="string" calcext:value-type="string">
            <text:p>聽聽校園的聲音：學生問如何拒絕毒品的誘惑。李昭慧心理師分享不用藥的同儕也可以自成一卦，不受同儕的誘惑。無毒青春有我陪你：林群醫師從笑氣的歷史及成份談到109年笑氣對低零小學生校園的毒害甚是嚴重。笑氣成癮會傷及神經甚至送命，切忌與毒咖啡包混用。好觀念一句話：政府制訂毒管法，濫用笑氣成癮請務必尋求醫療協助。2月13日「無毒&amp;bull;有我」節目.專訪:臺北市立聯合醫院松德院區藥癮醫療示範中心執行長-林群 節目播出即時線上收聽：無毒&amp;bull;有我即時線上收聽&amp;rarr;播出後線上重聽：節目總覽/無毒&amp;bull;有我 </text:p>
          </table:table-cell>
          <table:table-cell office:value-type="string" calcext:value-type="string">
            <text:p>2021-02-13</text:p>
          </table:table-cell>
        </table:table-row>
        <table:table-row table:style-name="ro2">
          <table:table-cell office:value-type="string" calcext:value-type="string">
            <text:p>臺北總臺</text:p>
          </table:table-cell>
          <table:table-cell office:value-type="string" calcext:value-type="string">
            <text:p>紅包傳愛，給台灣特況家庭最即時的協助</text:p>
          </table:table-cell>
          <table:table-cell office:value-type="string" calcext:value-type="string">
            <text:p>「以前我是受人幫助的資助童，現在長大有能力了，我也可以是孩子的資助人！」 自立青年吳品儀，曾是台灣世界展望會的資助童。因父母離異，從小品儀和弟弟，就跟著媽媽及外公、外婆生活。品儀的媽媽養育孩子已很辛苦，外公中風後更須負擔看護費用，因而平日在加油站上班，假日更常帶兩姊弟到流水席幫忙，姊弟倆一起端菜貼補家用。小學三年級成為資助童的品儀，從照片得知資助人是一群辦公室上班族，來自陌生人的幫助及社工關懷令她十分溫暖。大學念統計系的她，大三就進入金融保險業實習並獲正職聘任，職涯穩定發展，也在畢業後旋即資助一名台灣兒童，要把曾經的感動帶給另一個有需要的孩子。 新型冠狀肺炎的疫情在全球肆虐，這一年多一點的時間，影響的不只是我們沒有辦法出國旅遊，出門都要戴上口罩和勤洗手而已，其實在台灣有許多偏鄉的弱勢家庭極需要我們的協助。不久前聽台灣世界展望會的朋友提到，去年他們在台灣服務的特殊景況家庭數量比去年增加了將近20%，幫助超過45,000名兒童跟家庭，這些弱勢家庭有可能會因為疫情的關係，而讓家裡的經濟更匱乏，甚至也會影響到孩子就學的權益。今天《城市的光影》想帶大家一起來關心偏鄉的弱勢兒童，也要為大家邀請台灣世界展望會公關傳播處處長楊惠萍分享，在過年期間如何透過紅包傳愛幫助這些孩子。 </text:p>
          </table:table-cell>
          <table:table-cell office:value-type="string" calcext:value-type="string">
            <text:p>2021-02-13</text:p>
          </table:table-cell>
        </table:table-row>
        <table:table-row table:style-name="ro2">
          <table:table-cell office:value-type="string" calcext:value-type="string">
            <text:p>臺北總臺</text:p>
          </table:table-cell>
          <table:table-cell office:value-type="string" calcext:value-type="string">
            <text:p>文化點燈，找回心中的廟街—府城普濟燈會</text:p>
          </table:table-cell>
          <table:table-cell office:value-type="string" calcext:value-type="string">
            <text:p>地方創生Tips，對推動地方創生而言，人是最重要的。社區整合及共識凝聚，讓每個人都有角色，讓人人都可以參與，才能共行達到願景。 <text:s/>今天的地方創生實驗室裡， 創生Action本集主題來到台南府城。今天由台南巿普濟文史協會帶來一個在地文化創生的案例&amp;mdash;&amp;mdash;普濟燈會。蔣文正執行長因為想找回心中的廟街，於是擾動社區，沒想到做了全台唯一　在地創生的燈會。這個燈會沒有拿政府補助款，充份展現民間力量。這個1500顆燈籠的燈會中，如果都採買現成的，那就好辦了。不過普濟燈會可不是這樣，普濟文史協會採用多種接地氣的方法，把社區裡的人都拉來畫燈籠，才得以在有限時間完成這麼多燈。這個充满地方之美的燈會，不久前獲邀前往日本東京參展，雖然後來因日本疫情嚴峻而提早閉幕，但卻點亮了人們心中的希望，捎去溫暖。 <text:s text:c="2"/>當然還有不能錯過的 線民報報以及地方顯微鏡 在美好的周六下午 歡迎您加入地方創生實驗室，一起來說說家鄉、聊聊地方，參與每個地方對未來的想像 <text:s/>＊歡迎收聽＊</text:p>
          </table:table-cell>
          <table:table-cell office:value-type="string" calcext:value-type="string">
            <text:p>2021-02-13</text:p>
          </table:table-cell>
        </table:table-row>
        <table:table-row table:style-name="ro2">
          <table:table-cell office:value-type="string" calcext:value-type="string">
            <text:p>臺北總臺</text:p>
          </table:table-cell>
          <table:table-cell office:value-type="string" calcext:value-type="string">
            <text:p>牛年轉新運</text:p>
          </table:table-cell>
          <table:table-cell office:value-type="string" calcext:value-type="string">
            <text:p>02/11「博物大玩家」帶來牛年祈福、轉新運！ 國父紀念館正門迴廊110盞燈籠高高掛，王蘭生館長「牛轉乾坤、點燈祈福」來拜年！牛年花果很討喜，花藝設計郭智鎧老師稍來滿室金黃「牛頭茄」好福氣！水墨流轉、畫水線、撕毛邊，林業試驗所徐健國老師分享手抄紙「牛轉新運」年曆的手感溫度！ <text:s/>祝您~ 牛年吉祥、平安、團圓樂！ 「博物大玩家」廣播：週四上午10:05-11:00網路同步收聽：https://www.ner.gov.tw/programSchedule節目錯過收聽：https://www.ner.gov.tw/program/5a83f4eac5fd8a01e2df01abchannel+典藏精選：https://channelplus.ner.gov.tw/viewall/487智慧型手機：下載「教育電臺」APP即可收聽。 </text:p>
          </table:table-cell>
          <table:table-cell office:value-type="string" calcext:value-type="string">
            <text:p>2021-02-11</text:p>
          </table:table-cell>
        </table:table-row>
        <table:table-row table:style-name="ro2">
          <table:table-cell office:value-type="string" calcext:value-type="string">
            <text:p>臺北總臺</text:p>
          </table:table-cell>
          <table:table-cell office:value-type="string" calcext:value-type="string">
            <text:p>英文停看聽！--專訪中山女高英文老師游雅如</text:p>
          </table:table-cell>
          <table:table-cell office:value-type="string" calcext:value-type="string">
            <text:p>這次Jane 和 Julia 要帶著聽眾一起了解目前的教育現況，國際方面在中文的學習者是逐年增加，且越來越多國家將中文課程列為學校的既定課程，而台灣近幾年的教育發展則是以雙語國家為主要導向，期望課程能夠以雙語教學進行，並在2030年時達成雙語國家的目標。今天我們邀請到中山女高的英文老師游雅如老師來到節目，讓她為我們揭開英語教學的神秘面紗。台灣越來越重視英語這項語言能力，但同時也代表著英文科的學習問題將更受重視，不論是教師或是學生都將面對一個新的挑戰！就讓我們跟著Jane和Julia 的腳步一起認識台灣英語教學的現況吧！ 本集教育新聞中英文稿請參考：https://reurl.cc/zbNjae </text:p>
          </table:table-cell>
          <table:table-cell office:value-type="string" calcext:value-type="string">
            <text:p>2021-02-11</text:p>
          </table:table-cell>
        </table:table-row>
        <table:table-row table:style-name="ro2">
          <table:table-cell office:value-type="string" calcext:value-type="string">
            <text:p>臺北總臺</text:p>
          </table:table-cell>
          <table:table-cell office:value-type="string" calcext:value-type="string">
            <text:p>傾聽海洋-珊瑚礁魚類人工繁養殖.達悟族的海洋文化.拼板舟工藝師的造舟夢.為海洋讀一首詩-陳宗暉《舊傷》</text:p>
          </table:table-cell>
          <table:table-cell office:value-type="string" calcext:value-type="string">
            <text:p>傾聽海洋今日節目介紹: 一.《閱讀海洋科普書》單元:主題: 人工繁養殖珊瑚礁魚類,為生態永續與水族產業需求找出解決之道來賓:國立海洋生物博物館生物馴養組副研究員-呂明毅博士 二.《聽海洋說故事》單元:主題:達悟族拼板舟工藝師.看達悟族人的謙卑與驕傲.聽達悟族的神祕海洋禁忌來賓:台東縣蘭嶼鄉拼板舟文化工作室工藝師-SirmanMisarako張世凱 三.《為海洋讀一首詩》單元: 舊傷 ◎陳宗暉 那時的夏天，不管什麼樣的終點，只要一直走，就可以抵達。有些地方只有徒步才能抵達。必須一直走。一直婉拒善心便車，避開砂石車，一直走，直到舊傷復發。慢慢長路，長路漫漫，海風咀嚼砂石。遠遠跋涉而來一輛彩繪巴士，遠遠跋涉而來，一艘拼板舟陸上行舟。我想起沿途公車站牌總是生鏽模糊。司機樂意打撈路邊擱淺的我，讓我坐進副駕駛座，「觀光客的座位！」他說。．成群的羊都知道要讓路給成群的機車。這公車的二十個空位有二十種以上的等待。二十封以上的家書，沒有人在。陸上行舟，我們在島嶼北部的強風裡沿途借過，終於進入部落。涼台裡的老人開始騷動。車來了，像是兌現遙遠的承諾。短褲老人駝背健步，戴帽的長裙老人懷抱包袱像是懷抱熟睡的嬰兒。我們互不相識但仍點頭示意。我先就坐，但我是客人。我在行進的客廳讓舊傷休息。他們繼續暢談，我繼續聽不懂他們又好像聽懂。司機替我翻譯：老人在家坐不住，生病也要上山。車裡音碟轉動阿美族的輕快歌謠，老人跟著哼。哼完再唱自己悠緩的達悟歌。我看見林投樹果實飽滿誠懇，老人想起從前借用林投樹的身體曬飛魚捆小米。．車在監獄舊址暫停。有人在裡面種菜種水芋，有人嘗試讓珠光鳳蝶復育。東清今晚有沒有夜市？「野銀新社區」的燒烤攤已經提前熱鬧起來，車速慢下來，下一站是「野銀舊部落」，老人可以假裝回到少年時。「永興農莊」的遺址現在仍有種植，日落而息時，有人燈火通明夜探角鴞。陸上行舟，在山高路窄的後山繼續顛簸不息。海浪不打算讓舟暫停。龍頭岩不是什麼龍，老人用母語說，那就只是沒有規則坑坑洞洞的石頭，底下有大魚。我們的陸上行舟也是一路坑坑洞洞，底下有撞見龍頭的抹香鯨正在下潛。小蘭嶼再過去那邊遠遠有颱風，我們的拼板公車疑似遭遇長浪。在野生的海風裡，沒有鋼鐵可以繼續堅硬。環島公路只有一段永保平坦，在此可以加速，生鏽的罐頭工廠無人上下車。路邊有人整裝待發下海浮潛。路邊有抗議標語被白漆遮成啞巴。．路邊有偉人的半身銅像背對大海，終日看著從前的指揮部變成資源回收場。從前從前種地瓜的土地，現在改種民宿。「民宿今年收成好嗎？」層層抵達衛生所的時候，可能只有我一人暈船。公車在此稍候。有人要去看病，有人要去郵局領津貼，慎重如進入森林。準備再上路時，車外有人急拍車窗，候車亭失物招領：「誰的藥袋忘了拿？」「丟在那裡就好了！」剛上車的失主坦承故意留下。「垃圾自己帶回家！」想痊癒只能順其自然。有些病只能順其自然。．剩下的乘客都在農會超市下車。蘭嶼公車的每個站牌都是生活的入口。我看見奇岩，他們看見漁場。有人攜帶自家農產漁獲在超市門口擺攤，司機也跟著下車買了一袋蘭嶼花生，「最後一站，祝你鵬程萬里，音容宛在！這樣下次我還會記得你。」我揮手道別。有些風景只有下次才能看見。．頂著一樹一樹的蟬聲繼續走，側背海浪繼續走，一層一層過濾我。徒步是心的顛簸，徒步比較容易感傷，感到血肉般的受傷，感到骨折，所有的傷口音容宛在，浸泡在過期的海水。慢性發炎是火山口，疼痛是海溝，是廢棄國宅的窗，是簡易碼頭的裂縫，是野溪流過水泥河道，是復建堤防，是危險的安全。這個島嶼有時憤怒是因為舊傷復發。是帶狀疱疹。我回到島嶼北邊的「五孔洞」，他們禁忌的洞穴是我隨地休憩的地方，岩壁裡有凝固的禱辭，在這個沒有翻譯的海蝕洞裡，可以聽見頭頂有海浪：像大海一樣柔軟，像大海一樣堅強。我想起老人晃動的表情，有人是沒有父親的兒子，有人是沒有兒子的父親。我是森林與大海的孤兒。我在他們受傷的地方徒步，腳底有心臟，愈踩愈感到衰竭，愈踩愈感到抱歉。節目播出即時線上收聽：傾聽海洋即時線上收聽&amp;rarr;播出後線上重聽：傾聽海洋播出後線上重聽 </text:p>
          </table:table-cell>
          <table:table-cell office:value-type="string" calcext:value-type="string">
            <text:p>2021-02-11</text:p>
          </table:table-cell>
        </table:table-row>
        <table:table-row table:style-name="ro2">
          <table:table-cell office:value-type="string" calcext:value-type="string">
            <text:p>臺北總臺</text:p>
          </table:table-cell>
          <table:table-cell office:value-type="string" calcext:value-type="string">
            <text:p>「病毒流行期，孩子的健康要這樣守護!」</text:p>
          </table:table-cell>
          <table:table-cell office:value-type="string" calcext:value-type="string">
            <text:p>當病毒盛行時，不少爸爸媽媽基於健康考量，會決定讓就讀幼兒園的孩子暫時留在家中，如此做法，會不會讓孩子再回到學校上課時，會產生適應上的困擾？事實上，當腸病毒或流感盛行時，家人反而成為較危險的傳播者，2月11日18:05-19:00「遇見幸福幼兒園」之「親親小寶貝」單元，正義非營利幼兒園的李淑麗園長解答爸媽的疑惑。 當孩子視覺發展中的主體背景發展不佳，常會出現「視若無睹」，或找不到東西的情況，為什麼孩子的視覺「主體背景」發展會出現問題？爸媽可以在日常生活中，設計那些小遊戲或活動幫助孩子？「大手牽小手」單元，奇威兒童專注力中心執行長廖笙光老師談【認識孩子的視覺發展&amp;mdash;主體背景】。 孩子有流鼻水、咳嗽等症狀時，有可能是上呼吸道感染，也就是俗稱的感冒，感冒和流感有何不同？幼兒是不是一定要注射流感疫苗？如果想讓孩子降低感冒的機率，遊戲場內的「球池」可得減少接觸，為什麼？「健康聯絡簿」單元，新光醫院小兒科主任林姃慧醫師談小兒感冒。 節目線上即時收聽請按此節目播出後線上收聽60天：節目總覽/遇見幸福幼兒園延伸閱讀:非營利幼兒園粉絲頁教保資訊查詢:全國教保資訊網 </text:p>
          </table:table-cell>
          <table:table-cell office:value-type="string" calcext:value-type="string">
            <text:p>2021-02-11</text:p>
          </table:table-cell>
        </table:table-row>
        <table:table-row table:style-name="ro2">
          <table:table-cell office:value-type="string" calcext:value-type="string">
            <text:p>臺北總臺</text:p>
          </table:table-cell>
          <table:table-cell office:value-type="string" calcext:value-type="string">
            <text:p>青年創業新契機！「原」來真的不一樣！</text:p>
          </table:table-cell>
          <table:table-cell office:value-type="string" calcext:value-type="string">
            <text:p>教育部青年發展署為了提升校園創新創業文化、提供青年創業實驗的領域、創業實踐，培養具創業家精神的人才，特別推動了U-start創新創業計畫。而U-start原漾計畫，更是和原住民委員會合作，協助原住民創業培育。 今天為大家邀請到的是來唄‧工作室阿美族的Su nay。他們也觀察到原鄉有青年外移、老年孩童人口偏高等的問題。而在南投就學的她發現在部落當中，農業是目前支撐部落的重要經濟作物。熱愛咖啡的她就決定要來著手創業，希望可以藉由技術上的調整以及輔導，將原鄉的咖啡帶入市場中。 同時對原鄉部落的印象也可以開始慢慢地改變。我們就一起來聽聽她的創業故事吧！ ♫教育廣播電台官網：*節目播出日官網同步收聽 ♫網路隨選收聽：* 60天內節目可隨選收聽</text:p>
          </table:table-cell>
          <table:table-cell office:value-type="string" calcext:value-type="string">
            <text:p>2021-02-10</text:p>
          </table:table-cell>
        </table:table-row>
        <table:table-row table:style-name="ro2">
          <table:table-cell office:value-type="string" calcext:value-type="string">
            <text:p>臺北總臺</text:p>
          </table:table-cell>
          <table:table-cell office:value-type="string" calcext:value-type="string">
            <text:p>當我們穿上西裝，我們就是全場的焦點！/大同高中模擬聯合國社</text:p>
          </table:table-cell>
          <table:table-cell office:value-type="string" calcext:value-type="string">
            <text:p>你知道模擬聯合國社嗎?他們平時社團活動又是做什麼?來自大同高中的榕城模擬聯合國社將在今天不補習分享他們的社團！除了會模擬聯合國會議，讓同學訓練自我的公共場所的演講能力，他們還會穿上帥氣又看起來超專業的西裝，瞬間整個氣場都不一樣了呢~當然在節目中不只會介紹到他模聯社的活動，還會分享他們的精采回憶！每一次籌備的會議都需要至少要三、四個月的時間！規模這麼大的活動，他們到底是怎麼完成的呢？他們平時又是如何選擇國際議題呢？快來聽聽榕城模聯社是怎麼創造他們的青春回憶！2/9(二)晚上10點32分，鎖定國立教育廣播電台，收聽今天不補習！</text:p>
          </table:table-cell>
          <table:table-cell office:value-type="string" calcext:value-type="string">
            <text:p>2021-02-09</text:p>
          </table:table-cell>
        </table:table-row>
        <table:table-row table:style-name="ro2">
          <table:table-cell office:value-type="string" calcext:value-type="string">
            <text:p>臺北總臺</text:p>
          </table:table-cell>
          <table:table-cell office:value-type="string" calcext:value-type="string">
            <text:p>台灣米蘭就在社頭啦！｜專訪鬆勢三日節活動召集人劉孟豪</text:p>
          </table:table-cell>
          <table:table-cell office:value-type="string" calcext:value-type="string">
            <text:p>彰化社頭鄉是台灣的絲織產業重鎮，在經濟起飛的年代，社頭曾為台灣創造為數可觀的巨額外匯。時至今日因國際市場開放、國內勞力成本上升、國家政策方針轉變等影響，台灣紡織業逐漸走向凋零與外移。社頭襪子傳奇膾炙人口，而昔日輝煌卻不再，面對產業蕭條，在地居民指望公所辦理的織襪芭樂節或許能帶來一些轉機希望。然而劉孟豪發現，關於體現家鄉價值與活絡社頭紡織工業等議題，不能完全倚靠織襪芭樂節解決，決定搬出自家咖啡烘培的資金，合作當地年輕人力量，以英國愛丁堡國際藝術節概念，舉辦屬於社頭的藝穗節「鬆勢三日節」，跟著織襪芭樂節連辦三日，要外地民眾與在地鄉親體驗不一樣的社頭魅力。如果您也對這樣試圖從土壤中培育灌溉出的活動有興趣，歡迎收聽2月9日下午五點二十分的創青宅急便，讓劉孟豪的熱血情懷感染您！ </text:p>
          </table:table-cell>
          <table:table-cell office:value-type="string" calcext:value-type="string">
            <text:p>2021-02-09</text:p>
          </table:table-cell>
        </table:table-row>
        <table:table-row table:style-name="ro2">
          <table:table-cell office:value-type="string" calcext:value-type="string">
            <text:p>臺北總臺</text:p>
          </table:table-cell>
          <table:table-cell office:value-type="string" calcext:value-type="string">
            <text:p>大學多元入學方案暨110學年度考招銜接調整方案</text:p>
          </table:table-cell>
          <table:table-cell office:value-type="string" calcext:value-type="string">
            <text:p>Q1.111大學考招新制上路，常會有人擔心這是個全新的制度，孩子是否回成為白老鼠?Q2.108課綱上路之後，除了課綱調整外，高中生最有感的就是準備學習歷程檔案。學習歷程檔案顧名思義就是紀錄高中學習的過程與結果，但是，學生、老師、家長都很介意到底大學要怎麼看?其實，大學看的是備審資料，而備審資料因為是高中三年逐步累積，所以屆時要申請大學的時候，直接從學習歷程檔案中勾選即可，但是，許多家長還是很擔心到底大學怎麼看?學習歷程沒做好是不是會影響到大學升學?Q3.所以書審不是積點制?學習準備建議方向上面的全部都要有? 外界可能還是停留在國中升高中的觀念，部是很了解書審怎麼進行，能否說明?Q4.前面有提到大學重視自我探索、學習動機及熱情，那麼從學習歷程檔案中看得到嗎?Q5.坊間補習班、營隊、坊間五花八門的民間團體自辦競賽五花八門，號稱可以放進學習歷程檔案，這些資料對於升學有幫助嗎?Q6.111考招有人會擔心城鄉差距、或公私立學校不一樣，有立基點不同的公平的問題?或是明星高中學生反倒吃虧?Q7.108課綱已經上路，111考招新制明年就要接受考驗，這一路走來，有無甚麼想法?</text:p>
          </table:table-cell>
          <table:table-cell office:value-type="string" calcext:value-type="string">
            <text:p>2021-02-09</text:p>
          </table:table-cell>
        </table:table-row>
        <table:table-row table:style-name="ro2">
          <table:table-cell office:value-type="string" calcext:value-type="string">
            <text:p>臺北總臺</text:p>
          </table:table-cell>
          <table:table-cell office:value-type="string" calcext:value-type="string">
            <text:p>Happy 牛 Year! 農曆春節魔法英語現場Call in直播!</text:p>
          </table:table-cell>
          <table:table-cell office:value-type="string" calcext:value-type="string">
            <text:p>2021年2月Live Call-in來了, 2月8日起就要準備過農曆新年了喔，澳洲夥伴Candice跟大家一起現場直播Call in過新年。 魔法英語將推出全台限時直播Call in節目, 我們這次邀請澳洲夥伴Candice一起相約用英語跟大家來直播Call in, 邀請大家用英語表達自己該如何慶祝農曆春節? (How are you going to celebrate the Lunar New Year? 或What are you going to do during the Lunar New Year?)， 歡迎Call in分享你的農歷春節活動喔！ Magic English魔法英語Call in 電話是(02)2388-8985, 2月8日(禮拜一)17:20等你喔!!!! 大家一起歡樂過新年!!! Happy 牛Year!</text:p>
          </table:table-cell>
          <table:table-cell office:value-type="string" calcext:value-type="string">
            <text:p>2021-02-08</text:p>
          </table:table-cell>
        </table:table-row>
        <table:table-row table:style-name="ro2">
          <table:table-cell office:value-type="string" calcext:value-type="string">
            <text:p>臺北總臺</text:p>
          </table:table-cell>
          <table:table-cell office:value-type="string" calcext:value-type="string">
            <text:p>聽見台灣最美的聲音</text:p>
          </table:table-cell>
          <table:table-cell office:value-type="string" calcext:value-type="string">
            <text:p>周日午後時光~最美的聲音由阿銘(簡銘興）與阿貞(潘貞蒨）共同主持這集我們邀請到沈國明老師（馬來西亞「心向太陽劇坊」主席、外交部2020年度「臺灣獎助金」訪問學人）,阿銘和沈國明老師在馬來西亞就己熟識，本次藉沈國明老師在台灣做戲劇研究及交流的機會來與大家聊聊他近年來馬來西亞一帶進行「搶救百年馬華話劇史料運動」的心路歷程。　　20世紀的臺灣，曾先隸屬日本的地理版圖，後來又成為中華民國地理版圖的一部分和大部分。無論是日治時期的臺灣或中華民國時期的臺灣，皆有來自臺灣本島的戲劇向東南亞各國輸出。　　根據已故馬華文史學家方修先生的說法，馬華話劇在1919年萌芽。2019年，馬來西亞「心向太陽劇坊」 借由馬華話劇邁入百年發起「搶救百年馬華話劇史料運動」。在馬來西亞全境收集史料的過程中竟發現了不少來自臺灣的劇團、劇人和劇作的記錄。　　日治時期的臺灣，有的劇團因「皇民化運動」而遭取締，演劇人員為了生活被迫選擇到馬來亞演出；有的演劇人員則配合政府的政策肩負使命，南下宣傳或收集馬來亞情報。中華民國未成立以前，孫中山先生為了獲得東南亞廣大華僑的支持推翻滿清政府，早已應用演劇來宣傳革命，在馬來亞播下了「文明戲」的種子。五四運動爆發以後，馬來亞逐步奠定了現代戲劇（話劇）的發展，華僑在不同時期成立劇社，戲劇成爲負起抗戰救國、籌款賑災、移風易俗、針砭社會和達到提高人民智識的有利工具；1949年，中華民國政府遷臺以後，為了完成反攻大陸和達到海外華僑統一戰線的目標，設立「海外劇藝推行委員會」與海外華人華僑戲劇工作者建立密切的聯繫。　　近代臺灣戲劇對東南亞的傳播史料，不管對臺灣戲劇史或東南亞華文戲劇發展史的研究，皆具有獨特的價值和意義。歡迎大家收聽～ 最美的聲音帶您聽見臺灣的美！！ </text:p>
          </table:table-cell>
          <table:table-cell office:value-type="string" calcext:value-type="string">
            <text:p>2021-02-07</text:p>
          </table:table-cell>
        </table:table-row>
        <table:table-row table:style-name="ro1">
          <table:table-cell office:value-type="string" calcext:value-type="string">
            <text:p>臺北總臺</text:p>
          </table:table-cell>
          <table:table-cell office:value-type="string" calcext:value-type="string">
            <text:p>資訊小屋</text:p>
          </table:table-cell>
          <table:table-cell office:value-type="string" calcext:value-type="string">
            <text:p>小小世界通：西餐禮儀資訊小屋：神奇的大數據</text:p>
          </table:table-cell>
          <table:table-cell office:value-type="string" calcext:value-type="string">
            <text:p>2021-02-07</text:p>
          </table:table-cell>
        </table:table-row>
        <table:table-row table:style-name="ro2">
          <table:table-cell office:value-type="string" calcext:value-type="string">
            <text:p>臺北總臺</text:p>
          </table:table-cell>
          <table:table-cell office:value-type="string" calcext:value-type="string">
            <text:p>父母師長知道孩子吸毒了 該怎麼辦？</text:p>
          </table:table-cell>
          <table:table-cell office:value-type="string" calcext:value-type="string">
            <text:p>本週節目開場以英國歌手紅髮艾德的染脫離藥癮的小故事。聽聽校園的聲音：心理師李昭慧分享如果有成癮的問題可以尋求哪些管道的協助。無毒青春有我陪你：王伯頎博士分享吸毒少女的個案。家有吸毒者的家人應該如何調適與溝通。師長及教官也可從各種危險因子來判定孩子是不是可能誤觸毒品。好觀念一句話：在想要碰觸非法物質前要三思。做好良性的溝通。多鼓勵孩子。 2月6日「無毒&amp;bull;有我」節目.專訪:銘傳大學犯罪防治系所專任副教授 法務部司法官學院犯罪防治研究中心研究委員-王伯頎 節目播出即時線上收聽：無毒&amp;bull;有我即時線上收聽&amp;rarr;播出後線上重聽：節目總覽/無毒&amp;bull;有我 </text:p>
          </table:table-cell>
          <table:table-cell office:value-type="string" calcext:value-type="string">
            <text:p>2021-02-06</text:p>
          </table:table-cell>
        </table:table-row>
        <table:table-row table:style-name="ro2">
          <table:table-cell office:value-type="string" calcext:value-type="string">
            <text:p>臺北總臺</text:p>
          </table:table-cell>
          <table:table-cell office:value-type="string" calcext:value-type="string">
            <text:p>水湳洞文化行旅--山城美館的地方美學方案</text:p>
          </table:table-cell>
          <table:table-cell office:value-type="string" calcext:value-type="string">
            <text:p>您的家鄉是什麼樣貌呢?　現在是過去的堆疊，雖然過去的　我們來不及參與，但是家鄉的未來一定要有你 有我！ 節目開始先為朋友介紹創生Tips，農村創生或地方創生當中很重要的一個觀念，就是關係人口，關係人口不同交流人口，觀光就是所謂交流人口，而關係人口指的是交流以上，定居未滿的狀態，關係人口對地方能夠與地方持續穩定的形成連結，參與地方發展，是建立儲備地方發展人才庫的重要機制。所以找到屬於地方的ＤＮＡ，有人才，才能往創生的路上實踐。 <text:s text:c="2"/>創生Action本集主題來到瑞芳地區的水湳洞。這裡曾經是台版黃金傳奇所在地，不過，當金礦繁華褪去，30年來如一日的地方停滯，雖然有淡淡的恬靜，卻也有淡淡的哀傷。山城美館一群藝術家用藝術介入社區的型式擾動社區，另外也做深度的地方文化研究，去挖掘地方DNA，想不到東北角的故事可以上溯最遠至山海經的蓬萊仙山！不可思議吧！透過這樣的文化探究與故事建構，正是當前水湳洞文化行旅&amp;mdash;逐步建立關係人口的實踐方法，希望讓更多朋友來關心水湳洞與山城。山城美館的阿諾館長與藝術家們將藝術帶進生活，候車亭、茶寮、美館、食堂、威遠廟山門等等，處處可見以居民需求出發的生活美學。住在這裡的人們，恬靜知足，但若是要做到真正的地方創生，將生活路徑走回來他們仍有需要解決的難題。 <text:s text:c="2"/>當然還有 真心不騙的線民報報 以及 細膩觀察的地方顯微鏡，帶來精彩豐富內容 在美好的周六下午 歡迎您加入地方創生實驗室，一起來說說家鄉、聊聊地方，參與每個地方對未來的想像 <text:s/>＊歡迎收聽＊</text:p>
          </table:table-cell>
          <table:table-cell office:value-type="string" calcext:value-type="string">
            <text:p>2021-02-06</text:p>
          </table:table-cell>
        </table:table-row>
        <table:table-row table:style-name="ro2">
          <table:table-cell office:value-type="string" calcext:value-type="string">
            <text:p>臺北總臺</text:p>
          </table:table-cell>
          <table:table-cell office:value-type="string" calcext:value-type="string">
            <text:p>孩子吵架，別越管越糟！</text:p>
          </table:table-cell>
          <table:table-cell office:value-type="string" calcext:value-type="string">
            <text:p>當孩子在幼兒園跟其他小朋友發生爭吵時，爸媽該如何處理？有時，爸媽操之過急的反應，反而讓事情的處理更複雜，爸媽該怎麼與學校老師合作，解決孩子人際的相處，2月4日18:05-19:00「遇見幸福幼兒園」節目「親親小寶貝」單元，正義非營利幼兒園的李淑麗園長將跟爸媽分享第一線幼兒園的處理經驗。 當孩子的視覺發展不佳時，生活及學習上較易出現問題，「視覺區辨」是視覺發展的能力之一，物品的分類、拼圖等活動，都有助於孩子視覺區辨力的發展，當孩子的視覺區辨力不好時，對日後課業的學習會產生那些問題？「大手牽小手」單元，奇威兒童專注力中心執行長廖笙光老師談【認識孩子的視覺發展&amp;mdash;視覺區辨】。 孩子感冒流鼻水，該帶去看小兒科？還是耳鼻喉科？帶幼兒就診時，爸媽應該提供那些資訊，方便醫師診斷？「健康聯絡簿」單元，新光醫院小兒科主任林姃慧醫師解答爸媽帶孩子就醫產生的疑惑。 節目線上即時收聽請按此節目播出後線上收聽60天：節目總覽/遇見幸福幼兒園延伸閱讀:非營利幼兒園粉絲頁教保資訊查詢:全國教保資訊網 </text:p>
          </table:table-cell>
          <table:table-cell office:value-type="string" calcext:value-type="string">
            <text:p>2021-02-04</text:p>
          </table:table-cell>
        </table:table-row>
        <table:table-row table:style-name="ro2">
          <table:table-cell office:value-type="string" calcext:value-type="string">
            <text:p>臺北總臺</text:p>
          </table:table-cell>
          <table:table-cell office:value-type="string" calcext:value-type="string">
            <text:p>種子音樂傳千里</text:p>
          </table:table-cell>
          <table:table-cell office:value-type="string" calcext:value-type="string">
            <text:p>108學年度全國學生音樂比賽國中組大提琴獨奏A組特優第一名~分享習琴突破與精進卓越的動力~那開始愛練琴的契機，以及練琴導致的手疾如何翻轉挫折的經驗。原先就讀南門國中，目前就讀師大附中的詹程安同學與現任指導劉姝嫥老師將一起分享習琴的歷程與正確方法。 <text:s text:c="3"/></text:p>
          </table:table-cell>
          <table:table-cell office:value-type="string" calcext:value-type="string">
            <text:p>2021-02-04</text:p>
          </table:table-cell>
        </table:table-row>
        <table:table-row table:style-name="ro2">
          <table:table-cell office:value-type="string" calcext:value-type="string">
            <text:p>臺北總臺</text:p>
          </table:table-cell>
          <table:table-cell office:value-type="string" calcext:value-type="string">
            <text:p>「海洋微化石」的美麗新世界</text:p>
          </table:table-cell>
          <table:table-cell office:value-type="string" calcext:value-type="string">
            <text:p>02/04「博物大玩家」帶來自然界的藝術奧秘！ 染織工藝家陳景林老師，30多年來一直找尋臺灣色彩，從動、植物中取研發萃數百種天然染料，應用在各種染織技藝上，「風動水沙連」藍染漸層裡，有水墨暈染的山水飄渺&amp;hellip;&amp;hellip;. 浩瀚大洋的沉積物中，有許多大小如塵埃的微化石，藉由現代科技與藝術的結合，顯微鏡底下的微小生物殼體，竟有幾何、結構之美！想知道有孔蟲、鈣板藻、矽藻與放射蟲如何展現美妙身影？節目邀請國立自然科學博物館地質學組主任王士偉博士、臺北市立大學地球環境暨生物資源學系助理教授李孟陽博士，為您細細分說自然科博館「海洋微化石」的微美幻境。 「博物大玩家」廣播：週四上午10:05-11:00網路同步收聽：https://www.ner.gov.tw/programSchedule節目錯過收聽：https://www.ner.gov.tw/program/5a83f4eac5fd8a01e2df01ab <text:s/></text:p>
          </table:table-cell>
          <table:table-cell office:value-type="string" calcext:value-type="string">
            <text:p>2021-02-04</text:p>
          </table:table-cell>
        </table:table-row>
        <table:table-row table:style-name="ro2">
          <table:table-cell office:value-type="string" calcext:value-type="string">
            <text:p>臺北總臺</text:p>
          </table:table-cell>
          <table:table-cell office:value-type="string" calcext:value-type="string">
            <text:p>「馬」力全開「來」探險! 專訪馬來西亞在台留學生陳諳星</text:p>
          </table:table-cell>
          <table:table-cell office:value-type="string" calcext:value-type="string">
            <text:p>你知道馬來西亞一共有幾種語言嗎？在多元種族的特色下，馬來西亞總共有137種語言，其中最重要的第一官方語言：馬來語本身又分成許多不同的方言！在這麼多語言的環境下，馬來西亞人是如何與他人溝通、共處，他們的教育又是如何進行的呢？想了解更多關於馬來西亞的語言知識，請別錯過這次的教育新聞！ 本集教育新聞中英文稿請參考：https://reurl.cc/GdoqgD </text:p>
          </table:table-cell>
          <table:table-cell office:value-type="string" calcext:value-type="string">
            <text:p>2021-02-04</text:p>
          </table:table-cell>
        </table:table-row>
        <table:table-row table:style-name="ro2">
          <table:table-cell office:value-type="string" calcext:value-type="string">
            <text:p>臺北總臺</text:p>
          </table:table-cell>
          <table:table-cell office:value-type="string" calcext:value-type="string">
            <text:p>離島? 不離島! 我在和平島等你</text:p>
          </table:table-cell>
          <table:table-cell office:value-type="string" calcext:value-type="string">
            <text:p>由一群來自環境教育、觀光旅遊、海洋產學教育等等不同領域人們，聚集在此期望能將和平島營造成國際旅遊島，更於2020年獲頒亞洲唯一取得ISO 20121永續認證的國家級景點。一直以來致力於推廣走向更深度更環保的旅遊模式，包含讓銀髮族成為專業的地質解說導覽員、帶領遊客走進社區小旅行、辦理環境教育、淨灘淨海活動，讓遊客在造訪自然的同時，也知道尊重自然。期待在發展的同時，也希望能將這片土地上美好的事物好好保存，讓更多人有機會能夠深入了解這裡的美麗。 2月3日17:20-18:00五十二個戶外教育好點子,我們在和平島等你喔! 節目即時線上收聽請按此🎧播出後線上收聽60天按此🎧 照片來源:宏岳國際有限公司提供</text:p>
          </table:table-cell>
          <table:table-cell office:value-type="string" calcext:value-type="string">
            <text:p>2021-02-03</text:p>
          </table:table-cell>
        </table:table-row>
        <table:table-row table:style-name="ro2">
          <table:table-cell office:value-type="string" calcext:value-type="string">
            <text:p>臺北總臺</text:p>
          </table:table-cell>
          <table:table-cell office:value-type="string" calcext:value-type="string">
            <text:p>青年參與討論，用青年觀點來看教育！</text:p>
          </table:table-cell>
          <table:table-cell office:value-type="string" calcext:value-type="string">
            <text:p>教育部青年發展署為了鼓勵青年參與公共事務，透過青年自主發起討論活動，以青年引導青年來關注公共議題，並藉此形成未來可以具體行動的方案推動青年好政Let&amp;rsquo;s talk。透過這項計畫，大力號召青年自組團隊，參與提案。 今天來到節目當中的是時習教育有限公司的林家安。他們發起的Let&amp;rsquo;s talk所討論的議題為探索課程發展回應偏鄉當地需求的可能性。針對偏鄉教育，他們集結具有豐富偏鄉教育經驗的團體、工作者們針對於偏鄉教育現場的實際狀況以及問題來做討論。 從師資、教材與對偏鄉孩子的教學期待，一起從頭檢視對偏鄉孩子課程的需求。透過審議式民主的討論方式，我們集結了哪些方案呢？就透過本週的青年故事館來告訴你！ ♫教育廣播電台官網：*節目播出日官網同步收聽 ♫網路隨選收聽：* 60天內節目可隨選收聽</text:p>
          </table:table-cell>
          <table:table-cell office:value-type="string" calcext:value-type="string">
            <text:p>2021-02-03</text:p>
          </table:table-cell>
        </table:table-row>
        <table:table-row table:style-name="ro2">
          <table:table-cell office:value-type="string" calcext:value-type="string">
            <text:p>臺北總臺</text:p>
          </table:table-cell>
          <table:table-cell office:value-type="string" calcext:value-type="string">
            <text:p>《班班愛漢堡》你會不會挑食呢？</text:p>
          </table:table-cell>
          <table:table-cell office:value-type="string" calcext:value-type="string">
            <text:p>小朋友平常愛吃什麼呢？特別不喜歡吃什麼呢？會不會有挑食的習慣呢？一起來聽聽其他五華國小小朋友的分享吧！ 雙語單元：你說，我說，大家一起說！ 小朋友，你有聽過「一天一蘋果，醫生遠離我」這句話嗎？聽說這句話已經出現在國小的課本裡面了！不過你們知道「一天一蘋果，醫生遠離我」這句話的英語要怎麼說嗎？➡️➡️答案是：「An apple a day keeps the doctor away.」想知道這句話中有哪些單字片語可以學習嗎？快打開《你說，我說，大家一起說！》跟著Nora老師一起學英文囉！</text:p>
          </table:table-cell>
          <table:table-cell office:value-type="string" calcext:value-type="string">
            <text:p>2021-02-02</text:p>
          </table:table-cell>
        </table:table-row>
        <table:table-row table:style-name="ro1">
          <table:table-cell office:value-type="string" calcext:value-type="string">
            <text:p>臺北總臺</text:p>
          </table:table-cell>
          <table:table-cell office:value-type="string" calcext:value-type="string">
            <text:p>告白地球：回收大百科來囉！邊玩邊學丟垃圾！</text:p>
          </table:table-cell>
          <table:table-cell office:value-type="string" calcext:value-type="string">
            <text:p>塑膠袋可以回收嗎？壞掉的滑鼠該丟哪類呢？你是否也常常因為垃圾不知道該怎麼丟而煩惱？ 今天將邀請到《回收大百科》網站的製作團隊臺灣重新思考環境教育協會，王滋鮮行銷公關總監，來與我們分享這個好玩又有趣的平台，教我們回收是什麼、垃圾回收後都跑去哪裡、我們怎麼分類、回收前該怎麼處理、怎麼處理才能讓垃圾才能再被利用？用創意的方式，讓丟垃圾變成有趣的百科遊戲，幫我們秒補滿滿的回收知識！ 了解更多請點我：回收大百科 </text:p>
          </table:table-cell>
          <table:table-cell office:value-type="string" calcext:value-type="string">
            <text:p>2021-02-02</text:p>
          </table:table-cell>
        </table:table-row>
        <table:table-row table:style-name="ro2">
          <table:table-cell office:value-type="string" calcext:value-type="string">
            <text:p>臺北總臺</text:p>
          </table:table-cell>
          <table:table-cell office:value-type="string" calcext:value-type="string">
            <text:p>活潑動感的手語表演，顛覆你我想像！/明倫高中手語表演社</text:p>
          </table:table-cell>
          <table:table-cell office:value-type="string" calcext:value-type="string">
            <text:p>手語表演社是一個什麼樣的社團呢?他們又有什麼樣的活動呢?來自明倫高中的手語表演社將手語融合了屬於高中生的青春活力，結合動感的舞蹈動作及戲劇，傳達出歌曲的意涵與美感，創造出令人意想不到的視覺體驗。在忙碌的課業後，揮灑他們的青春汗水就為了展現最精采的表演給觀眾，這正是明倫手語表演社傳承的手語魂。手語表演社包含什麼樣的表演呢？到底他們是怎麼完成一場驚豔全場的表演呢？他們平時又是如何掌握課業與社團活動之間的平衡呢？關於明倫高中手語表演社的故事就在2/2(二)晚上10點32分，鎖定國立教育廣播電台，收聽今天不補習！</text:p>
          </table:table-cell>
          <table:table-cell office:value-type="string" calcext:value-type="string">
            <text:p>2021-02-02</text:p>
          </table:table-cell>
        </table:table-row>
        <table:table-row table:style-name="ro2">
          <table:table-cell office:value-type="string" calcext:value-type="string">
            <text:p>臺北總臺</text:p>
          </table:table-cell>
          <table:table-cell office:value-type="string" calcext:value-type="string">
            <text:p>家鄉「軌」跡永續大作戰！｜專訪台中文史復興組合創辦人張翰文</text:p>
          </table:table-cell>
          <table:table-cell office:value-type="string" calcext:value-type="string">
            <text:p>家鄉，是什麼味道？您可曾打開五感，細細品味過伴您一路成長的家鄉，它所帶給您的那股既熟悉又獨特的味道，每每只要走過特定街道，或望見某一片景觀，總能輕易勾勒腦海畫面，帶人們回到記憶長廊，回味當時的酸甜、美好。但如果這條街道、景觀將永遠從家鄉場景中消失，那是否意味著記憶將無法再像從前那樣鮮活地湧現？與我們的後代又該如何解釋「根」源的概念？台中是一座因鐵道而繁榮的都市，於今地面上的鐵道卻因為鐵路高架化逐漸走向歷史，甚至面臨拆除命運，在台中土生土長的台中文史復興組合創辦人張翰文，不捨屬於家鄉風華的鐵道消失，與一群志同道合的友人發起了倡議活動，至今演變成一項進入政府端的「綠空鐵道軸線計畫」。 您可以不要是一位倡議者，但家鄉的點點滴滴絕對與您有關！收聽2月2日下午五點二十分的創青宅急便，一起找回屬於您與家鄉的牽絆！ </text:p>
          </table:table-cell>
          <table:table-cell office:value-type="string" calcext:value-type="string">
            <text:p>2021-02-02</text:p>
          </table:table-cell>
        </table:table-row>
        <table:table-row table:style-name="ro2">
          <table:table-cell office:value-type="string" calcext:value-type="string">
            <text:p>臺北總臺</text:p>
          </table:table-cell>
          <table:table-cell office:value-type="string" calcext:value-type="string">
            <text:p>認識我住的地方科羅拉多州(Colorado): 超夢幻瑪莉來介紹她的故鄉</text:p>
          </table:table-cell>
          <table:table-cell office:value-type="string" calcext:value-type="string">
            <text:p>2月1日魔法英語, 邀請從美國科羅拉多州來的超夢幻瑪莉（Mary)，這次在節目中要跟大家分享她的家鄉科羅拉多州首都丹佛，她會用超羅曼蒂克的方式來介紹喔!本雙語節目內容保證精彩及親民，記得要收聽喔! 當然，魔法英語在2021新年度引入歌唱學英語的新單元，在2月1日這集，大家會學到談到父女關係的歌曲&amp;ldquo;Butterfly Kisses&amp;rdquo;及這首英文歌曲中道地的英文用法喔！</text:p>
          </table:table-cell>
          <table:table-cell office:value-type="string" calcext:value-type="string">
            <text:p>2021-02-01</text:p>
          </table:table-cell>
        </table:table-row>
        <table:table-row table:style-name="ro2">
          <table:table-cell office:value-type="string" calcext:value-type="string">
            <text:p>臺北總臺</text:p>
          </table:table-cell>
          <table:table-cell office:value-type="string" calcext:value-type="string">
            <text:p>教育部推動全民國防教育之現況與作為</text:p>
          </table:table-cell>
          <table:table-cell office:value-type="string" calcext:value-type="string">
            <text:p>一、教育部目前推動全民國防教育的在教學面的現況與工作重點二、教育部目前推動全民國防教育的多元活動，與以往教不同的地方為何?跟國防部的連結是什麼?三、未來針對全民國防教育，有何具體的做法?四、新北市政府曾獲國防部108-109年「推展全民國防教育工作」考核評鑑績優單位，分享推動工作的主軸與心得</text:p>
          </table:table-cell>
          <table:table-cell office:value-type="string" calcext:value-type="string">
            <text:p>2021-02-01</text:p>
          </table:table-cell>
        </table:table-row>
        <table:table-row table:style-name="ro2">
          <table:table-cell office:value-type="string" calcext:value-type="string">
            <text:p>臺北總臺</text:p>
          </table:table-cell>
          <table:table-cell office:value-type="string" calcext:value-type="string">
            <text:p>聽見台灣最美的聲音</text:p>
          </table:table-cell>
          <table:table-cell office:value-type="string" calcext:value-type="string">
            <text:p>周日午後時光~最美的聲音由阿銘(簡銘興）與阿貞(潘貞蒨）共同主持今天我們為你邀請到金枝演社的創辦人-王榮裕導演(人稱二哥)，來為各位介紹金枝演社及2021的年度大戲《雨中戲臺》，本劇如同是二哥的半自傳,有他自己的人生故事成為劇本的起始，中的精彩歷程將由他本人來為你一一述說。2021臺灣戲曲藝術節 2/05-2/07春美歌劇團＆金枝演社《雨中戲臺》臺灣戲曲中心大表演廳 2021臺灣戲曲藝術節旗艦製作《雨中戲臺》，由國家文藝獎得主紀蔚然編劇，大膽華麗的春美歌劇團與最接地氣的金枝演社，南北兩大胡撇仔天團破天荒合體飆戲！全劇以一位才華絕頂的紅牌小生為反抗命運而波瀾曲折的一生，浮沉逾半世紀的歌仔戲榮華與生命悲歡傳奇。是戲曲，是夢幻，也是人生。歡迎大家訂票進入劇場來看這一檔感人且用心製作演出的旗艦製作《雨中戲臺》連結點下去：https://reurl.cc/x06Yje 最美的聲音帶您聽見臺灣的美！！ </text:p>
          </table:table-cell>
          <table:table-cell office:value-type="string" calcext:value-type="string">
            <text:p>2021-01-31</text:p>
          </table:table-cell>
        </table:table-row>
        <table:table-row table:style-name="ro2">
          <table:table-cell office:value-type="string" calcext:value-type="string">
            <text:p>臺北總臺</text:p>
          </table:table-cell>
          <table:table-cell office:value-type="string" calcext:value-type="string">
            <text:p>父母用愛與溝通正向面對吸毒孩子的教養問題</text:p>
          </table:table-cell>
          <table:table-cell office:value-type="string" calcext:value-type="string">
            <text:p>聽聽校園的聲音：曾經是黑道大哥現在是福音戒毒工作者，劉民和牧師因爲媽媽的愛及爲他禱告，要放下仇恨，決心戒毒，脫離吸毒人生。需要幫助的朋友也可以播打0229270010會有專人協助。無毒青春有我陪你：一旦孩子吸毒家長將要強制上親職教育，吉靜如吉官站在孩子的立場以案例真實的口吻，深入人心，父母要有正確的溝通方式面對吸毒的孩子。要讓家長了解孩子爲何會碰毒品，不要放棄！好觀念一句話：永遠不要拿孩子和其他人及過去的自己做比較，了解孩子接納孩子。讓孩子了解自己的長處。用愛關懷，勇於面對孩子吸毒的事實，去解決而不是打罵，多用智慧溝通。 1月30日「無毒&amp;bull;有我」節目.專訪:司法機關少年保護官-吉靜如 節目播出即時線上收聽：無毒&amp;bull;有我即時線上收聽&amp;rarr;播出後線上重聽：節目總覽/無毒&amp;bull;有我 </text:p>
          </table:table-cell>
          <table:table-cell office:value-type="string" calcext:value-type="string">
            <text:p>2021-01-30</text:p>
          </table:table-cell>
        </table:table-row>
        <table:table-row table:style-name="ro2">
          <table:table-cell office:value-type="string" calcext:value-type="string">
            <text:p>臺北總臺</text:p>
          </table:table-cell>
          <table:table-cell office:value-type="string" calcext:value-type="string">
            <text:p>放不下的重擔，讓我們一起承擔</text:p>
          </table:table-cell>
          <table:table-cell office:value-type="string" calcext:value-type="string">
            <text:p>「放不下的重擔，讓我們一起承擔！」 很多人都有照顧病人的經驗，比如小朋友感冒發燒的時候，爸爸媽媽就要花很多的時間照顧孩子，要帶孩子看醫生、叮嚀他們按時吃藥、晚上睡覺的時候也要注意孩子有沒有亂踢被子，從小孩感冒到康復，這段時間裡，爸媽幾乎是沒有辦法好好睡覺，要花非常多的心力在照顧上。而提到「長照家庭照顧者」，就有可能是一年365天都要承擔著照顧的責任和壓力。 家中生病的人需要照顧，家庭照顧者也需要被照顧，更需要喘息的空間。根據統計，全台灣至少有76萬個失能、失智、身心障礙家庭，每年有13萬人因照顧而離職，全職照顧者需要面對的不只是照顧責任，還有經濟壓力、心理負擔、社交缺乏等等的狀況。而中華民國家庭照顧者關懷總會（簡稱家總）副主任張筱嬋提到：家庭照顧者的照顧歷程，平均都有10年以上，這些被迫離職的家庭照顧者未來要如何重返職場？未來的退休生活又如何得到保障？ 家總在2016年推行實驗性的計畫：讓「照顧者」走出家庭。其中有免費招待家庭照顧者一杯咖啡的「喘息咖啡」，和協助因為照顧而辭職的家庭照顧者有機會重新返回職場工作的「照顧實習生」。《城市的光影》將邀請極簡咖啡館創辦人吳欣儒與曾參與中途職場實習計畫的綺綺分享照顧咖啡館與家庭照顧的故事，也邀請家總副主任張筱嬋為我們提供家庭照顧者的喘息資源。 <text:s text:c="2"/></text:p>
          </table:table-cell>
          <table:table-cell office:value-type="string" calcext:value-type="string">
            <text:p>2021-01-30</text:p>
          </table:table-cell>
        </table:table-row>
        <table:table-row table:style-name="ro2">
          <table:table-cell office:value-type="string" calcext:value-type="string">
            <text:p>臺北總臺</text:p>
          </table:table-cell>
          <table:table-cell office:value-type="string" calcext:value-type="string">
            <text:p>從土地長出的音樂節—富里983穀稻秋聲的通關密碼</text:p>
          </table:table-cell>
          <table:table-cell office:value-type="string" calcext:value-type="string">
            <text:p>您的家鄉是什麼樣貌呢?　現在是過去的堆疊，雖然過去的　我們來不及參與，但是家鄉的未來一定要有你 有我！ <text:s/>今天的地方創生實驗室為您推薦花蓮富里983幾位返鄉青年成立富里983，在一次農產品展售計畫中，把農產品／音樂／社區鄰里都拉進來，於是穀稻秋聲音樂節誔生。您知道嗎？這個#不商業的音樂節充滿了泥土與稻香，被稱做土地長出來的音樂節，而這音樂節竟然是誤打誤撞出來的奇幻旅程，團結了富里人!!就讓花蓮富里的兩位青農--鍾雨恩及陳旻宗為我們分享返鄉從農的經驗，以及籌辦穀稻秋聲音樂節的過程來聽聽　青農返鄉的契機、青農遭遇的困難、青農的挫折與青農的實踐。 <text:s/>在美好的周六下午 歡迎您加入地方創生實驗室，一起來說說家鄉、聊聊地方，參與每個地方對未來的想像 <text:s/>＊歡迎收聽＊</text:p>
          </table:table-cell>
          <table:table-cell office:value-type="string" calcext:value-type="string">
            <text:p>2021-01-30</text:p>
          </table:table-cell>
        </table:table-row>
        <table:table-row table:style-name="ro2">
          <table:table-cell office:value-type="string" calcext:value-type="string">
            <text:p>臺北總臺</text:p>
          </table:table-cell>
          <table:table-cell office:value-type="string" calcext:value-type="string">
            <text:p>融入英語 宜昌國中音樂體育童軍公開觀課</text:p>
          </table:table-cell>
          <table:table-cell office:value-type="string" calcext:value-type="string">
            <text:p>因應政府2030年雙語國家政策，花蓮縣立宜昌國中申請教育部國民及學前教育署「國民中小學沉浸式英語教學特色學校」計畫，繼音樂之後，109學年度新增體育課，校內教師並自願試辦「英語融入童軍課」，從非領域課程開始，逐步提升學生對英語的使用能力。在教室中營造多語言氛圍，「國民中小學沉浸式英語教學特色學校試辦計畫」主持人，國立臺北教育大學陳錦芬教授說，英語融入各科教學，並不是「大家一起學英文」，更不是考驗教師英文程度，而是希望師生一起「大膽開口說」，老師可以提供更多空間與機會，讓學生在班上以英語為溝通工具。宜昌國中校長陳玉明表示，因應政府2030年雙語國家政策，學校逐步從非領域課程開始，讓師生漸漸習慣在課堂上說英語，讓學生體認英語不只是一門學科，不再懼怕、排斥英語。將學校教師的努力與各校分享，宜昌國中今（2）日也舉辦音樂、體育、童軍公開課，校內6位老師展現以英語融入課程的教學，童軍課授課教師，宜昌國中學務主任劉意凡說，童軍本來就是國際活動，融入英語，也是及早讓孩子們與國際接軌的一種方式，而且，他指出，為了上課，老師們在辦公室都「只說英語」，無形中，也訓練了老師的語言能力。宜昌國中教師的勇於嘗試，也讓參與觀課的校長、老師們相當肯定，壽豐國中校長鄭健民就表示，會與學校教師團隊們討論，逐步將英語融入學校教室中。</text:p>
          </table:table-cell>
          <table:table-cell office:value-type="string" calcext:value-type="string">
            <text:p>2021-01-29</text:p>
          </table:table-cell>
        </table:table-row>
        <table:table-row table:style-name="ro2">
          <table:table-cell office:value-type="string" calcext:value-type="string">
            <text:p>臺北總臺</text:p>
          </table:table-cell>
          <table:table-cell office:value-type="string" calcext:value-type="string">
            <text:p>種子音樂傳千里</text:p>
          </table:table-cell>
          <table:table-cell office:value-type="string" calcext:value-type="string">
            <text:p>🏆連續八連霸全國學生音樂比賽特優第一的台中大雅國小國樂團, 不論團體賽或個人賽 , 成績總是亮眼非凡!原本老師說希望不要太強調八連霸字眼 ,但是如此優異成績仍讓筆者十足好奇 ,到底這支隊伍如何辦到?!除了精緻細節的練習，樂團每每總為學生張羅準備各種模擬舞台，培養對賽事不慌不亂的大將之風。湯景麟老師特別強調: 所有老師不分校內或外聘 ,大家都是同心同力，才能夠年年為同一目標與榮耀持續努力!即便已獲免市賽權，湯老師仍堅持每一年歸零參賽，以免孩子鬆懈輕心。🎼剛從小六畢業 ,獲108學年度個人特優成績的郭昭賢、陳宓琪、湯馨儀同學將以學長姐之姿分享各自在樂團中的極大改變與成長。包括原本是音拉不準還被嘲笑，如何成為全國特優第一 ; 從完全的依賴並躲在學姐身後，到如何成為獨當一面自信演出; 如何精益求精， 好中求好的苦練與堅持。另外, 個別指導張加旻老師與莊鎧檀老師等也將娓娓道來如何與孩子既「交心」也「教授」。本集節目尚有Part2播出。文/端端⏰歡迎收聽 2020/12/31📻教育廣播電台🎧世界夢想表演廳(每周四周五19:05-20:00)🎤端端主持人</text:p>
          </table:table-cell>
          <table:table-cell office:value-type="string" calcext:value-type="string">
            <text:p>2021-01-29</text:p>
          </table:table-cell>
        </table:table-row>
        <table:table-row table:style-name="ro2">
          <table:table-cell office:value-type="string" calcext:value-type="string">
            <text:p>臺北總臺</text:p>
          </table:table-cell>
          <table:table-cell office:value-type="string" calcext:value-type="string">
            <text:p>陶藝火車環島趣</text:p>
          </table:table-cell>
          <table:table-cell office:value-type="string" calcext:value-type="string">
            <text:p>別錯過01/28「博物大玩家」頂真的工藝精神！ 從玉石到木雕，工藝家如何悠遊跨領域工藝創作？臺北當代工藝設計分館「百藝芳華--臺灣工藝大展」工藝家陳培澤話說木雕~《塔山的愛情傳說》， 陶土施以閃光釉彩，每一部臺灣蒸氣火車浪漫重生，陶藝家謝嘉亨點土成金，以陶土寫活臺灣百年鐵道史！想來一趟陶藝火車環島之旅嗎？歡慶中山堂85周年，邀您前進「陶藝火車環島趣」！ 「博物大玩家」廣播：週四上午10:05-11:00網路同步收聽：https://www.ner.gov.tw/programSchedule節目錯過收聽：https://www.ner.gov.tw/program/5a83f4eac5fd8a01e2df01abchannel+典藏精選：https://channelplus.ner.gov.tw/viewall/487智慧型手機：下載「教育電臺」APP即可收聽。</text:p>
          </table:table-cell>
          <table:table-cell office:value-type="string" calcext:value-type="string">
            <text:p>2021-01-28</text:p>
          </table:table-cell>
        </table:table-row>
        <table:table-row table:style-name="ro2">
          <table:table-cell office:value-type="string" calcext:value-type="string">
            <text:p>臺北總臺</text:p>
          </table:table-cell>
          <table:table-cell office:value-type="string" calcext:value-type="string">
            <text:p>傾聽海洋-打造屬於珊瑚的挪亞方舟.走讀魚韻海風-聽南方澳的故事.為海洋讀一首詩-到南方澳去</text:p>
          </table:table-cell>
          <table:table-cell office:value-type="string" calcext:value-type="string">
            <text:p>傾聽海洋今日節目介紹: 一.《閱讀海洋科普書》單元:主題: 打造屬於珊瑚礁的挪亞方舟-海生館打造珊瑚安樂窩來賓:國立海洋生物博物館企劃研究組研究員-樊同雲博士 二.《聽海洋說故事》單元:主題:日治時期日本人在南方澳發現珊瑚會產卵,這是全世界第一筆紀錄.也算是台灣之光.「走讀餘韻海風-南方澳開港百年風華」來賓:南方文史工作室主持人-廖大慶 三.《為海洋讀一首詩》單元: 〈到南方澳去〉 蓉子看陽光的金羽翱翔在碧波上有活潑的銀鱗深藏在水中央...到南方澳去穿過原野耀目的水彩畫經過半睡眠的山崗去探初醒的海洋去訪鯖魚於與鰹魚族的家到南方澳去那漁船兒蝟集的港那紅色的黃色的綠色的漁舟阿小巧的腰身 小小的樓1小小的希望 小小的歡笑藍的天 白的雲 鹹味的空氣和海波濤是風的足跡老漁人的臉是歲月的雕塑 在深青色的海上勤勞 流汗 向養育他們的大海索取食糧-那永不枯竭的海的寶藏節目播出即時線上收聽：傾聽海洋即時線上收聽&amp;rarr;播出後線上重聽：傾聽海洋播出後線上重聽 </text:p>
          </table:table-cell>
          <table:table-cell office:value-type="string" calcext:value-type="string">
            <text:p>2021-01-28</text:p>
          </table:table-cell>
        </table:table-row>
        <table:table-row table:style-name="ro2">
          <table:table-cell office:value-type="string" calcext:value-type="string">
            <text:p>臺北總臺</text:p>
          </table:table-cell>
          <table:table-cell office:value-type="string" calcext:value-type="string">
            <text:p>泰菲永續發展專訪：Alicia在新南向國家國際人才研習團 </text:p>
          </table:table-cell>
          <table:table-cell office:value-type="string" calcext:value-type="string">
            <text:p>在大學時期對於未來職涯感到迷茫的Alicia，決定參與教育部舉辦的【青年新南向國家：國際人才研習團】計畫，來探索自己在國際永續領域的可能性，其中，Alicia關注的領域是希望能消除貧窮。在為期一個月的泰國、菲律賓之旅當中，Alicia與團員們共同拜訪了許多在泰菲當地，為了永續發展目標努力的創業家們，聽他們如何透過商業的力量，為落後的村落提供具體可行、能夠串連資源並且永續、能消除貧窮的解決方案。創業家們有的針對舊衣回收、飲用水、金錢貸款等做出努力，也讓Alicia對於商業能夠改善人類生活的力量感到驚喜，從而也影響了Alicia做研究、寫論文的方向。 想知道國際人才研習團參訪中更多的故事嗎？想知道要如何申請這樣的國際專案計畫嗎？趕快來收聽吧！ 本集教育新聞中英文稿請參考：https://reurl.cc/l0ROVA </text:p>
          </table:table-cell>
          <table:table-cell office:value-type="string" calcext:value-type="string">
            <text:p>2021-01-28</text:p>
          </table:table-cell>
        </table:table-row>
        <table:table-row table:style-name="ro2">
          <table:table-cell office:value-type="string" calcext:value-type="string">
            <text:p>臺北總臺</text:p>
          </table:table-cell>
          <table:table-cell office:value-type="string" calcext:value-type="string">
            <text:p>『食物』化身學習的素材　培養生活能力</text:p>
          </table:table-cell>
          <table:table-cell office:value-type="string" calcext:value-type="string">
            <text:p>位於屏東的社皮非營利幼兒園，為讓孩子們擁有良好的環境照顧能力，讓孩子們參與點心的前置準備工作，像是切木瓜、切木耳&amp;hellip;等，除了精細動作的訓練外，孩子對於食物、飲食也有更多的學習。位於台灣的黃鸝鳥非營利幼兒園在學習區任設置了烹飪區，將Steam教育融入其中，孩子利用不同的感官及實作過程，了解食物，也進入科學領域的探索，1月28日18:05-19:00「遇見幸福幼兒園」節目邀請社皮非營利幼兒園陳虹秀園長及黃鸝鳥非營利幼兒園林巧蕓園長分享園內與食物有關的課程學習。 生活事物都是美感教育的好素材，因此無論是幼兒園教室環境或美勞工作提供，有助於提升幼兒美感，目前許多幼兒園都會使用「鬆散素材」，提供更多元的刺激學習，什麼是「鬆散素材」？老師們該如何設計美感教育課程？「大手牽小手」單元，邀請實踐大學家庭研究與兒童發展學系王慧敏助理教授談【認識美感教育&amp;mdash;美感教育課程設計】 節目線上即時收聽請按此節目播出後線上收聽60天：節目總覽/遇見幸福幼兒園延伸閱讀:非營利幼兒園粉絲頁教保資訊查詢:全國教保資訊網(照片來源：社皮非營利幼兒園及黃鸝鳥非營利幼兒園)</text:p>
          </table:table-cell>
          <table:table-cell office:value-type="string" calcext:value-type="string">
            <text:p>2021-01-28</text:p>
          </table:table-cell>
        </table:table-row>
        <table:table-row table:style-name="ro2">
          <table:table-cell office:value-type="string" calcext:value-type="string">
            <text:p>臺北總臺</text:p>
          </table:table-cell>
          <table:table-cell office:value-type="string" calcext:value-type="string">
            <text:p>放心玩、用力玩、戶外教育很好玩！</text:p>
          </table:table-cell>
          <table:table-cell office:value-type="string" calcext:value-type="string">
            <text:p>戶外環境教育是什麼？很難執行嗎？會危險嗎？很花錢嗎？我們今天不談教育理論、不說原理原則，臺北市永建國小的吳文德從戶外教育實務工作者的角度，聊聊他30多年來的經驗。帶學生造舟、划獨木舟、畢業爬玉山、騎自行車、日月潭小三鐵、澎湖海泳領畢業證書，甚至他自己還到北極的格陵蘭獨木舟荒野旅行一週、聽鯨魚在唱歌&amp;hellip;.。帶領大家放心玩、用力玩、戶外教育很好玩！1月27日17:20-18:00戶外教育好點子節目邀請永建國小校長吳文德分享戶外教育好好玩的教案與活動!歡迎線上收聽! 節目即時線上收聽請按此🎧播出後線上收聽60天按此🎧</text:p>
          </table:table-cell>
          <table:table-cell office:value-type="string" calcext:value-type="string">
            <text:p>2021-01-27</text:p>
          </table:table-cell>
        </table:table-row>
        <table:table-row table:style-name="ro2">
          <table:table-cell office:value-type="string" calcext:value-type="string">
            <text:p>臺北總臺</text:p>
          </table:table-cell>
          <table:table-cell office:value-type="string" calcext:value-type="string">
            <text:p>我們來幫反光鏡洗澡！跟著我們一起咪路De 澎</text:p>
          </table:table-cell>
          <table:table-cell office:value-type="string" calcext:value-type="string">
            <text:p>教育部青年發展署為了提供高中職學生及18-35歲的青年在台灣體驗探索的機會，特別推動青年壯遊台灣。期待青年透過尋找屬於自己的感動地圖計畫，讓青年用自己的創意方式，走出舒適圈認識台灣！ 這次節目當中，為大家邀請到的是「咪路de 澎」團隊。來賓分別是宋侑芩來自元智大學 應用外語系四年級。以及余依軒來自台灣師範大學 地球科學系四年級。「咪路」對她們來說叫做鏡子Mirror的諧音，而「De澎」其實就是洗澡的意思。 她們的服務計畫就是透過3週的騎機車環島行動跨越19個縣市，擦拭清潔333面的反光鏡。這次就透過青年故事館，來聽聽她們的冒險故事吧！ ♫教育廣播電台官網：*節目播出日官網同步收聽 ♫網路隨選收聽：* 60天內節目可隨選收聽</text:p>
          </table:table-cell>
          <table:table-cell office:value-type="string" calcext:value-type="string">
            <text:p>2021-01-27</text:p>
          </table:table-cell>
        </table:table-row>
        <table:table-row table:style-name="ro2">
          <table:table-cell office:value-type="string" calcext:value-type="string">
            <text:p>臺北總臺</text:p>
          </table:table-cell>
          <table:table-cell office:value-type="string" calcext:value-type="string">
            <text:p>我們的青春顛覆你想像!/板橋高中環島勇士</text:p>
          </table:table-cell>
          <table:table-cell office:value-type="string" calcext:value-type="string">
            <text:p>教官，可以帶我們去環島嗎?一句在教官眼中看似無心的玩笑話卻是學生認真的懇求!因為這樣一句話，板橋高中環島勇士就此誕生。成立三年的環島勇士，從6個人出發到40個人，同學們騎上腳踏車帶著一股熱血踏上環島這條路，然而面對挫折滿滿的環島旅程，同學們又是如何堅持到最後呢?在這樣的過程裡，他們的心情有什麼樣的變化呢?從環島體會感受台灣土地與風情到後來進入花蓮偏鄉看見需要開始服務，從環島勇士衍生嵐風鄉學服務團，從享受與被給予的角色到成為給予、服務的人，這段青春歲月用熱血、汗水、淚水與成長的痕跡堆疊，這條環島之旅，同學們看到不同的美麗風景，接受好多人的鼓勵、加油與支持，師長們陪同也見證同學的成長，這是一段不悔且珍貴的青春!他們從心出發，重新認識自己，然後發現:原來我可以做到!原來我比我想像中的更勇敢!這是關於板橋高中環島勇士的故事，1/26(二)晚上10點32分 鎖定國立教育廣播電台 收聽今天不補習!跟著辰峮聽聽這段高校青春故事!</text:p>
          </table:table-cell>
          <table:table-cell office:value-type="string" calcext:value-type="string">
            <text:p>2021-01-26</text:p>
          </table:table-cell>
        </table:table-row>
        <table:table-row table:style-name="ro2">
          <table:table-cell office:value-type="string" calcext:value-type="string">
            <text:p>臺北總臺</text:p>
          </table:table-cell>
          <table:table-cell office:value-type="string" calcext:value-type="string">
            <text:p>老師！學數學要幹嘛？｜專訪時習教育共同創辦人暨執行長林家安</text:p>
          </table:table-cell>
          <table:table-cell office:value-type="string" calcext:value-type="string">
            <text:p>老師！學數學要幹嘛？你是否也曾在心中偷偷這麼想過？無可迴避的，相信這是無數接受國民教育的台灣人共同的疑問，也正是時習教育共同創辦人暨執行長林家安於教育現場所嚐到的震撼。「時習教育」的出現，便是要回答學生、大眾，到底學校裡所教授的科目、社會議題，它們能在我們的生活中起到什麼樣的作用。如果學習就像「遊戲」那樣的有趣且吸引人，那麼學習過程中的不適感及排斥便可隨之下降，於學生心中所累積尋求知識的動能上升，推進學習的效率與興趣！ 如果你是一位想要進行創新教育的教師，或對社會議題有興趣，但不知從何下手的你，非常歡迎收聽1月26日下午五點二十分的創青宅急便節目，認識一下時習教育喔！ </text:p>
          </table:table-cell>
          <table:table-cell office:value-type="string" calcext:value-type="string">
            <text:p>2021-01-26</text:p>
          </table:table-cell>
        </table:table-row>
        <table:table-row table:style-name="ro2">
          <table:table-cell office:value-type="string" calcext:value-type="string">
            <text:p>臺北總臺</text:p>
          </table:table-cell>
          <table:table-cell office:value-type="string" calcext:value-type="string">
            <text:p>傳承在地技藝/記憶 飛沙國小龍鳳獅隊</text:p>
          </table:table-cell>
          <table:table-cell office:value-type="string" calcext:value-type="string">
            <text:p>本集《教育新亮點》造訪雲林縣四湖鄉飛沙國小，該校組成實力堅強的龍鳳獅隊，在教育部體育署109學年度全國各級學校民俗體育競賽的「臺客獅」組別獲得7項特優，並且打進菁英賽拿下勝利，總共抱回8座冠軍，刷新隊史紀錄。 這所全校只有30人的偏鄉小校，究竟怎麼辦到的？龍鳳獅和他們，有著什麼歷史淵源？這項一度流行於雲嘉南地區的傳統技藝，如何在此重獲新生，成為在地學子的深刻記憶？歡迎收聽本集節目，認識飛沙國小龍鳳獅隊。</text:p>
          </table:table-cell>
          <table:table-cell office:value-type="string" calcext:value-type="string">
            <text:p>2021-01-26</text:p>
          </table:table-cell>
        </table:table-row>
        <table:table-row table:style-name="ro2">
          <table:table-cell office:value-type="string" calcext:value-type="string">
            <text:p>臺北總臺</text:p>
          </table:table-cell>
          <table:table-cell office:value-type="string" calcext:value-type="string">
            <text:p>110年度教育經費編列概況</text:p>
          </table:table-cell>
          <table:table-cell office:value-type="string" calcext:value-type="string">
            <text:p>110 年度各級政府教育經費共編列 6,832 億元，其中中央編列 3,108 億元，包括教育部主管 2,586 億元及對地方一般教育補助款 522 億元。另加計前瞻特別預算 248 億元，合計 3,356 億元，較 109 年度相同基礎增加 299 億元，約增 9.8％。地方應編列數 3,476 億元。</text:p>
          </table:table-cell>
          <table:table-cell office:value-type="string" calcext:value-type="string">
            <text:p>2021-01-26</text:p>
          </table:table-cell>
        </table:table-row>
        <table:table-row table:style-name="ro2">
          <table:table-cell office:value-type="string" calcext:value-type="string">
            <text:p>臺北總臺</text:p>
          </table:table-cell>
          <table:table-cell office:value-type="string" calcext:value-type="string">
            <text:p>把握年輕，勇敢出國就學</text:p>
          </table:table-cell>
          <table:table-cell office:value-type="string" calcext:value-type="string">
            <text:p>還在猶豫到底要不要出國讀書嗎？究竟英文要多好才能出國呢？ 本週校園DJ Show邀請到曾赴Musician Institute(洛杉磯流行音樂學院)就學的林恩、林守謙、陳昱豪來到節目中。他們將會分享在求學時所經歷的事情，以及國外和台灣的老師、學生的差異點在哪邊，更是會說明MI的優勢在哪邊和該注意的事情。英文究竟要準到什麼樣的程度，他們也將為聽眾朋友們解答。 1月25日晚上10點32分，請準時收聽校園DJ Show，一起與三位來賓跨國進MI的校園中吧！</text:p>
          </table:table-cell>
          <table:table-cell office:value-type="string" calcext:value-type="string">
            <text:p>2021-01-25</text:p>
          </table:table-cell>
        </table:table-row>
        <table:table-row table:style-name="ro2">
          <table:table-cell office:value-type="string" calcext:value-type="string">
            <text:p>臺北總臺</text:p>
          </table:table-cell>
          <table:table-cell office:value-type="string" calcext:value-type="string">
            <text:p>青年打造理想國：找回最初學習的快樂，親子共學</text:p>
          </table:table-cell>
          <table:table-cell office:value-type="string" calcext:value-type="string">
            <text:p>在教育或教養的路上，父母親都一定很想要陪伴孩子一起成長，但要怎麼陪伴呢？若只有父母的力量往往既孤單又無助，「親子共學」是近年來台灣新興的學習方式。共學讓學習的場域擴大，全台都是孩子的探索大教室，處處都可以成為學習的地方，每個接觸到的人事物都可以是學習的對象，最重要的是，用民主的方式溝通，用自主的意志學習，教學相長，家長與孩子相互成為學習的夥伴與榜樣。 青年打造理想國，是生活In Design與青平台基金會合作，共同規劃的單元。我們邀請到三位來賓，一位是發起親子共學理念的成員之一郭駿武秘書長， 一位是北區暖暖蛇共學團召集人黏爸，一位是從小在共學環境學習成長的黏黏，將來與我們分享與眾不同，卻又令人嚮往的學習經驗。 </text:p>
          </table:table-cell>
          <table:table-cell office:value-type="string" calcext:value-type="string">
            <text:p>2021-01-25</text:p>
          </table:table-cell>
        </table:table-row>
        <table:table-row table:style-name="ro2">
          <table:table-cell office:value-type="string" calcext:value-type="string">
            <text:p>臺北總臺</text:p>
          </table:table-cell>
          <table:table-cell office:value-type="string" calcext:value-type="string">
            <text:p>教學訪問教師計畫-教育理念的實踐</text:p>
          </table:table-cell>
          <table:table-cell office:value-type="string" calcext:value-type="string">
            <text:p>這是一個將專業師資送到偏遠地區學校駐點、陪伴的計畫。教學訪問教師沒有行政庶務、不必帶班授課，他們專注在學校與夥伴教師切磋課程設計、討論如何有效教學。跳脫舒適圈、拓展生活圈、朋友圈，發掘更多不同的教育樣貌。</text:p>
          </table:table-cell>
          <table:table-cell office:value-type="string" calcext:value-type="string">
            <text:p>2021-01-25</text:p>
          </table:table-cell>
        </table:table-row>
        <table:table-row table:style-name="ro2">
          <table:table-cell office:value-type="string" calcext:value-type="string">
            <text:p>臺北總臺</text:p>
          </table:table-cell>
          <table:table-cell office:value-type="string" calcext:value-type="string">
            <text:p>聽見台灣最美的聲音</text:p>
          </table:table-cell>
          <table:table-cell office:value-type="string" calcext:value-type="string">
            <text:p>主持人出生地一南（阿銘-簡銘興）一北（阿貞-潘貞蒨）。金鷹閣電視木偶劇團創團50週年，布袋戲劇場先鋒，連續兩年受邀參與「高雄春天藝術節」售票演出團隊，再度以全新製作《3D版－白蛇傳》北部劇場巡演，2021.02.27-28 兩天來到臺北大稻埕戲苑 - 九樓劇場，與大家見面。以超大型電視擬真布袋戲木偶，加上裸視3D動畫前投技術，耗資百萬，集結傳統戲曲與劇場專業人才，傳統戲曲文武場，現場伴奏將帶領觀眾進入《3D版－白蛇傳》的布袋戲藝術饗宴。2021大漠蒙古宮廷大劇－蒼狼血印, 於05.08-09兩天在臺灣戲曲中心－小表演廳(文林路751號)隆重演出,全臺首創「主題式精緻布袋戲劇場」，歷時兩年全新製作，震撼的大漠蒙古宮廷大戲，突破劇場演出鏡框式舞臺之框架限制，結合現代科3D影像動畫技術及浮空螢幕特效，打造布袋戲文化新視野。 在節目中由陳皇寶團長與大家分享製作布袋戲的心路歷程及一針一線製作戲中人物服裝等精彩內容,歡迎大家收聽~ 最美的聲音帶您聽見臺灣的美！！</text:p>
          </table:table-cell>
          <table:table-cell office:value-type="string" calcext:value-type="string">
            <text:p>2021-01-24</text:p>
          </table:table-cell>
        </table:table-row>
        <table:table-row table:style-name="ro2">
          <table:table-cell office:value-type="string" calcext:value-type="string">
            <text:p>臺北總臺</text:p>
          </table:table-cell>
          <table:table-cell office:value-type="string" calcext:value-type="string">
            <text:p>青少年為何會用藥？是父母的疏忽？</text:p>
          </table:table-cell>
          <table:table-cell office:value-type="string" calcext:value-type="string">
            <text:p>聽聽校園的聲音-新北市兒童創傷協會盧惠琴理事長分享新興毒品對兒童及青少年的危害，需要學校及家園、社區共同努力，給孩子ㄧ個無毒校園。 無毒青春有我陪你-林遠醫師分享為何青少年會碰毒品(成癮非法物質）？從大腦的角度，25歲以前大腦會受到傷害。成癮是ㄧ個腦部的疾病。青少年朋友接觸毒品的行爲只是冰山的ㄧ角，冰山下的原因是什麼？關於青少年用藥的春暉專案是什麼，林群醫師也會為家長老師來解答！青少年萬一不慎觸碰毒品，至少到院接受一次的醫療評估醫院也可以協助。 好觀念一句話-青少年階段濫用藥物，跟醫療端配合都可以預防後續更深遠可能造成的影響。 1月16日「無毒&amp;bull;有我」節目.專訪-台北市立聯合醫院松德院區整合性藥癮醫療示範中心執行長 -林群醫師 節目播出即時線上收聽：無毒&amp;bull;有我即時線上收聽&amp;rarr;播出後線上重聽：節目總覽/無毒&amp;bull;有我 </text:p>
          </table:table-cell>
          <table:table-cell office:value-type="string" calcext:value-type="string">
            <text:p>2021-01-23</text:p>
          </table:table-cell>
        </table:table-row>
        <table:table-row table:style-name="ro2">
          <table:table-cell office:value-type="string" calcext:value-type="string">
            <text:p>臺北總臺</text:p>
          </table:table-cell>
          <table:table-cell office:value-type="string" calcext:value-type="string">
            <text:p>與貧窮的距離，或許比你我想像的都更近</text:p>
          </table:table-cell>
          <table:table-cell office:value-type="string" calcext:value-type="string">
            <text:p>「貧窮，是人失去了選擇，失去工作選擇、住所選擇、社交選擇等等。」 知名歌手林強於1990年創作的歌曲〈向前走〉：「Oh！向前走，台北台北台北車頭到了啦！欲下車的旅客請趕緊下車！頭前是現代的台北車頭，我的理想和希望攏在這。」從歌曲中可以讓我們看見繁華超過三十年的台北，早就不僅是一座城市，它更是夢想的代名詞，是許多人追尋成功的最佳選擇。但是在光鮮亮麗的城市中不只有成功與有錢的人，也有許多貧困和脆弱的人，而貧窮者常常隱身在黑暗之中，不被人們看見。 聽眾朋友，您對於貧窮的想像是什麼呢？本集《城市的光影》要與大家用特別的角度討論貧窮，帶領聽眾們聆聽無家者的故事之外，也要邀請多多益善的編輯莎拉與小花分享他們對於貧窮的看法，以及採訪貧窮者之重要關係人「警察、里長、老師、司法官」的觀察與故事。 <text:s/></text:p>
          </table:table-cell>
          <table:table-cell office:value-type="string" calcext:value-type="string">
            <text:p>2021-01-23</text:p>
          </table:table-cell>
        </table:table-row>
        <table:table-row table:style-name="ro2">
          <table:table-cell office:value-type="string" calcext:value-type="string">
            <text:p>臺北總臺</text:p>
          </table:table-cell>
          <table:table-cell office:value-type="string" calcext:value-type="string">
            <text:p>翻新-月桃、苧麻、草棉~的變裝秀</text:p>
          </table:table-cell>
          <table:table-cell office:value-type="string" calcext:value-type="string">
            <text:p>水里蛇窯第三代傳人林國隆的陶藝裡總透著大自然的文化肌理，您想知道他如何把禪融入陶藝哲學中？ 手工抄紙很有手感溫度，您可知道手抄紙也有精緻的浮水印？ 月桃、苧麻、草棉是臺灣常見植物，您知道這三種纖維材料除了提袋、蓆墊外，還變化出令人驚艷的空間造型？ 別錯過01/21「博物大玩家」，在手作把玩中浸潤工藝美學的沉潛淬鍊！ 「博物大玩家」廣播：週四上午10:05-11:00網路同步收聽：https://www.ner.gov.tw/programSchedule節目錯過收聽：https://www.ner.gov.tw/program/5a83f4eac5fd8a01e2df01abchannel+典藏精選：https://channelplus.ner.gov.tw/viewall/487智慧型手機：下載「教育電臺」APP即可收聽。</text:p>
          </table:table-cell>
          <table:table-cell office:value-type="string" calcext:value-type="string">
            <text:p>2021-01-21</text:p>
          </table:table-cell>
        </table:table-row>
        <table:table-row table:style-name="ro2">
          <table:table-cell office:value-type="string" calcext:value-type="string">
            <text:p>臺北總臺</text:p>
          </table:table-cell>
          <table:table-cell office:value-type="string" calcext:value-type="string">
            <text:p>非營利幼兒園推動『代間學習』 祖孫感情大加溫</text:p>
          </table:table-cell>
          <table:table-cell office:value-type="string" calcext:value-type="string">
            <text:p>五甲自治非營利幼兒園從15年前開始推動「老幼共學」，與社福中心、新故鄉社區營造協會等單位合作，經由精心設計的課程活動，讓小朋友及長輩互動學習；正義非營利幼兒園『玩具大集合』的主題，邀請爺爺奶奶及玩具醫生（銀髮志工）到幼兒園與小朋友分享有趣的玩具，1月21日18:05-19:00「遇見幸福幼兒園」節目，邀請五甲自治非營利幼兒園翁素美園長及正義非營利幼兒園李淑麗園長及吳靜怡老師分享老幼共學的課程(教案)。 為什麼孩子老是找不到東西？為什麼寫國字時，老是左右錯置？走路時會不小心跌倒？當孩子出現這些情況時，可能都是視覺發展出現問題，「視力」只是視覺發展的一個面向，孩子太早接觸3c產品，是否會影響孩子的視覺發展？「大手牽小手」單元，邀訪奇威兒童專注力中心執行長廖笙光老師談【認識孩子的視覺發展】。節目線上即時收聽請按此節目播出後線上收聽60天：節目總覽/遇見幸福幼兒園延伸閱讀:非營利幼兒園粉絲頁教保資訊查詢:全國教保資訊網(照片來源：五甲自治非營利幼兒園及正義非營利幼兒園)</text:p>
          </table:table-cell>
          <table:table-cell office:value-type="string" calcext:value-type="string">
            <text:p>2021-01-21</text:p>
          </table:table-cell>
        </table:table-row>
        <table:table-row table:style-name="ro2">
          <table:table-cell office:value-type="string" calcext:value-type="string">
            <text:p>臺北總臺</text:p>
          </table:table-cell>
          <table:table-cell office:value-type="string" calcext:value-type="string">
            <text:p>今晚一起去北歐 陳韋佳的瑞典留學記</text:p>
          </table:table-cell>
          <table:table-cell office:value-type="string" calcext:value-type="string">
            <text:p>在本期節目中，我們歡迎新主持人Frank的到來！並介紹了一些瑞典在高等教育招生的現況以及應變方式。訪談的部分則邀請到了有諸多留遊學經歷的Ann來與我們分享他在不同國家的感受以及他對各國教育的見解。想更加了解我們的新主持人嗎？想知道Ann除了留學之外還有過那些厲害的經歷嗎？那你肯定不會想錯過本期的英語奇育記！ </text:p>
          </table:table-cell>
          <table:table-cell office:value-type="string" calcext:value-type="string">
            <text:p>2021-01-21</text:p>
          </table:table-cell>
        </table:table-row>
        <table:table-row table:style-name="ro2">
          <table:table-cell office:value-type="string" calcext:value-type="string">
            <text:p>臺北總臺</text:p>
          </table:table-cell>
          <table:table-cell office:value-type="string" calcext:value-type="string">
            <text:p>你要永遠不知好歹，永遠熱淚盈眶</text:p>
          </table:table-cell>
          <table:table-cell office:value-type="string" calcext:value-type="string">
            <text:p>成功又好看的人生，就是乘風破浪，做限量版的自己。 1/20(三)晚上10點Young Dreamer，邀請台灣青春文學教主明星煌，跟我們分享他的新作品～你要永遠不知好歹，永遠熱淚盈眶。 就讀台大中文系，很年輕就圓了作家夢的明星煌，他在高中時就已經開始創作，並在台灣的文學大賽獎項中展露頭角，第一本作品《花漾心計》就寫了16萬字，這是他在青春時光努力耕耘的成果。 他的圓夢歷程，讓我們知道～成功不是從天而降，而是一步一腳印的累積。 這次的全新作品，對人生有深刻觀察與體悟的明星煌，希望大家在覺得人生好難，或是經過很多灰心的事後，或者遇到真心換絕情時，希望用文字的力量幫助你能保有天真，能永遠不知好歹，永遠熱淚盈眶，活出屬於自己的幸福人生。 ♫網路同步收聽：https://www.ner.gov.tw/programSchedule♫錯過即時收聽：https://reurl.cc/XXOyNR</text:p>
          </table:table-cell>
          <table:table-cell office:value-type="string" calcext:value-type="string">
            <text:p>2021-01-20</text:p>
          </table:table-cell>
        </table:table-row>
        <table:table-row table:style-name="ro2">
          <table:table-cell office:value-type="string" calcext:value-type="string">
            <text:p>臺北總臺</text:p>
          </table:table-cell>
          <table:table-cell office:value-type="string" calcext:value-type="string">
            <text:p>我是實習生！一起在公部門實習累積實戰經驗！</text:p>
          </table:table-cell>
          <table:table-cell office:value-type="string" calcext:value-type="string">
            <text:p>教育部青年發展署透過舉辦公部門見習，協助學生獲得從態度、理念到實務面的體驗學習，從此來鼓勵青年參與公共事務，學習政府運作的機制，以利規劃未來職涯發展。 這次在節目當中為大家邀請到的是中山大學行銷傳播研究所碩一的楊展綸。他所見習的地方是 經濟部加工出口區管理處臺中分處的台中軟體園區。他的實習內容包括協助行政的業務、LINE以及Facebook的社群規劃宣傳、需要提出貼文的文案以及圖片的設計相關的規劃。同時，也要向單位的主任報告以及討論。 其中，更讓他獲得了其他廠商的工讀面試機會！就一起透過今天的節目，來聽聽他的見習故事吧！ ♫教育廣播電台官網：*節目播出日官網同步收聽 ♫網路隨選收聽：* 60天內節目可隨選收聽</text:p>
          </table:table-cell>
          <table:table-cell office:value-type="string" calcext:value-type="string">
            <text:p>2021-01-20</text:p>
          </table:table-cell>
        </table:table-row>
        <table:table-row table:style-name="ro2">
          <table:table-cell office:value-type="string" calcext:value-type="string">
            <text:p>臺北總臺</text:p>
          </table:table-cell>
          <table:table-cell office:value-type="string" calcext:value-type="string">
            <text:p>走,到林試所場域進行自然探索教育!</text:p>
          </table:table-cell>
          <table:table-cell office:value-type="string" calcext:value-type="string">
            <text:p>全家到野外踏青,大家總會想到林試所的場域,但您知道在林試所的場域中一直有戶外教育活動的推廣,可以協助學校老師或家長設計以台灣本土自然生態為內容的戶外教育模式! 林試所在推廣教育上的歷程，最早於1963年成立林業推廣系，最早出現自然教育的名稱在1994年林業陳列館(現今技術服務大樓)開幕，前農林廳長邱茂英致辭時指示要舉辦各項自然教育活動。自然探索教育是自英國的田野研究協會FSC的理念、課程轉化成以台灣本土自然生態為內容的戶外教育模式。目前除了林試所6個研究中心所屬的植物園、扇平森林科學園，還有臺北市華江溼地守護聯盟在推動。內容包括：草地探索、水域探索、森林探索、夜間體驗、晨間靜觀、戶外安全風險評估、生態遊戲等活動。其核心精神是真實世界及一手知識的學習，以科學研究、生態調查為基礎的教育活動，以問題為出發的啟發式教育，不以認識物種名稱為目標，是多元化、跨領域的書寫培力。 1月20日17:20-18:00五十二個戶外教育好點子節目邀請林試所六龜研究中心副研究員范義彬聊聊如何利用林試所場域進行戶外教育活動,歡迎線上收聽! 節目即時線上收聽請按此🎧播出後線上收聽60天按此🎧</text:p>
          </table:table-cell>
          <table:table-cell office:value-type="string" calcext:value-type="string">
            <text:p>2021-01-20</text:p>
          </table:table-cell>
        </table:table-row>
        <table:table-row table:style-name="ro2">
          <table:table-cell office:value-type="string" calcext:value-type="string">
            <text:p>臺北總臺</text:p>
          </table:table-cell>
          <table:table-cell office:value-type="string" calcext:value-type="string">
            <text:p>We come from Taipei First Girls High School!/北一女中英語研習社</text:p>
          </table:table-cell>
          <table:table-cell office:value-type="string" calcext:value-type="string">
            <text:p>英語研習社!?研究英文會有趣嗎?高中已經有好多科目要念了，怎麼還會想在社團選擇英語研習社呢?嘿嘿!其實英語研習社不是你想的那樣!來自北一女中英語研習社的同學將在今天不補習分享他們社團生活囉!究竟英語研習社還有什麼活動呢?要加入英語研習社是不是要英文很好呢?而這樣的社團又帶給同學們什麼珍貴的收穫和精采回憶呢?這次，讓我們聽聽北一女中英語研習社同學的課後故事!他們要告訴大家，英文不只是語言，不只是工具，更是填滿他們青春的禮物!使用英文除了溝通，還可以玩樂，除了玩樂，還可以服務，除了服務，還可以擁有一個像家的歸屬，除了擁有一個像家的歸屬，還可以有最獨一無二的青春回憶!1/19(二)晚上10點32分 鎖定國立教育廣播電台，收聽今天不補習!聽聽北一女中英語研習社是如何用英文揮灑創造屬於他們的青春美憶! </text:p>
          </table:table-cell>
          <table:table-cell office:value-type="string" calcext:value-type="string">
            <text:p>2021-01-19</text:p>
          </table:table-cell>
        </table:table-row>
        <table:table-row table:style-name="ro2">
          <table:table-cell office:value-type="string" calcext:value-type="string">
            <text:p>臺北總臺</text:p>
          </table:table-cell>
          <table:table-cell office:value-type="string" calcext:value-type="string">
            <text:p>學生創業行不行？｜專訪點點塑環保科技創辦人洪以柔 Alice</text:p>
          </table:table-cell>
          <table:table-cell office:value-type="string" calcext:value-type="string">
            <text:p>點點塑環保科技是一間，從大學校園中的一門選修課程萌芽的社會企業，因為課程契機，促使學生們有機會去思考周遭，甚至世界上正發生更待解決的大環境問題，歷經多次題目篩選、更換與研究，原非本科系的洪以柔一步步摸索，投入了海洋環境科技領域，目前點點塑環保科技持續穩定成長，並撐過創業關鍵三年，開始思索國際化布局。 許多人對學生創業抱持懷疑，但洪以柔將以他自身的影響力與成功案例佐證，向年輕人、向社會證明青年創業的活力、創意以及改善環境的決心。本集節目將為對創業有憧憬的青年們介紹洪以柔當初所接觸的創業資源，包含新創賽事、矽谷加速器等，讓你的創業之路更上一層樓！ 有了強而有力的心理素質、不懼風險勇往直前的勇氣，或許你就只差一點機緣與資源了！請聽1月19日下午五點二十分的創青宅急便節目，助你一臂之力！ </text:p>
          </table:table-cell>
          <table:table-cell office:value-type="string" calcext:value-type="string">
            <text:p>2021-01-19</text:p>
          </table:table-cell>
        </table:table-row>
        <table:table-row table:style-name="ro1">
          <table:table-cell office:value-type="string" calcext:value-type="string">
            <text:p>臺北總臺</text:p>
          </table:table-cell>
          <table:table-cell office:value-type="string" calcext:value-type="string">
            <text:p>校園自殺自傷防治實務</text:p>
          </table:table-cell>
          <table:table-cell office:value-type="string" calcext:value-type="string">
            <text:p>題目：什麼是自殺行為與自我傷害？兒童青少年的自殺與自我傷害的問題有多常見？最近有增加嗎？自殺自傷行為常見的理由或原因是什麼？家人朋友可以觀察到什麼跡象？可以怎麼做？校園如何防治自殺行為與自我傷害？</text:p>
          </table:table-cell>
          <table:table-cell office:value-type="string" calcext:value-type="string">
            <text:p>2021-01-19</text:p>
          </table:table-cell>
        </table:table-row>
        <table:table-row table:style-name="ro2">
          <table:table-cell office:value-type="string" calcext:value-type="string">
            <text:p>臺北總臺</text:p>
          </table:table-cell>
          <table:table-cell office:value-type="string" calcext:value-type="string">
            <text:p>2020年1月Live Call-in, 在國際小熊維尼日, 加拿大夥伴跟大家一起現場直播聊卡通!!!</text:p>
          </table:table-cell>
          <table:table-cell office:value-type="string" calcext:value-type="string">
            <text:p>新年新氣象Live Call-in, 1月18日是國際小熊維尼日，加拿大夥伴Ryan跟大家一起現場直播聊卡通.魔法英語將推出全台限時直播Call in節目, 我們這次邀請加拿大夥伴Ryan一起相約用英語跟大家來直播Call in, 邀請大家用英語表達自己最喜歡的卡通是什麼呢? (What&amp;#39;s your favorite cartoon?) 或你最愛的卡通角色是什麼呢? (What&amp;#39;s your favorite cartoon character?)我們還會現場為你做心理測驗, 來看看你是什麼卡通角色呢?Magic English魔法英語Call in 電話是(02)2388-8985, 1月18日(禮拜一)17:20等你喔!!!! 大家一起歡樂聊卡通!!!</text:p>
          </table:table-cell>
          <table:table-cell office:value-type="string" calcext:value-type="string">
            <text:p>2021-01-18</text:p>
          </table:table-cell>
        </table:table-row>
        <table:table-row table:style-name="ro2">
          <table:table-cell office:value-type="string" calcext:value-type="string">
            <text:p>臺北總臺</text:p>
          </table:table-cell>
          <table:table-cell office:value-type="string" calcext:value-type="string">
            <text:p>設計進場 汐止北港國小讓創意在教室延伸</text:p>
          </table:table-cell>
          <table:table-cell office:value-type="string" calcext:value-type="string">
            <text:p>「我最喜歡上方的空間，因為它讓閱讀變有趣!」「我最喜歡黑板，因為它變大了可以寫很多!」「我覺得教室空間變大了!」 汐止北港國小申請教育部學美美學計畫，讓孩子每天上學的教室變得很不一樣，透過教育部「學美美學」校園美感設計實踐計畫，新北市汐止北港國小在設計師規劃下，將教室內的教具儲藏室改造為師生共享的多元空間，同時也是演講、表演的舞台，另外，多變化的收納櫃、整片的黑板牆面，更讓教室內創意想像無限延伸，劉國華校長說，教室的空間簡單不單調、豐富而不複雜，收納讓空間變乾淨整齊，在利用老師的巧思佈置，更營造出屬於每個班級不同的美感教育空間。 今天的教育新亮點帶您走進汐止北港國小的美學教室，一起體驗屬於師生的秘密基地，享受歡樂時光。</text:p>
          </table:table-cell>
          <table:table-cell office:value-type="string" calcext:value-type="string">
            <text:p>2021-01-18</text:p>
          </table:table-cell>
        </table:table-row>
        <table:table-row table:style-name="ro2">
          <table:table-cell office:value-type="string" calcext:value-type="string">
            <text:p>臺北總臺</text:p>
          </table:table-cell>
          <table:table-cell office:value-type="string" calcext:value-type="string">
            <text:p>臺灣教學資源平臺計畫介紹</text:p>
          </table:table-cell>
          <table:table-cell office:value-type="string" calcext:value-type="string">
            <text:p>臺灣教學資源平台計畫 (TTRC)，主要是希望能夠把全國大學校院的相對優勢教學資源整合，然後分享出去。計畫源自教學卓越計畫中各區域教學資源中心分區將區內大學校院教學資源整合分享的概念，因當時計畫中心學校及相關夥伴單位歸屬於北二區，TTRC計畫中心就先以原北二區夥伴及相關成果為主力，將運作的範圍增大至全國，另配合臺灣高等教育專業發展網絡以及中華民國通識教育學會，以臺灣教學資源網為中心統合數位開放平台、教學資源平台以及教學與學習平台，整合臺灣高等教育教學與學習資源、精進教師知能、協助高中與大學銜接，並導入教育部重點議題，集中目標落實國家教育政策，滿足國家社會之所需。</text:p>
          </table:table-cell>
          <table:table-cell office:value-type="string" calcext:value-type="string">
            <text:p>2021-01-18</text:p>
          </table:table-cell>
        </table:table-row>
        <table:table-row table:style-name="ro2">
          <table:table-cell office:value-type="string" calcext:value-type="string">
            <text:p>臺北總臺</text:p>
          </table:table-cell>
          <table:table-cell office:value-type="string" calcext:value-type="string">
            <text:p>聽見台灣最美的聲音</text:p>
          </table:table-cell>
          <table:table-cell office:value-type="string" calcext:value-type="string">
            <text:p>主持人出生地一南（阿銘-簡銘興，高雄）一北（阿貞-潘貞蒨，臺北）。今天我們的大來賓-曾子騰先生,帶過許多知名的歌手及明星上各式節目,如今他也成為詞曲創作人同時也鼓勵旗下歌手創作,其中的點滴經歷有許多豐富的故事,歡迎收聽~最美的聲音帶您聽見臺灣的美！！</text:p>
          </table:table-cell>
          <table:table-cell office:value-type="string" calcext:value-type="string">
            <text:p>2021-01-17</text:p>
          </table:table-cell>
        </table:table-row>
        <table:table-row table:style-name="ro2">
          <table:table-cell office:value-type="string" calcext:value-type="string">
            <text:p>臺北總臺</text:p>
          </table:table-cell>
          <table:table-cell office:value-type="string" calcext:value-type="string">
            <text:p>新興毒品防範與拒毒八招</text:p>
          </table:table-cell>
          <table:table-cell office:value-type="string" calcext:value-type="string">
            <text:p>全球新興毒品變化快速，化學結構不斷改變，混合性毒品對人體的傷害仍有待檢驗，但青少年誤食致死案例頻傳，根據聯合國毒品與犯罪辦公室定義新型毒品有800多種，我國目前列管的新興毒品約有260多種，許多毒品甚至偽裝成小朋友常會食用的軟糖、果凍、咖啡包等形式流竄，讓人防不慎防。青少年極有可能基於一時好奇使自己受到毒品殘害，因此毒品防制要從教育開始，透過「拒毒8招」輕鬆活潑的宣導方式，增加年輕人對於毒品危害的認知，學習在聚會時勇於拒絕毒品誘惑。無毒青春有我陪你單元:「拒毒8招」，包含堅持拒毒法、告知理由法、自我解嘲法、遠離現場法、友誼勸服法、轉移話題法、反說服法及反激將法。毒品使用年齡越趨下降，唯有以活潑內容融入教育，著重青少年提升預防能力和反毒意識，才能有效防範新興毒品的危害。 聽聽校園的聲音單元︰訪問家長對新興毒品是否有理解?是否知道新興毒品的危險與陷阱。 好觀念一句話單元︰近年來青少年藥物濫用，嚴重戕害青少年身心健康，再加上藥物濫用問題和毒品花樣不斷推陳出新，用藥年齡逐年下降等現象最令人憂心，這是一場所有人都應該重視並協助防範的活動。透過「拒毒8招」讓青少年認識毒品(含新興毒品樣態)、毒品危害健康 及學習反毒能力、使反毒觀念如居家良藥，讓各年齡層「百毒」不侵。 1月16日「無毒&amp;bull;有我」節目.專訪-國立中正大學防制藥物濫用教育中心主任台灣藥物濫用防治研究學會理事長 楊士隆 教授 節目播出即時線上收聽：無毒&amp;bull;有我即時線上收聽&amp;rarr;播出後線上重聽：節目總覽/無毒&amp;bull;有我 </text:p>
          </table:table-cell>
          <table:table-cell office:value-type="string" calcext:value-type="string">
            <text:p>2021-01-16</text:p>
          </table:table-cell>
        </table:table-row>
        <table:table-row table:style-name="ro2">
          <table:table-cell office:value-type="string" calcext:value-type="string">
            <text:p>臺北總臺</text:p>
          </table:table-cell>
          <table:table-cell office:value-type="string" calcext:value-type="string">
            <text:p>逆風劇團，讓孩子們有個家！</text:p>
          </table:table-cell>
          <table:table-cell office:value-type="string" calcext:value-type="string">
            <text:p>「當你有能力的時候，請不要對社會冷漠，不要對世界轉身！」 成瑋盛，逆風劇團的團長，過去是被社會蓋章認證的高風險青少年，而「叛逆輕狂，年少無知」是緊緊黏在他身上的標籤。國中的他，整天想著的就是要怎麼打架才會贏，怎麼做才可以讓別人怕他。但在他奔向懸崖的時候，有人拉住了他，帶他參加台北市青少年代表徵選、認識戲劇、享受舞台上的掌聲，後來甚至在2015年與有同樣生命經驗的韋志、蝌蚪一起成立逆風劇團，讓孩子們有個家！ 這集《城市的光影》非常好聽，從2020年逆風劇團的年度大戲「青鳥」出發，收錄了戲劇實況與孩子們的成長故事，也與瑋盛聊到孩子們選擇走入幫派的原因、如何用彼此能懂的語言創造歸屬感、還有很有趣的提到逆風劇團的門永遠都不關！另外，瑋盛也將分享逆風劇團2021年的全新計畫，雅柏想邀請大家一起聆聽逆風劇團與飛行少年的故事。 </text:p>
          </table:table-cell>
          <table:table-cell office:value-type="string" calcext:value-type="string">
            <text:p>2021-01-16</text:p>
          </table:table-cell>
        </table:table-row>
        <table:table-row table:style-name="ro2">
          <table:table-cell office:value-type="string" calcext:value-type="string">
            <text:p>臺北總臺</text:p>
          </table:table-cell>
          <table:table-cell office:value-type="string" calcext:value-type="string">
            <text:p>主題：《計程人生：23段用愛跳表的旅程》</text:p>
          </table:table-cell>
          <table:table-cell office:value-type="string" calcext:value-type="string">
            <text:p>《計程人生：23段用愛跳表的旅程》是由李瓊淑以及詹云茜所著。近年來共享概念盛行，使計程車司機一職成為社會討論之焦點。就現行社會刻板印象，開計程車並非光鮮亮麗之職業，甚而對共享產業而言，計程車不過就是個兼職。然而職業本不該分貴賤，尤其是對每一個專注且默默深耕於自身職業的工作者，我們都應抱持著十足的尊敬。本節目特別邀請到本書作者李瓊淑來討論本書，一起帶領大家藉由本書探討平凡計程車司機不平凡的職業體會。敬請收聽教育廣播電臺「愛的加油站」節目。</text:p>
          </table:table-cell>
          <table:table-cell office:value-type="string" calcext:value-type="string">
            <text:p>2021-01-16</text:p>
          </table:table-cell>
        </table:table-row>
        <table:table-row table:style-name="ro2">
          <table:table-cell office:value-type="string" calcext:value-type="string">
            <text:p>臺北總臺</text:p>
          </table:table-cell>
          <table:table-cell office:value-type="string" calcext:value-type="string">
            <text:p>十二國升旗典禮 <text:s/>東華附小國際教育課很熱血</text:p>
          </table:table-cell>
          <table:table-cell office:value-type="string" calcext:value-type="string">
            <text:p>國立東華大學附設實驗國民小學推動國際教育，雖受疫情影響，無法與國外姊妹校互訪，學校就設計「世界廚房在附小」學習活動，邀請校內外國籍家長到校，介紹美食、國旗、國歌等，並於1月6日舉行「十二國聯合升旗典禮」。校長鮑明鈞說，學校外國籍家長，來自11個國家，這些家長，就是最佳「國際代言人」。學校邀請他們穿著代表自己國家的服裝、製作家鄉美食、介紹國旗與國歌，讓孩子們同樣可以在學校生活中，體驗世界。東華附小推展國際教育已經十年，每年都會安排師生與國外姊妹校互訪、交流，讓學生透過生活體驗認識異國文化，過去，學生因此體驗了日本「家庭共浴」等特殊文化，也讓學生拓展視野。然而，因為疫情關係，東華附小109學年度國際交流停辦，學校為此規劃「世界廚房在附小」。來自新加坡的司徒先生，為此聯繫新加坡外交部，獲得允許後，才到校分享。他說，國旗與國歌是國家的代表，到學校分享時，他就代表自己的國家，因此必須慎重！他也希望自己的慎重態度，能夠給予學生們正面教材，引導孩子們，尊重他人的國家。來自澳洲的爸爸，Ben，跟孩子們介紹「司康」，因為澳洲曾被英國殖民過。孩子們很喜歡吃，他覺得學校辦這個非常棒！讓小朋友認識不同國家。爸爸是墨西哥人的Querida，最喜歡墨西哥捲餅，但她也從這些課程中，喜歡韓國的食物。印尼來的媽媽，吳明敏，跟先生(東華語傳系主任董克景)一起跟小朋友上課，他們介紹回教，讓小孩認識不同宗教。系列課程的尾聲，就是舉行「聯合升旗典禮」，包括中華民國國旗在内的十二面國旗升起，也代表附小接下教育部「國際教育白皮書2.0」的兩項責任，繼續推廣國際教育，未來，附小也將協助花蓮各校推動國際教育課程，落實於學校教育中。</text:p>
          </table:table-cell>
          <table:table-cell office:value-type="string" calcext:value-type="string">
            <text:p>2021-01-15</text:p>
          </table:table-cell>
        </table:table-row>
        <table:table-row table:style-name="ro2">
          <table:table-cell office:value-type="string" calcext:value-type="string">
            <text:p>臺北總臺</text:p>
          </table:table-cell>
          <table:table-cell office:value-type="string" calcext:value-type="string">
            <text:p>農場生態、好時節</text:p>
          </table:table-cell>
          <table:table-cell office:value-type="string" calcext:value-type="string">
            <text:p>01/14「博物大玩家」拜訪有溫度的木雕人生vs有人情味的農場幸福， 「生活因藝術而豐富，生命因創作而永恆。」從學徒到2020國家工藝成就獎，木雕工藝師陳啟村正刻畫自己的人生劇本； 「只要滿心喜悅，總會開花結果與大家分享。」從電機轉行到農藝，好時節農場陳平和正虔誠播種，與您分享用心耕耘的大地芬芳。 傳遞生活裡源源不絕的創意、熱情、好時光！ 「博物大玩家」廣播：週四上午10:05-11:00網路同步收聽：https://www.ner.gov.tw/programSchedule節目錯過收聽：https://www.ner.gov.tw/program/5a83f4eac5fd8a01e2df01abchannel+典藏精選：https://channelplus.ner.gov.tw/viewall/487智慧型手機：下載「教育電臺」APP即可收聽。 </text:p>
          </table:table-cell>
          <table:table-cell office:value-type="string" calcext:value-type="string">
            <text:p>2021-01-14</text:p>
          </table:table-cell>
        </table:table-row>
        <table:table-row table:style-name="ro2">
          <table:table-cell office:value-type="string" calcext:value-type="string">
            <text:p>臺北總臺</text:p>
          </table:table-cell>
          <table:table-cell office:value-type="string" calcext:value-type="string">
            <text:p>在櫻花樹下的邂逅--專訪日本交換生中井陸人</text:p>
          </table:table-cell>
          <table:table-cell office:value-type="string" calcext:value-type="string">
            <text:p>本集的英語奇育記Jane和Julia要帶大家進入日本啦！日本和台灣有著非常良好的國際情誼，雖然有著語言和文化的不同，但也因此能來一場邂逅，交流一下不同的文化，互相學習及觀摩。這集的青年聊天室，我們邀請了來台灣交換的Rikuto和我們分享他這兩年來在台灣學習的所見所聞，也讓我們更加認識台灣及日本的差異！想跟我們一起認識日本的教育嗎？好奇Rikuto為什麼會想要來台灣讀書嗎？還有日本人如何看我們台灣的大學教育嗎？那就一定要鎖定這一集的英語奇育記！ 本集教育新聞中英文稿請參考：https://reurl.cc/e9xWzM</text:p>
          </table:table-cell>
          <table:table-cell office:value-type="string" calcext:value-type="string">
            <text:p>2021-01-14</text:p>
          </table:table-cell>
        </table:table-row>
        <table:table-row table:style-name="ro2">
          <table:table-cell office:value-type="string" calcext:value-type="string">
            <text:p>臺北總臺</text:p>
          </table:table-cell>
          <table:table-cell office:value-type="string" calcext:value-type="string">
            <text:p>傾聽海洋-珊瑚礁白化危機.台灣海水製鹽的故事.為海洋讀一首詩-看你去看海</text:p>
          </table:table-cell>
          <table:table-cell office:value-type="string" calcext:value-type="string">
            <text:p>傾聽海洋今日節目介紹: 一.《閱讀海洋科普書》單元:主題: 珊瑚礁白化問題與珊瑚礁生物學研究來賓:台大海研所教授-戴昌鳳 二.《聽海洋說故事》單元:主題:墾丁馬卡道族採集珊瑚鹽的老方法到台灣歷史上採鹽的故事來賓:台灣海洋環境教育推廣協會(TAMEE)祕書長-郭兆偉 三.《為海洋讀一首詩》單元: 〈帶你去看海〉 林蔚昀帶你去看海在海水還沒喪失自己的藍之前在海岸線還沒被鹽酸腐蝕之前在沙子還沒成為輻射塵之前在海鳥還沒穿上黑色黏稠的石油壽衣之前帶你去看海在我們還沒把靈魂賣給惡魔之前在我們拚命努力榨乾自己的家園之前在我們向經濟強國看齊之前（當然我們看的是它們輝煌的過去而非環境被掏空的現在）在我們忘了我們還有後代子孫（比如說你）要在這塊土地上生活之前帶你去看海在海失憶之前在山溶化之前在天空破產之前帶你去看海看啊 我的孩子這就是台灣依然美麗的時候 節目播出即時線上收聽：傾聽海洋即時線上收聽&amp;rarr;播出後線上重聽：傾聽海洋播出後線上重聽 </text:p>
          </table:table-cell>
          <table:table-cell office:value-type="string" calcext:value-type="string">
            <text:p>2021-01-14</text:p>
          </table:table-cell>
        </table:table-row>
        <table:table-row table:style-name="ro2">
          <table:table-cell office:value-type="string" calcext:value-type="string">
            <text:p>臺北總臺</text:p>
          </table:table-cell>
          <table:table-cell office:value-type="string" calcext:value-type="string">
            <text:p>富功非營利幼兒園　親師溝通多管道</text:p>
          </table:table-cell>
          <table:table-cell office:value-type="string" calcext:value-type="string">
            <text:p>位於南投富功國小內的富功非營利幼兒園，由財團法人宏觀文教基金會承接辦理，以學習區及主教學為主，園方運用家園手冊、粉專及面對面溝通等方式，增加親師生互動，讓家長了解孩子的學習成長，無論是「愛家小幫手」或「我們的好鄰居」教案，帶著孩子從自身出發，親近社區，1月14日「遇見幸福幼兒園」節目邀請富功非營利幼兒園莊婉禎園長分享教學特色。 如何帶著孩子感受美的事物，進而開始從事創作？打開五感，學習運用不同的感官感受美的事物，欣賞各自精采的美，「大手牽小手」單元，實踐大學家庭研究與兒童發展學系王慧敏助理教授談【認識美感教育&amp;mdash;賞析回應及創作】，歡迎線上收聽。 節目線上即時收聽請按此節目播出後線上收聽60天：節目總覽/遇見幸福幼兒園延伸閱讀:非營利幼兒園粉絲頁教保資訊查詢:全國教保資訊網照片來源:富功非營利幼兒園</text:p>
          </table:table-cell>
          <table:table-cell office:value-type="string" calcext:value-type="string">
            <text:p>2021-01-14</text:p>
          </table:table-cell>
        </table:table-row>
        <table:table-row table:style-name="ro2">
          <table:table-cell office:value-type="string" calcext:value-type="string">
            <text:p>臺北總臺</text:p>
          </table:table-cell>
          <table:table-cell office:value-type="string" calcext:value-type="string">
            <text:p>去步道戶外學習吧!</text:p>
          </table:table-cell>
          <table:table-cell office:value-type="string" calcext:value-type="string">
            <text:p>從事戶外教育不一定要花錢去場域中學習，大自然環境中的步道也是很好的學習場域，1月13日17:20-18:00節目邀請台灣千里步道協會執行長也是優質戶外教育推動聯盟召集人，跟我們聊聊如何把步道當成戶外學習場域，設計具有知識性的戶外教育活動。 以千里步道協會來說，他們就倡議「綠道串聯」與「手作步道」。所謂「綠道串聯」是利用全臺的綠色步道來做走讀，可以進行社區調查、遠足、畢業旅行、長距離步道全程行腳成年禮；在手作步道方面，能進行步道舖面材質觀察、步道設施觀察記錄、手作步道體驗等，歡迎您跟著我們一起「腳踏實地」悠遊戶外教育！ 節目即時線上收聽請按此🎧播出後線上收聽60天按此🎧 </text:p>
          </table:table-cell>
          <table:table-cell office:value-type="string" calcext:value-type="string">
            <text:p>2021-01-13</text:p>
          </table:table-cell>
        </table:table-row>
        <table:table-row table:style-name="ro2">
          <table:table-cell office:value-type="string" calcext:value-type="string">
            <text:p>臺北總臺</text:p>
          </table:table-cell>
          <table:table-cell office:value-type="string" calcext:value-type="string">
            <text:p>地方創生注入新氣息，將青年的熱情創意發揮在地！</text:p>
          </table:table-cell>
          <table:table-cell office:value-type="string" calcext:value-type="string">
            <text:p>教育部青年發展署為了鼓勵青年自組團隊走向在地，特別辦理「青年社區參與行動計畫2.0 Changemaker」。透過這項計劃，將青年的觀點、專長、創意與熱情，轉化為實際的參與，協助社區活化及發展。 這次來到青年故事館當中的是台灣大學建築與城鄉的研究生、地方賊創辦人-鄧國全。他們主要是在討論老戲院、舊市場在當代可以怎樣被使用。這次主要的研究場域是在木柵的光明戲院以及光明市場，是全台北僅存超過五十年的戲院建築。 他們主要分成故事搜集和老建築的想像，同時也辦了不少工作坊，還有一場名為「生生市世」的展覽。透過舉辦這些活動，為老地方注入新的生命力！就一起透過本週的節目，來聽聽他的故事吧！ ♫教育廣播電台官網：*節目播出日官網同步收聽 ♫網路隨選收聽：* 60天內節目可隨選收聽 </text:p>
          </table:table-cell>
          <table:table-cell office:value-type="string" calcext:value-type="string">
            <text:p>2021-01-13</text:p>
          </table:table-cell>
        </table:table-row>
        <table:table-row table:style-name="ro2">
          <table:table-cell office:value-type="string" calcext:value-type="string">
            <text:p>臺北總臺</text:p>
          </table:table-cell>
          <table:table-cell office:value-type="string" calcext:value-type="string">
            <text:p>基督教藝術﹝50﹞迦拿婚宴；井邊女人</text:p>
          </table:table-cell>
          <table:table-cell office:value-type="string" calcext:value-type="string">
            <text:p>耶穌的生活充滿各式神蹟，迦拿的婚宴中他將水變成酒；之後，他在一個名叫撒瑪利亞的地方遇見一女人，女人在井邊打水，耶穌要求點水喝，女人對耶穌的說話起初不以為然。直到耶穌說出女人的過往，女人這才知道眼前的並非凡人。無論是迦拿的婚宴或是耶穌與撒瑪利亞女人，西方藝術家都有著各式表現。關於其他細節，敬請關注本集節目內容。</text:p>
          </table:table-cell>
          <table:table-cell office:value-type="string" calcext:value-type="string">
            <text:p>2021-01-13</text:p>
          </table:table-cell>
        </table:table-row>
        <table:table-row table:style-name="ro2">
          <table:table-cell office:value-type="string" calcext:value-type="string">
            <text:p>臺北總臺</text:p>
          </table:table-cell>
          <table:table-cell office:value-type="string" calcext:value-type="string">
            <text:p>這是嘻哈文化，我們的青春!/政大附中街頭藝術社</text:p>
          </table:table-cell>
          <table:table-cell office:value-type="string" calcext:value-type="string">
            <text:p>街頭藝術社到底是一個什麼樣的社團呢?他們又有什麼樣的活動呢?這是一趟用嘻哈文化填滿的高校青春故事!來自政大附中的街頭藝術社平常以創作饒舌音樂、表演與噴漆為主，嘻哈文化看似小眾卻代表著自由、奔放、不拘束的精神，對於高中課業繁重的時期擁有很大放鬆的效果。這是政大附中街頭藝術社對於嘻哈文化的定義。平常面對課業的忙碌、歌曲創作對於生活的用心觀察、社團與家人間的平衡，這些正是政大附中街頭藝術社在社團路上必走的道路。究竟他們是如何走過這樣的路程呢?而究竟又是什麼樣的意念讓他們堅持走下去呢?到底這些高中生是如何用街頭藝術揮灑自己的高校青春呢?而他們又有什麼話想告訴大家呢?關於政大附中街頭藝術社的精采社團故事就在1/12(二)晚上10點32分，鎖定國立教育廣播電台，收聽今天不補習!政大附中街頭藝術社大揭密!</text:p>
          </table:table-cell>
          <table:table-cell office:value-type="string" calcext:value-type="string">
            <text:p>2021-01-12</text:p>
          </table:table-cell>
        </table:table-row>
        <table:table-row table:style-name="ro2">
          <table:table-cell office:value-type="string" calcext:value-type="string">
            <text:p>臺北總臺</text:p>
          </table:table-cell>
          <table:table-cell office:value-type="string" calcext:value-type="string">
            <text:p>人生就是不斷挑戰艱苦的極限耐力賽！｜專訪百年合隆毛廠董事長陳彥誠 Olle</text:p>
          </table:table-cell>
          <table:table-cell office:value-type="string" calcext:value-type="string">
            <text:p>想一窺百年企業商業模式的精妙安排嗎？合隆毛廠歷經長達一世紀歲月所積累的影響力，定是青創家、中小企業家爭相學習、請益的生動教材！合隆毛廠自清光緒34年至今，已傳承五代，身為第五代經營者，陳彥誠董事長Olle有著開創新局的膽識、不畏艱苦的毅力、高度領導風範的溝通技巧，帶領著公司邁向更加國際化的進程，一起來聽聽究竟在接手前後，有著什麼樣的深刻故事！ 1月12日下午五點二十分的創青宅急便節目，陳彥誠董事長將以風趣的口吻、活潑的氣氛，為各位聽眾深入淺出，解析經營國際企業的眉眉角角，與他歷練數次薩哈拉超馬賽事所獲得的生命體悟！</text:p>
          </table:table-cell>
          <table:table-cell office:value-type="string" calcext:value-type="string">
            <text:p>2021-01-12</text:p>
          </table:table-cell>
        </table:table-row>
        <table:table-row table:style-name="ro2">
          <table:table-cell office:value-type="string" calcext:value-type="string">
            <text:p>臺北總臺</text:p>
          </table:table-cell>
          <table:table-cell office:value-type="string" calcext:value-type="string">
            <text:p>紀錄台灣藝術家的故事─資深藝文記者陳長華</text:p>
          </table:table-cell>
          <table:table-cell office:value-type="string" calcext:value-type="string">
            <text:p>「寶島美術館」110推出全新單元-《你來問 我來說》，固定在每個月最後一週，將由阿田教授節目中親自為您解答臺灣美術相關問題，歡迎聽友來到「教育電臺聲動全世界」臉書找到貼文，在貼文下方踴躍留言發問、按讚喔！1/12「寶島美術館」內容精彩！《美術報馬仔》單元，帶來南海路上的二二八國家紀念館裡的「彼日．彼日了後：陳武鎮二二八系列藝術創作展」《藝術答嘴鼓》要說「臺灣美術史辭典1.0」藝術新鮮事《文化趴趴走》邀請資深藝文記者陳長華女士，分享過去保守的年代，即使家人反對，她仍堅持就讀文化新聞系，您想知道，陳長華在漫長的記者生涯中，採訪哪些知名臺灣藝術家呢？「寶島美術館」，最愛好奇發問的朋友，等您~來發問~喔！ </text:p>
          </table:table-cell>
          <table:table-cell office:value-type="string" calcext:value-type="string">
            <text:p>2021-01-12</text:p>
          </table:table-cell>
        </table:table-row>
        <table:table-row table:style-name="ro2">
          <table:table-cell office:value-type="string" calcext:value-type="string">
            <text:p>臺北總臺</text:p>
          </table:table-cell>
          <table:table-cell office:value-type="string" calcext:value-type="string">
            <text:p>芬園國小用古典舞培養學生藝術人文素養</text:p>
          </table:table-cell>
          <table:table-cell office:value-type="string" calcext:value-type="string">
            <text:p>芬園國小舞蹈校隊的32位學生，跟著音樂，優雅地舞動手中綠色的荷葉扇及粉紅色彩帶，一圈又一圈，宛如整池荷花在水波上活潑地蕩漾，其中穿梭著可愛的荷花及荷葉仙子。 今天的教育新亮點，我們將到彰化縣芬園鄉芬園國小，深入瞭解芬園國小舞蹈校隊的成立背景，以及如何在師生及家長的共同努力及付出下，為偏鄉教育開啟一扇藝術之窗。 彰化縣芬園國小以古典舞蹈為特色，自民國105年起，接連在彰化縣古典舞比賽中獲得第一名，甚至在每一年全國舞蹈比賽的民俗舞都獲得優等的好成績， 3月份將代表彰化縣以「映日荷花別樣紅」的舞碼，角逐全國學生的舞蹈比賽。 芬園國小培養出許多熱愛跳舞的孩子，在親師生共同努力下，小朋友不只擁有更多的舞台表演經驗，還能建立自信心，希望他們快樂地跳舞，持續閃閃發光。</text:p>
          </table:table-cell>
          <table:table-cell office:value-type="string" calcext:value-type="string">
            <text:p>2021-01-12</text:p>
          </table:table-cell>
        </table:table-row>
        <table:table-row table:style-name="ro2">
          <table:table-cell office:value-type="string" calcext:value-type="string">
            <text:p>臺北總臺</text:p>
          </table:table-cell>
          <table:table-cell office:value-type="string" calcext:value-type="string">
            <text:p>校園心理健康</text:p>
          </table:table-cell>
          <table:table-cell office:value-type="string" calcext:value-type="string">
            <text:p>校園心理健康題綱：1、價值面：從大腦功能強化來促進心理健康心理的技術，2、不同年齡層需要的增強教育3、迷思（1）：自殘或自殺是憂鬱問題？4、迷思（2）：自殺是唯一的路，會後悔嗎？</text:p>
          </table:table-cell>
          <table:table-cell office:value-type="string" calcext:value-type="string">
            <text:p>2021-01-12</text:p>
          </table:table-cell>
        </table:table-row>
        <table:table-row table:style-name="ro2">
          <table:table-cell office:value-type="string" calcext:value-type="string">
            <text:p>臺北總臺</text:p>
          </table:table-cell>
          <table:table-cell office:value-type="string" calcext:value-type="string">
            <text:p>AIT文化官馬明遠（Luke Martin）帶你認識美國教育及文化</text:p>
          </table:table-cell>
          <table:table-cell office:value-type="string" calcext:value-type="string">
            <text:p>1月11日魔法英語, 邀請到超級大來賓喔!!!美國在臺協會的文化官馬明遠（Luke Martin）先生，作為臺美文化及教育交流的重要推手，這次Luke要跟大家分享他對他在臺灣的文化及教育交流工作，除此之外，他還介紹美國的大學教育特色，更精彩的是他對臺灣及美國的文化差異的見解。本雙語節目內容保證精彩及親民，記得要收聽喔!當然，魔法英語在2021新年度引入歌唱學英語的新單元，在1月11日這集，大家會學到談到父女關係的歌曲&amp;ldquo;Papa Don&amp;rsquo;t Preach&amp;rdquo;及這首英文歌曲中道地的英文用法喔！</text:p>
          </table:table-cell>
          <table:table-cell office:value-type="string" calcext:value-type="string">
            <text:p>2021-01-11</text:p>
          </table:table-cell>
        </table:table-row>
        <table:table-row table:style-name="ro1">
          <table:table-cell office:value-type="string" calcext:value-type="string">
            <text:p>臺北總臺</text:p>
          </table:table-cell>
          <table:table-cell office:value-type="string" calcext:value-type="string">
            <text:p>高教深耕計畫亮點</text:p>
          </table:table-cell>
          <table:table-cell office:value-type="string" calcext:value-type="string">
            <text:p>臺大擁有豐沛優秀人員與研發能量，除了造就亮眼的世界排名成績之外，這些年更積極推動國際化及教學創新，從基礎扎根培育、壯大研發實力。希望透過不間斷地推動高教深耕計畫，持續提升教學品質，發展跨領域特色研究，強化研發創新能量以及推展國際化及與研究機構的合作研究等，不停歇地提高學校國際學術界的能見度與影響力</text:p>
          </table:table-cell>
          <table:table-cell office:value-type="string" calcext:value-type="string">
            <text:p>2021-01-11</text:p>
          </table:table-cell>
        </table:table-row>
        <table:table-row table:style-name="ro2">
          <table:table-cell office:value-type="string" calcext:value-type="string">
            <text:p>臺北總臺</text:p>
          </table:table-cell>
          <table:table-cell office:value-type="string" calcext:value-type="string">
            <text:p>寒冬從住行方面談長者健康照護-</text:p>
          </table:table-cell>
          <table:table-cell office:value-type="string" calcext:value-type="string">
            <text:p>寒冬時候，李醫師從居住和行方面，提醒長者居住和行走方面要注意，光線照明要明亮，注意行走動線的安全，上下樓梯行動宜緩慢小心，過馬路要走斑馬線不要穿越道路等。</text:p>
          </table:table-cell>
          <table:table-cell office:value-type="string" calcext:value-type="string">
            <text:p>2021-01-10</text:p>
          </table:table-cell>
        </table:table-row>
        <table:table-row table:style-name="ro2">
          <table:table-cell office:value-type="string" calcext:value-type="string">
            <text:p>臺北總臺</text:p>
          </table:table-cell>
          <table:table-cell office:value-type="string" calcext:value-type="string">
            <text:p>青少年吸毒的高風險觀察(孩子為何會吸毒?)</text:p>
          </table:table-cell>
          <table:table-cell office:value-type="string" calcext:value-type="string">
            <text:p>孩子在家庭沒感受到父母給予的溫暖，是不是會造成孩子的孤獨感?父母對孩子的高度期許也可能造成孩子的壓力。本集節目將探討孩子會吸毒的原因。聽聽校園的聲音單元帶領聽眾到精神健康基金會舉辦的園遊會現場，訪問同學對學校推行濫用毒品宣導的想法及爸爸第一次見到仿真新興毒品的看法。無毒青春有我陪你單元及好觀念一句話單元楊士隆教授談到孩子為何會吸毒的四大面向︰課業壓力、心理憂鬱、好奇心、同儕，從學生在校的生活狀況高風險觀察表來檢視孩子的身心健康與心智健康。關心孩子的交友狀況，多關心喜歡感官刺激的孩子，能參與冒險戶外休閒活動。 1月9日「無毒&amp;bull;有我」節目.專訪-國立中正大學防制藥物濫用教育中心主任台灣藥物濫用防治研究學會理事長 楊士隆 教授 節目播出即時線上收聽：無毒&amp;bull;有我即時線上收聽&amp;rarr;播出後線上重聽：節目總覽/無毒&amp;bull;有我 </text:p>
          </table:table-cell>
          <table:table-cell office:value-type="string" calcext:value-type="string">
            <text:p>2021-01-09</text:p>
          </table:table-cell>
        </table:table-row>
        <table:table-row table:style-name="ro1">
          <table:table-cell office:value-type="string" calcext:value-type="string">
            <text:p>臺北總臺</text:p>
          </table:table-cell>
          <table:table-cell office:value-type="string" calcext:value-type="string">
            <text:p>三通活化樂齡人生</text:p>
          </table:table-cell>
          <table:table-cell office:value-type="string" calcext:value-type="string">
            <text:p>馮志能博士以三通活化人生，提供長者從日常調和陰陽飲食、保健穴道按摩、勤練氣功靜坐，建立健康快樂身心靈。</text:p>
          </table:table-cell>
          <table:table-cell office:value-type="string" calcext:value-type="string">
            <text:p>2021-01-09</text:p>
          </table:table-cell>
        </table:table-row>
        <table:table-row table:style-name="ro2">
          <table:table-cell office:value-type="string" calcext:value-type="string">
            <text:p>臺北總臺</text:p>
          </table:table-cell>
          <table:table-cell office:value-type="string" calcext:value-type="string">
            <text:p>眷村保存與文化治理在地方的實踐—以三重空軍一村為例</text:p>
          </table:table-cell>
          <table:table-cell office:value-type="string" calcext:value-type="string">
            <text:p>您的家鄉是什麼樣貌呢?　現在是過去的堆疊，雖然過去的　我們來不及參與，但是家鄉的未來一定要有你有我！ <text:s/>今天的地方創生實驗室裡，有來自台南七股的線民楊易霖老師&amp;mdash;為我們介紹七股的風土特色還有保存三重空軍一村的推手&amp;mdash;董俊仁先生　來分享　眷村保存與文化治理的實踐以及走過路過不能錯過的&amp;mdash;地方顯微鏡&amp;mdash;來到台東卑南族射馬干部落 <text:s/>在美好的周六下午 歡迎您加入地方創生實驗室，一起來說說家鄉、聊聊地方，參與每個地方對未來的想像 <text:s/>＊歡迎收聽＊</text:p>
          </table:table-cell>
          <table:table-cell office:value-type="string" calcext:value-type="string">
            <text:p>2021-01-09</text:p>
          </table:table-cell>
        </table:table-row>
        <table:table-row table:style-name="ro2">
          <table:table-cell office:value-type="string" calcext:value-type="string">
            <text:p>臺北總臺</text:p>
          </table:table-cell>
          <table:table-cell office:value-type="string" calcext:value-type="string">
            <text:p>只要你願意伸出手，全天下都會幫助你</text:p>
          </table:table-cell>
          <table:table-cell office:value-type="string" calcext:value-type="string">
            <text:p>「只要你願意伸出手，全天下都會幫助你！」 抗癌鬥士方復璠，綽號凡不凡，在大家的眼中是一個開朗、樂觀、正向面對人生的人，她的生活規律，飲食正常，最愛的事情之一就是「運動」，但誰能想到在2017年卻被診斷出乳癌四期，人生掉進黑暗的谷底，失去生命的希望，她形容癌症的痛就像是千根針同時扎進自己的身體，罹癌的當下只求醫生：「拜託你，可不可以不要讓我那麼痛？」疾病的痛苦，給了她重重的一擊，不過在家人與朋友的支持陪伴下，她勇敢積極的面對治療，甚至後來還投入公益的行列，閒暇時就會到台大腫瘤科的病房外，分享自己的故事，給予其他病人希望。《城市的光影》邀請您一起跟著雅柏的腳步，聆聽方復璠的生命旅程。 更多節目內容請上：雅柏如是說粉絲專頁</text:p>
          </table:table-cell>
          <table:table-cell office:value-type="string" calcext:value-type="string">
            <text:p>2021-01-09</text:p>
          </table:table-cell>
        </table:table-row>
        <table:table-row table:style-name="ro2">
          <table:table-cell office:value-type="string" calcext:value-type="string">
            <text:p>臺北總臺</text:p>
          </table:table-cell>
          <table:table-cell office:value-type="string" calcext:value-type="string">
            <text:p>安和非營利幼兒園 <text:s/>培養孩子五大力</text:p>
          </table:table-cell>
          <table:table-cell office:value-type="string" calcext:value-type="string">
            <text:p>位於台中的安和非營利幼兒園，由財團法人觀文教基金會承接辦理，得天獨厚的空間，讓孩子們能盡情跑跳，孩子們不僅培養體力，也提升健康力，課程以學習區及主題區教學為主，每班4-5個學習區，搭配老師們的特長，引導孩子們更深入的探索學習，1月7日18:05-19:00「遇見幸福幼兒園」節目，邀請安和非營利幼兒園張云馨園長分享他們的教學特色。 美感領域是幼教新課綱六大領域之一，帶領孩子進行美的事物探索，是美感教育的第一步，帶孩子逛博物館、看畫展才是美的探索嗎？事實上，生活中大小事物都能成為美感教育的素材，「大手牽小手」單元，實踐大學家庭研究與兒童發展學系王慧敏助理教授談【認識美感教育&amp;mdash;探索及感受】。歡迎線上收聽。 節目線上即時收聽請按此節目播出後線上收聽60天：節目總覽/遇見幸福幼兒園延伸閱讀:非營利幼兒園粉絲頁教保資訊查詢:全國教保資訊網照片來源:安和非營利幼兒園</text:p>
          </table:table-cell>
          <table:table-cell office:value-type="string" calcext:value-type="string">
            <text:p>2021-01-07</text:p>
          </table:table-cell>
        </table:table-row>
        <table:table-row table:style-name="ro2">
          <table:table-cell office:value-type="string" calcext:value-type="string">
            <text:p>臺北總臺</text:p>
          </table:table-cell>
          <table:table-cell office:value-type="string" calcext:value-type="string">
            <text:p>百藝芳華</text:p>
          </table:table-cell>
          <table:table-cell office:value-type="string" calcext:value-type="string">
            <text:p>臺灣工藝界的年度奧斯卡，豐沛的百工藝術饗宴，全國近百位國家級工藝家匯聚一堂， 01/07「博物大玩家」邀請「臺灣工藝之家」協會理事長、陶藝家謝東哲，拜訪「百藝芳華---2020臺灣工藝大展」，見證臺灣工藝多元媒材的藝術動能！ 有溫度的創意巧思，有視野的文化高度，臺北當代工藝設計分館4樓~「百藝芳華---2020臺灣工藝大展」(展期到110.02.28)親臨「臺灣工藝之家」的巧奪天工，感受工藝大師的藝術堅持與熱情！ 「博物大玩家」廣播：週四上午10:05-11:00網路同步收聽：https://www.ner.gov.tw/programSchedule節目錯過收聽：https://www.ner.gov.tw/program/5a83f4eac5fd8a01e2df01abchannel+典藏精選：https://channelplus.ner.gov.tw/viewall/487智慧型手機：下載「教育電臺」APP即可收聽。</text:p>
          </table:table-cell>
          <table:table-cell office:value-type="string" calcext:value-type="string">
            <text:p>2021-01-07</text:p>
          </table:table-cell>
        </table:table-row>
        <table:table-row table:style-name="ro2">
          <table:table-cell office:value-type="string" calcext:value-type="string">
            <text:p>臺北總臺</text:p>
          </table:table-cell>
          <table:table-cell office:value-type="string" calcext:value-type="string">
            <text:p>Reann in Finland 海外交換生與教育模範生的邂逅</text:p>
          </table:table-cell>
          <table:table-cell office:value-type="string" calcext:value-type="string">
            <text:p>芬蘭的教育制度於世界聞名，不少國家將芬蘭教育視為模範，更是許多教育學者前往「取經」的殿堂，世界各國紛紛仿效與推廣「芬蘭式教育」。芬蘭教育注重全面性及普及性，對於學齡孩童全面施以基礎教育、具備能力極強的教師群，以及賦予各學校的自治權。他們不標榜菁英教育，也不放棄任何一個孩子，是教育普及化的領導先驅！本集的英語奇育記邀請到芬蘭交換生若妤Reann，來和我們說說她在芬蘭的校園生活體驗。想知道這個聞名遐邇的教育模範生有著什麼樣成功的秘訣嗎？就讓我們跟著Reann一起走進這個千湖之國，看看在芬蘭的學習與日常生活的真實樣貌吧！ 本集教育新聞中英文稿請參考：https://reurl.cc/x0Y1Xz</text:p>
          </table:table-cell>
          <table:table-cell office:value-type="string" calcext:value-type="string">
            <text:p>2021-01-07</text:p>
          </table:table-cell>
        </table:table-row>
        <table:table-row table:style-name="ro2">
          <table:table-cell office:value-type="string" calcext:value-type="string">
            <text:p>臺北總臺</text:p>
          </table:table-cell>
          <table:table-cell office:value-type="string" calcext:value-type="string">
            <text:p>童軍不只會日行一善,也能培養素養力!</text:p>
          </table:table-cell>
          <table:table-cell office:value-type="string" calcext:value-type="string">
            <text:p>你知道世界童軍運動是在1907年在英國創立的嗎?我國則創始於民國元年(1911)，目前是全球5千多萬成員，172國家組織中的一員。世界童軍運動組織也是聯合國6大青少年教育非政府組織中最龐大的一員，一百多年來運用體驗方式在戶外學習、成長，培養青少年成為跨文化、種族的世界公民。 目前國中課程中仍有童軍項目，千禧年後全球童軍運動積極推動環境教育並投入社區發展，2015年也配合永續發展目標SDG&amp;rsquo;s推動，提出一系列以&amp;rdquo;認知、協作、行動&amp;rdquo;為學習過程的國際倡議計畫。108課綱上路後童軍是最能培養孩子素養又可以讓孩子樂於接受的活動,到底在學校及家庭教育中該如何落實童軍教育,幫助孩子成為建構美好世界的地球公民呢?1月6日晚上5點20分,五十二個戶外教育好點子讓您學會用戶外教育方法培養孩子主動學習,從體驗中建立自信的方法,歡迎收聽! 節目線上收聽請按此🎧 節目播出後收聽60天🎧</text:p>
          </table:table-cell>
          <table:table-cell office:value-type="string" calcext:value-type="string">
            <text:p>2021-01-06</text:p>
          </table:table-cell>
        </table:table-row>
        <table:table-row table:style-name="ro2">
          <table:table-cell office:value-type="string" calcext:value-type="string">
            <text:p>臺北總臺</text:p>
          </table:table-cell>
          <table:table-cell office:value-type="string" calcext:value-type="string">
            <text:p>只有為尼！送愛到尼泊爾，當個國際志工！</text:p>
          </table:table-cell>
          <table:table-cell office:value-type="string" calcext:value-type="string">
            <text:p>教育部青年發展署為了遴選推動青年志工服務績優的團體，做為青年參與志願服務的標竿，特別推動「青年海外志工績優團隊競賽」。透過這項計畫，希望號召更多青年，加入志工服務行列。 這次，來到青年故事館當中分享的是願景青年行動網協會「尼泊爾災後重建與青少年發展計畫」中，協會的執行秘書林怡伶，以及副領隊鍾彤。尼泊爾在2015年4月25日發生了規模7.9級的大地震，當時造成約一萬人死亡，並且超過60萬棟的房屋毀損。當時有許多的國際NGO組織也進入尼泊爾進行協助，提供義診、醫療資源、民生用品。 而願景青年行動網協會跟當地組織「VIN」的合作計畫，從2016年開始，帶著台灣志工深入尼泊爾當地。他們到不同社區協助家戶重建、社區農作。同時，也舉辦地震與防災的工作坊。就透過今天的節目，來聽聽他們的故事吧！ ♫教育廣播電台官網：*節目播出日官網同步收聽 ♫網路隨選收聽：* 60天內節目可隨選收聽</text:p>
          </table:table-cell>
          <table:table-cell office:value-type="string" calcext:value-type="string">
            <text:p>2021-01-06</text:p>
          </table:table-cell>
        </table:table-row>
        <table:table-row table:style-name="ro2">
          <table:table-cell office:value-type="string" calcext:value-type="string">
            <text:p>臺北總臺</text:p>
          </table:table-cell>
          <table:table-cell office:value-type="string" calcext:value-type="string">
            <text:p>勇氣結合默契，帶上裝備一起打一場生存遊戲吧!/中和高中生存遊戲社</text:p>
          </table:table-cell>
          <table:table-cell office:value-type="string" calcext:value-type="string">
            <text:p>你有聽過生存遊戲嗎?你有打過生存遊戲嗎?那你有聽過來自高中生的生存遊戲社嗎?2021年今天不補習第一集來賓，我們邀請到來自中和高中的生存遊戲社，節目裡除了聽聽大眾對於生存遊戲的印象外，我們將帶領大家認識中和高中生存遊戲社!打生存遊戲需要注意安全還要有極大的默契配合，打生存遊戲不免俗有受傷的可能但要勇敢往前衝，在中和高中生存遊戲社裡不但有實體射擊還有戰術配合，兩年的社團生活裡，他們體會生存遊戲的臨場感與刺激感，打過無數場生存遊戲後，他們說能夠打生存遊戲是一種興趣，遇到挫折會想要堅持下去是因為經營社團成了一種使命感，他們希望讓大家更認識這項特別的活動和運動!究竟這些同學是如何用生存遊戲創造自己的高校青春呢?而同學們又認為生存遊戲最重要的精神是什麼呢?社團路上又有什麼樣的感謝想在空中表白呢?精彩內容就在1/5(二)晚上2232分，鎖定國立教育廣播電台，收聽全新系列內容的今天不補習!讓辰峮帶你一起揭開中和高中生存遊戲社的故事!</text:p>
          </table:table-cell>
          <table:table-cell office:value-type="string" calcext:value-type="string">
            <text:p>2021-01-05</text:p>
          </table:table-cell>
        </table:table-row>
        <table:table-row table:style-name="ro2">
          <table:table-cell office:value-type="string" calcext:value-type="string">
            <text:p>臺北總臺</text:p>
          </table:table-cell>
          <table:table-cell office:value-type="string" calcext:value-type="string">
            <text:p>Z世代必修自學教養，培養孩子斜槓力</text:p>
          </table:table-cell>
          <table:table-cell office:value-type="string" calcext:value-type="string">
            <text:p>不喜歡體制內教育嗎？那就自己創辦一間學校吧！生於Z世代的青年們，於資訊焦慮的大環境下成長，自學能力成為關鍵競爭力，錢思敏博士反思自身教育歷程，並自研究工作、辦學經驗當中體悟出自己的教養理念，與各位分享她與丈夫共同用心創辦的自學團體「啟心蒙特梭利實驗教育」。 台灣經濟研究院擔負國家級經濟智庫角色，身為台經院副研究員的錢博士擁有敏銳眼光與深刻見解，以台灣經濟發展現況，綜合國際時下脈動，為各位開示當今企業主最在意的青年能力指標，與他是如何看待學歷這件事。 你也是Z世代的學子嗎？或是正擔任教養工作的父母、老師？相信1月5日下午五點二十分的創青宅急便節目，能帶給您不少教養、學思、生涯上的方向！ </text:p>
          </table:table-cell>
          <table:table-cell office:value-type="string" calcext:value-type="string">
            <text:p>2021-01-05</text:p>
          </table:table-cell>
        </table:table-row>
        <table:table-row table:style-name="ro2">
          <table:table-cell office:value-type="string" calcext:value-type="string">
            <text:p>臺北總臺</text:p>
          </table:table-cell>
          <table:table-cell office:value-type="string" calcext:value-type="string">
            <text:p>如何透過教育推動外交</text:p>
          </table:table-cell>
          <table:table-cell office:value-type="string" calcext:value-type="string">
            <text:p>1. <text:s text:c="5"/>請受訪者簡單自我介紹，進一步分享自己進入公務體系及擔任外交人員的心路歷程。2. <text:s text:c="5"/>一般聽眾不見得熟悉教育部駐外工作這個話題，請簡單說明一下教育部駐外單位的分布與服務項目。3. <text:s text:c="5"/>透過教育推動外交和我們的日常生活有甚麼相關?4. <text:s text:c="5"/>在透過教育推動外交的工作上，有哪些實際的作法與具體案例? 5. <text:s text:c="5"/>青年學子在生涯規劃上，如有意投入駐外工作，應有哪些準備?有甚麼具體建議? </text:p>
          </table:table-cell>
          <table:table-cell office:value-type="string" calcext:value-type="string">
            <text:p>2021-01-05</text:p>
          </table:table-cell>
        </table:table-row>
        <table:table-row table:style-name="ro2">
          <table:table-cell office:value-type="string" calcext:value-type="string">
            <text:p>臺北總臺</text:p>
          </table:table-cell>
          <table:table-cell office:value-type="string" calcext:value-type="string">
            <text:p>雙語政策與學科內容和語言整合學習法?: Bob老師有話說 </text:p>
          </table:table-cell>
          <table:table-cell office:value-type="string" calcext:value-type="string">
            <text:p>1月4日魔法英語, 邀請到美國的Bob老師，他又回來了，作為CLIL(學科內容與語言整合學習法)的專家，這次Bob要跟大家分享他對臺灣實行雙語政策及CLIL(內容與語言整合學習法)的想法。本雙語節目內容保證精彩及親民，記得要收聽喔! 當然，魔法英語在2021新年度引入歌唱學英語的新單元，在1月4日這集，大家會學到最感動人心的&amp;quot;Daddy&amp;#39;s Little Girl&amp;quot;這首歌及這首英文歌曲中道地的英文用法喔！</text:p>
          </table:table-cell>
          <table:table-cell office:value-type="string" calcext:value-type="string">
            <text:p>2021-01-04</text:p>
          </table:table-cell>
        </table:table-row>
        <table:table-row table:style-name="ro1">
          <table:table-cell office:value-type="string" calcext:value-type="string">
            <text:p>臺北總臺</text:p>
          </table:table-cell>
          <table:table-cell office:value-type="string" calcext:value-type="string">
            <text:p>跨越年級、跨出創意 </text:p>
          </table:table-cell>
          <table:table-cell office:value-type="string" calcext:value-type="string">
            <text:p>由教師在同一節課中，在同教學場域對不同年級之學生進行不同目標 之教學。因強調年級，所以，課程將遵循課綱和學生的年級所設計，但教 學因學生人數和差異的增加，將因應學生差異進行更適性的教學。</text:p>
          </table:table-cell>
          <table:table-cell office:value-type="string" calcext:value-type="string">
            <text:p>2021-01-04</text:p>
          </table:table-cell>
        </table:table-row>
        <table:table-row table:style-name="ro2">
          <table:table-cell office:value-type="string" calcext:value-type="string">
            <text:p>臺北總臺</text:p>
          </table:table-cell>
          <table:table-cell office:value-type="string" calcext:value-type="string">
            <text:p>「在落地之處開花，即便土地本身貧瘠」：專訪第7屆藝術教育貢獻獎得主廣興國小吳寶嘉校長</text:p>
          </table:table-cell>
          <table:table-cell office:value-type="string" calcext:value-type="string">
            <text:p>「貧窮可能會限制想像，偏鄉有些資源是被限縮的，但當你發下一個宏願，播下一顆美感的種子在孩子心中，時間到了，他就有機會開花結果!」這是彰化縣二林鎮廣興國小吳寶嘉校長的心聲。獲選2020年第7屆「藝術教育貢獻獎-績優學校」與教育部「師鐸獎」的吳寶嘉校長,自幼因隨著祖父母收聽收音機歌曲，透過聽覺啟蒙美感經驗，個人生命因而被豐潤了，因此期望自己也能成為營造美感啟蒙機會的播種者。吳寶嘉校長有感於偏鄉學校學童缺少音樂藝術的接觸，校園裡沒有歌聲；學生們不僅無法跨越學科獲得學習成就，也少有獲得其他的自我肯定機會。他再次體悟美感教育及藝術教育的重要性，開始積極引進資源、提供學生們機會，發展藝術教育，打造美感教育環境。因此廣興國小學童們有了非洲鼓、民俗體育、陶藝、舞蹈及車鼓陣等學習與表演的機會。寶嘉校長認為能夠在廣興國小成功推動藝術教育要感謝一路上願意幫助、全心推動藝術的專家夥伴，他們不吝惜分享自身技藝，更挹注資源、時間、協助宣傳並提供絕佳的創意，這樣的熱情與精神著實是他推動藝術教育的重要支柱。幾年來，吳寶嘉校長辦學上有著哪些心情變化? 這些願意走進廣興偏鄉國小的藝術家們，又是如何讓他感佩？如何影響他推動的藝術教育呢?歡迎1/3（週日）下午14:30-15:00 收聽「與美感教育共舞」節目，一起來聽聽吳寶嘉校長和廣興國小學童與美感教育相遇的故事!</text:p>
          </table:table-cell>
          <table:table-cell office:value-type="string" calcext:value-type="string">
            <text:p>2021-01-03</text:p>
          </table:table-cell>
        </table:table-row>
        <table:table-row table:style-name="ro2">
          <table:table-cell office:value-type="string" calcext:value-type="string">
            <text:p>臺北總臺</text:p>
          </table:table-cell>
          <table:table-cell office:value-type="string" calcext:value-type="string">
            <text:p>新北教育的挑戰及創新</text:p>
          </table:table-cell>
          <table:table-cell office:value-type="string" calcext:value-type="string">
            <text:p>學習城市萬花筒：新北教育的挑戰及創新</text:p>
          </table:table-cell>
          <table:table-cell office:value-type="string" calcext:value-type="string">
            <text:p>2021-01-03</text:p>
          </table:table-cell>
        </table:table-row>
        <table:table-row table:style-name="ro2">
          <table:table-cell office:value-type="string" calcext:value-type="string">
            <text:p>臺北總臺</text:p>
          </table:table-cell>
          <table:table-cell office:value-type="string" calcext:value-type="string">
            <text:p>關心青少年吸食毒品問題</text:p>
          </table:table-cell>
          <table:table-cell office:value-type="string" calcext:value-type="string">
            <text:p>&amp;quot;聽聽校園的聲音單元&amp;quot;:白天拜訪榮獲教育部108年度防制學生藥物濫用的績優小學雙園國小， 韓崑河校長分享學校在推動反毒教育上的作法， 邀請曾經吸毒過的大哥哥以過來人經驗對同學宣導的影響深刻，除了講座之外也會由帶領同學到校外參加反毒的活動，學校如何協助孩子遠離毒品?雙園國小五年級的同學小英和麵麵同學們有問題想問吉靜如姊姊，吸食毒品會觸犯什麼法律嗎?會有什麼罰則? &amp;quot;無毒青春有我陪你&amp;quot;單元:邀請少年保護官 吉靜如，談青少年吸食毒品的相關法律責任，分析全台少年吸食毒品的嚴重程度，想知道吸食毒品及運送毒品販售毒品會觸犯什麼法律嗎?會有什麼罰則?在校園如何拒絕同學對你推銷毒品?吉官針對麵麵和小英的提問將有幽默的解答及情境式的示範，更容易了解孩子們在生活中及校園裡可能會面對的處境，進而協助孩子了解到製造. 運送 .販賣及施用毒品的嚴重性，最重判處死刑! &amp;quot;好觀念一句話&amp;quot;單元:吉靜如，吉官為家長老師們重點整理青少年吸食毒品相法律問題及施用毒品面對的刑責，青少年要知道人生的選擇權在自己的手上，孩子在成長父母過程中需要父母的陪伴，聽雙園國小校長及倉凱老師的溫暖叮嚀!.1月2日「無毒&amp;bull;有我」節目.專訪少年調查保護官-吉靜如 節目播出即時線上收聽：無毒&amp;bull;有我即時線上收聽&amp;rarr;播出後線上重聽：節目總覽/無毒&amp;bull;有我 <text:s/></text:p>
          </table:table-cell>
          <table:table-cell office:value-type="string" calcext:value-type="string">
            <text:p>2021-01-02</text:p>
          </table:table-cell>
        </table:table-row>
        <table:table-row table:style-name="ro2">
          <table:table-cell office:value-type="string" calcext:value-type="string">
            <text:p>臺北總臺</text:p>
          </table:table-cell>
          <table:table-cell office:value-type="string" calcext:value-type="string">
            <text:p>地方創生起手式：你想活出怎樣的小鎮</text:p>
          </table:table-cell>
          <table:table-cell office:value-type="string" calcext:value-type="string">
            <text:p>您的家鄉是什麼樣貌呢?　現在是過去的堆疊，雖然過去的　我們來不及參與，但是家鄉的未來一定要有你有我！ <text:s/>今天的地方創生實驗室裡，有來自花蓮的線民稜雁&amp;mdash;為我們介紹太魯閣國家公園的山月吊橋還有地方創生的先行者&amp;mdash;何培鈞來談談　竹山小鎮的創生實踐以及　走過路過不能錯過的&amp;mdash;地方顯微鏡所發現的　Malavi布農百年豆豆文化 在美好的周六下午 歡迎您加入地方創生實驗室，一起來說說家鄉、聊聊地方，參與每個地方對未來的想像</text:p>
          </table:table-cell>
          <table:table-cell office:value-type="string" calcext:value-type="string">
            <text:p>2021-01-02</text:p>
          </table:table-cell>
        </table:table-row>
        <table:table-row table:style-name="ro2">
          <table:table-cell office:value-type="string" calcext:value-type="string">
            <text:p>臺北總臺</text:p>
          </table:table-cell>
          <table:table-cell office:value-type="string" calcext:value-type="string">
            <text:p>什麼是SDGs—認識聯合國17項永續能源發展目標</text:p>
          </table:table-cell>
          <table:table-cell office:value-type="string" calcext:value-type="string">
            <text:p>在氣候劇烈變遷、資源有限的衝擊下，各國環保意識抬頭，也帶動節能、低探、循環利用等綠色經濟。為了人類及其他物種的繁衍與生存發展，聯合國在2015年盤點出全球重大議題，提出兼顧經濟、社會與環境三大面向的永續發展目標，共計17項目標，並將在2030年檢視各國推動成效與作為。簡又新董事長將逐一介紹17項永續目標。 歡迎收聽！ </text:p>
          </table:table-cell>
          <table:table-cell office:value-type="string" calcext:value-type="string">
            <text:p>2021-01-02</text:p>
          </table:table-cell>
        </table:table-row>
        <table:table-row table:style-name="ro2">
          <table:table-cell office:value-type="string" calcext:value-type="string">
            <text:p>臺北總臺</text:p>
          </table:table-cell>
          <table:table-cell office:value-type="string" calcext:value-type="string">
            <text:p>創意餐車，翻轉身障者的人生</text:p>
          </table:table-cell>
          <table:table-cell office:value-type="string" calcext:value-type="string">
            <text:p>《城市的光影》邀請您一起看見城市裡溫暖的光，陪伴隱身在黑暗角落的影。本集我們要陪伴的是「新巨輪的街賣者」。提到了街賣，會讓你想到什麼呢？他們大部分可能是身心障礙者，會坐著輪椅在捷運站外販賣生活用品、雜誌、玉蘭花、地瓜、餅乾等等。在街頭賺錢不只會受到天氣影響，還要忍受某些人的歧視和不尊重的行為。但是，街賣者真的只能用這樣的方式生活嗎？台灣新巨輪服務協會要為這些障礙者創造不同的可能性，他們經過了兩年的規劃和訓練，創立了全台灣第一台的無障礙餐車「新巨輪行動號」，也培訓障礙者的廚藝，讓他們可以做出一手好菜。 《城市的光影》第一集將邀請各位朋友跟隨雅柏的腳步，到台北圓山花博公園參加「新巨輪行動號」的啟動儀式記者會。另外，也要請城市裡最溫暖的光－台灣新巨輪服務協會理事長陳安宗與我們分享如何從餐車出發，讓全台的身心障礙者都能學習餐飲技術，翻轉自己的人生。 更多節目內容請上：雅柏如是說粉絲專頁 <text:s/></text:p>
          </table:table-cell>
          <table:table-cell office:value-type="string" calcext:value-type="string">
            <text:p>2021-01-02</text:p>
          </table:table-cell>
        </table:table-row>
        <table:table-row table:style-name="ro2">
          <table:table-cell office:value-type="string" calcext:value-type="string">
            <text:p>臺北總臺</text:p>
          </table:table-cell>
          <table:table-cell office:value-type="string" calcext:value-type="string">
            <text:p>《庫德的勇氣》追求和平與獨立的故事</text:p>
          </table:table-cell>
          <table:table-cell office:value-type="string" calcext:value-type="string">
            <text:p>第一次世界大戰結束，鄂圖曼土耳其帝國瓦解，《色佛爾條約》中，原本劃分要給庫德族建立政權的土地，因這裡有大量石油，土耳其拒絕簽訂，最後土耳其政府和協約國列強簽訂了《洛桑條約》，庫德斯坦被迫分割給伊拉克、伊朗、敘利亞及土耳其，成為四個國家之下的少數民族...... 來自遠方的中東伊拉克庫德自治區的許善德(Zanst Othman)，以他的成長經歷與長年對於庫德族歷史文化的研究，寫下了《庫德的勇氣》一書，為我們揭開了中東和庫德族的面紗，讓我們了解庫德族是怎麼樣的民族，經歷過怎麼樣坎坷又艱辛的自治之路，更讓我們了解，原來世界上還有一個民族的處竟和台灣這麼的相似，幫助我們思考台灣的未來。 1月1日「生活 In Design-國界行走 」.專訪當代南亞與中東研究中心助理研究員-許善德 節目播出即時線上收聽：生活 In Design 即時線上收聽&amp;rarr;播出後線上重聽：節目總覽/生活 In Design </text:p>
          </table:table-cell>
          <table:table-cell office:value-type="string" calcext:value-type="string">
            <text:p>2021-01-01</text:p>
          </table:table-cell>
        </table:table-row>
        <table:table-row table:style-name="ro2">
          <table:table-cell office:value-type="string" calcext:value-type="string">
            <text:p>臺北總臺</text:p>
          </table:table-cell>
          <table:table-cell office:value-type="string" calcext:value-type="string">
            <text:p>姚偉文從DOC開展斜槓人生</text:p>
          </table:table-cell>
          <table:table-cell office:value-type="string" calcext:value-type="string">
            <text:p>所謂的「斜槓」，指的是一種擁有多重職業、多重身分的工作與生活態度。在DOC，由於資源的有限，從事斜槓生活的人並不在少數。但有的人之所以斜槓，不單單只是因為生活或者職涯發展上的需要，而是因為他與生俱來所具備的性格，正適合這樣的生活方式。嘉義縣番路DOC的駐點人員姚偉文先生，就是這麼樣的一個人。 從一開始，姚偉文先生加入DOC的情境，就有些與眾不同。 DOC的駐點人員，大多在接任前，就具備其它的收入來源，或是以此貼補家用，又或者完全是以服務的心情來從事這份工作。對於姚偉文先生來說，DOC的工作，反而是他斜槓之路的起點。 這一路的歷程，除了姚偉文先生本人以外，最清楚的，大概就是晚他一年進入DOC計畫工作的彰雲嘉DOC輔導計畫陳慧玉輔導員。 在承辦番路DOC的嘉義縣大湖國小，人員不斷流動，就只有姚偉文先生一直都在這裡。提到為何一直堅守在DOC的工作崗位上，身上背著許多工作跟職銜的姚偉文開口的第一句話，就是對嘉義縣大湖國小陳惠文校長、慧玉，以及眾多貴人的感謝。 對姚偉文先生來講，樂天知命、熱心助人這些個人特質，似乎就只是再平常不過的生活習慣。但這也許正是為什麼，會有許多貴人聚集在他身邊，協助他度過許多難關，讓他在偏鄉資訊教育的崗位上，繼續散發他的光與熱。</text:p>
          </table:table-cell>
          <table:table-cell office:value-type="string" calcext:value-type="string">
            <text:p>2021-01-01</text:p>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8-31">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dc:date>2022-08-31T16:17:37.563000000</dc:date>
    <meta:editing-duration>PT33M33S</meta:editing-duration>
    <meta:editing-cycles>3</meta:editing-cycles>
    <meta:document-statistic meta:table-count="1" meta:cell-count="3396" meta:object-count="0"/>
  </office:meta>
</office:document-meta>
</file>