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81.93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1.61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8mm" fo:break-before="auto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53" style:family="table-cell" style:parent-style-name="Excel_5f_BuiltIn_5f_Comma" style:data-style-name="N18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Comma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92" style:family="table-cell" style:parent-style-name="Excel_5f_BuiltIn_5f_Comma" style:data-style-name="N18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細明體" style:font-name-asian="細明體"/>
    </style:style>
    <style:style style:name="T1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71"/>
        <table:table-column table:style-name="co3" table:default-cell-style-name="ce71"/>
        <table:table-column table:style-name="co4" table:visibility="collapse" table:default-cell-style-name="ce71"/>
        <table:table-column table:style-name="co5" table:default-cell-style-name="ce71"/>
        <table:table-column table:style-name="co6" table:default-cell-style-name="ce71"/>
        <table:table-column table:style-name="co2" table:default-cell-style-name="ce82"/>
        <table:table-column table:style-name="co7" table:number-columns-repeated="1017" table:default-cell-style-name="Default"/>
        <table:table-row table:style-name="ro1">
          <table:table-cell table:style-name="ce63" office:value-type="string" calcext:value-type="string" table:number-columns-spanned="7" table:number-rows-spanned="1">
            <text:p><text:span text:style-name="T10">國立教育廣播電臺</text:span></text:p>
            <text:p><text:span text:style-name="T11">108年度第1季補捐助經費執行情形明細表</text:span></text:p>
          </table:table-cell>
          <table:covered-table-cell table:number-columns-repeated="6" table:style-name="ce66"/>
          <table:table-cell table:style-name="ce83" table:number-columns-repeated="1017"/>
        </table:table-row>
        <table:table-row table:style-name="ro2">
          <table:table-cell/>
          <table:table-cell table:style-name="ce67" table:number-columns-repeated="3"/>
          <table:table-cell table:style-name="ce76" table:number-columns-repeated="2"/>
          <table:table-cell table:style-name="ce78"/>
          <table:table-cell table:number-columns-repeated="1017"/>
        </table:table-row>
        <table:table-row table:style-name="ro3">
          <table:table-cell/>
          <table:table-cell table:style-name="ce67" table:number-columns-repeated="3"/>
          <table:table-cell table:style-name="ce76" table:number-columns-repeated="2"/>
          <table:table-cell table:style-name="ce79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工作計畫編號</text:p>
            <text:p>(本欄書面資料不須顯示)</text:p>
          </table:table-cell>
          <table:table-cell table:style-name="ce68" office:value-type="string" calcext:value-type="string">
            <text:p>列支科目名稱</text:p>
          </table:table-cell>
          <table:table-cell table:style-name="ce68" office:value-type="string" calcext:value-type="string">
            <text:p>補捐助計畫名稱</text:p>
          </table:table-cell>
          <table:table-cell table:style-name="ce64" office:value-type="string" calcext:value-type="string">
            <text:p>用途別編號(本欄書面資料不須顯示)</text:p>
          </table:table-cell>
          <table:table-cell table:style-name="ce68" office:value-type="string" calcext:value-type="string">
            <text:p>受補捐助單位名稱</text:p>
          </table:table-cell>
          <table:table-cell table:style-name="ce68" office:value-type="string" calcext:value-type="string">
            <text:p>獲補助團體或個人可歸屬之直轄市或縣市</text:p>
          </table:table-cell>
          <table:table-cell table:style-name="ce80" office:value-type="string" office:string-value="金額" calcext:value-type="string">
            <text:p>金額 </text:p>
          </table:table-cell>
          <table:table-cell table:style-name="ce84" table:number-columns-repeated="1017"/>
        </table:table-row>
        <table:table-row table:style-name="ro5">
          <table:table-cell table:style-name="ce65"/>
          <table:table-cell table:style-name="ce69"/>
          <table:table-cell table:style-name="ce72" office:value-type="string" calcext:value-type="string">
            <text:p>合計</text:p>
          </table:table-cell>
          <table:table-cell table:style-name="ce74"/>
          <table:table-cell table:style-name="ce72" table:number-columns-repeated="2"/>
          <table:table-cell table:style-name="ce81" table:formula="of:=SUM([.G6:.G11])" office:value-type="float" office:value="12000" calcext:value-type="float">
            <text:p>12,000 </text:p>
          </table:table-cell>
          <table:table-cell table:style-name="ce85" table:number-columns-repeated="1017"/>
        </table:table-row>
        <table:table-row table:style-name="ro5">
          <table:table-cell table:style-name="ce65" office:value-type="string" calcext:value-type="string">
            <text:p>5121870100</text:p>
          </table:table-cell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退休人員108年度春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洪O炎</text:p>
          </table:table-cell>
          <table:table-cell table:style-name="ce77" office:value-type="string" calcext:value-type="string">
            <text:p>新北市</text:p>
          </table:table-cell>
          <table:table-cell table:style-name="ce8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 office:value-type="string" calcext:value-type="string">
            <text:p>5121760100</text:p>
          </table:table-cell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退休人員108年度春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<text:span text:style-name="T12">鄧O</text:span>清</text:p>
          </table:table-cell>
          <table:table-cell table:style-name="ce77" office:value-type="string" calcext:value-type="string">
            <text:p>新北市</text:p>
          </table:table-cell>
          <table:table-cell table:style-name="ce8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 office:value-type="string" calcext:value-type="string">
            <text:p>5121760100</text:p>
          </table:table-cell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退休人員108年度春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<text:span text:style-name="T12">蔡O</text:span>秀</text:p>
          </table:table-cell>
          <table:table-cell table:style-name="ce77" office:value-type="string" calcext:value-type="string">
            <text:p>花蓮縣</text:p>
          </table:table-cell>
          <table:table-cell table:style-name="ce8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/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退休人員108年度春節慰問金</text:p>
          </table:table-cell>
          <table:table-cell table:style-name="ce75"/>
          <table:table-cell table:style-name="ce73" office:value-type="string" calcext:value-type="string">
            <text:p><text:span text:style-name="T12">連O</text:span>展</text:p>
          </table:table-cell>
          <table:table-cell table:style-name="ce77" office:value-type="string" calcext:value-type="string">
            <text:p>高雄市</text:p>
          </table:table-cell>
          <table:table-cell table:style-name="ce8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 office:value-type="string" calcext:value-type="string">
            <text:p>5121760100</text:p>
          </table:table-cell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遺族108年度春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吳黃O玉</text:p>
          </table:table-cell>
          <table:table-cell table:style-name="ce77" office:value-type="string" calcext:value-type="string">
            <text:p>臺中市</text:p>
          </table:table-cell>
          <table:table-cell table:style-name="ce8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 office:value-type="string" calcext:value-type="string">
            <text:p>5121760100</text:p>
          </table:table-cell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遺族108年度春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<text:span text:style-name="T12">周O</text:span>慧</text:p>
          </table:table-cell>
          <table:table-cell table:style-name="ce77" office:value-type="string" calcext:value-type="string">
            <text:p>臺東市</text:p>
          </table:table-cell>
          <table:table-cell table:style-name="ce8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1">
        <table:table-column table:style-name="co1" table:visibility="collapse" table:default-cell-style-name="Default"/>
        <table:table-column table:style-name="co2" table:default-cell-style-name="ce71"/>
        <table:table-column table:style-name="co3" table:default-cell-style-name="ce71"/>
        <table:table-column table:style-name="co4" table:visibility="collapse" table:default-cell-style-name="ce71"/>
        <table:table-column table:style-name="co5" table:default-cell-style-name="ce71"/>
        <table:table-column table:style-name="co6" table:default-cell-style-name="ce71"/>
        <table:table-column table:style-name="co2" table:default-cell-style-name="ce82"/>
        <table:table-column table:style-name="co7" table:number-columns-repeated="1017" table:default-cell-style-name="Default"/>
        <table:table-row table:style-name="ro1">
          <table:table-cell table:style-name="ce63" office:value-type="string" calcext:value-type="string" table:number-columns-spanned="7" table:number-rows-spanned="1">
            <text:p><text:span text:style-name="T10">國立教育廣播電臺</text:span></text:p>
            <text:p><text:span text:style-name="T11">108年度第2季補捐助經費執行情形明細表</text:span></text:p>
          </table:table-cell>
          <table:covered-table-cell table:number-columns-repeated="6" table:style-name="ce66"/>
          <table:table-cell table:style-name="ce83" table:number-columns-repeated="1017"/>
        </table:table-row>
        <table:table-row table:style-name="ro2">
          <table:table-cell/>
          <table:table-cell table:style-name="ce67" table:number-columns-repeated="3"/>
          <table:table-cell table:style-name="ce76" table:number-columns-repeated="2"/>
          <table:table-cell table:style-name="ce78"/>
          <table:table-cell table:number-columns-repeated="1017"/>
        </table:table-row>
        <table:table-row table:style-name="ro3">
          <table:table-cell/>
          <table:table-cell table:style-name="ce67" table:number-columns-repeated="3"/>
          <table:table-cell table:style-name="ce76" table:number-columns-repeated="2"/>
          <table:table-cell table:style-name="ce79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工作計畫編號</text:p>
            <text:p>(本欄書面資料不須顯示)</text:p>
          </table:table-cell>
          <table:table-cell table:style-name="ce68" office:value-type="string" calcext:value-type="string">
            <text:p>列支科目名稱</text:p>
          </table:table-cell>
          <table:table-cell table:style-name="ce68" office:value-type="string" calcext:value-type="string">
            <text:p>補捐助計畫名稱</text:p>
          </table:table-cell>
          <table:table-cell table:style-name="ce64" office:value-type="string" calcext:value-type="string">
            <text:p>用途別編號(本欄書面資料不須顯示)</text:p>
          </table:table-cell>
          <table:table-cell table:style-name="ce68" office:value-type="string" calcext:value-type="string">
            <text:p>受補捐助單位名稱</text:p>
          </table:table-cell>
          <table:table-cell table:style-name="ce68" office:value-type="string" calcext:value-type="string">
            <text:p>獲補助團體或個人可歸屬之直轄市或縣市</text:p>
          </table:table-cell>
          <table:table-cell table:style-name="ce80" office:value-type="string" office:string-value="金額" calcext:value-type="string">
            <text:p>金額 </text:p>
          </table:table-cell>
          <table:table-cell table:style-name="ce84" table:number-columns-repeated="1017"/>
        </table:table-row>
        <table:table-row table:style-name="ro5">
          <table:table-cell table:style-name="ce65"/>
          <table:table-cell table:style-name="ce69"/>
          <table:table-cell table:style-name="ce72" office:value-type="string" calcext:value-type="string">
            <text:p>合計</text:p>
          </table:table-cell>
          <table:table-cell table:style-name="ce74"/>
          <table:table-cell table:style-name="ce72" table:number-columns-repeated="2"/>
          <table:table-cell table:style-name="ce81" table:formula="of:=SUM([.G6:.G11])" office:value-type="float" office:value="12000" calcext:value-type="float">
            <text:p>12,000 </text:p>
          </table:table-cell>
          <table:table-cell table:style-name="ce85" table:number-columns-repeated="1017"/>
        </table:table-row>
        <table:table-row table:style-name="ro5">
          <table:table-cell table:style-name="ce65" office:value-type="string" calcext:value-type="string">
            <text:p>5121870100</text:p>
          </table:table-cell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退休人員108年度端午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洪O炎</text:p>
          </table:table-cell>
          <table:table-cell table:style-name="ce77" office:value-type="string" calcext:value-type="string">
            <text:p>新北市</text:p>
          </table:table-cell>
          <table:table-cell table:style-name="ce8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 office:value-type="string" calcext:value-type="string">
            <text:p>5121760100</text:p>
          </table:table-cell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退休人員108年度端午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<text:span text:style-name="T12">鄧O</text:span>清</text:p>
          </table:table-cell>
          <table:table-cell table:style-name="ce77" office:value-type="string" calcext:value-type="string">
            <text:p>新北市</text:p>
          </table:table-cell>
          <table:table-cell table:style-name="ce8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 office:value-type="string" calcext:value-type="string">
            <text:p>5121760100</text:p>
          </table:table-cell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退休人員108年度端午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<text:span text:style-name="T12">蔡O</text:span>秀</text:p>
          </table:table-cell>
          <table:table-cell table:style-name="ce77" office:value-type="string" calcext:value-type="string">
            <text:p>花蓮縣</text:p>
          </table:table-cell>
          <table:table-cell table:style-name="ce8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/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退休人員108年度端午節慰問金</text:p>
          </table:table-cell>
          <table:table-cell table:style-name="ce75"/>
          <table:table-cell table:style-name="ce73" office:value-type="string" calcext:value-type="string">
            <text:p><text:span text:style-name="T12">連O</text:span>展</text:p>
          </table:table-cell>
          <table:table-cell table:style-name="ce77" office:value-type="string" calcext:value-type="string">
            <text:p>高雄市</text:p>
          </table:table-cell>
          <table:table-cell table:style-name="ce8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 office:value-type="string" calcext:value-type="string">
            <text:p>5121760100</text:p>
          </table:table-cell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遺族108年度端午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吳黃O玉</text:p>
          </table:table-cell>
          <table:table-cell table:style-name="ce77" office:value-type="string" calcext:value-type="string">
            <text:p>臺中市</text:p>
          </table:table-cell>
          <table:table-cell table:style-name="ce8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 office:value-type="string" calcext:value-type="string">
            <text:p>5121760100</text:p>
          </table:table-cell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遺族108年度端午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<text:span text:style-name="T12">周O</text:span>慧</text:p>
          </table:table-cell>
          <table:table-cell table:style-name="ce77" office:value-type="string" calcext:value-type="string">
            <text:p>臺東市</text:p>
          </table:table-cell>
          <table:table-cell table:style-name="ce8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3季" table:style-name="ta2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71"/>
        <table:table-column table:style-name="co8" table:default-cell-style-name="ce71"/>
        <table:table-column table:style-name="co4" table:visibility="collapse" table:default-cell-style-name="ce71"/>
        <table:table-column table:style-name="co9" table:default-cell-style-name="ce71"/>
        <table:table-column table:style-name="co6" table:default-cell-style-name="ce71"/>
        <table:table-column table:style-name="co10" table:default-cell-style-name="ce82"/>
        <table:table-column table:style-name="co7" table:number-columns-repeated="1017" table:default-cell-style-name="Default"/>
        <table:table-row table:style-name="ro1">
          <table:table-cell table:style-name="ce63" office:value-type="string" calcext:value-type="string" table:number-columns-spanned="7" table:number-rows-spanned="1">
            <text:p><text:span text:style-name="T10">國立教育廣播電臺</text:span></text:p>
            <text:p><text:span text:style-name="T11">108年度第3季補捐助經費執行情形明細表</text:span></text:p>
          </table:table-cell>
          <table:covered-table-cell table:number-columns-repeated="6" table:style-name="ce66"/>
          <table:table-cell table:style-name="ce83" table:number-columns-repeated="1017"/>
        </table:table-row>
        <table:table-row table:style-name="ro2">
          <table:table-cell/>
          <table:table-cell table:style-name="ce67" table:number-columns-repeated="3"/>
          <table:table-cell table:style-name="ce76" table:number-columns-repeated="2"/>
          <table:table-cell table:style-name="ce78"/>
          <table:table-cell table:number-columns-repeated="1017"/>
        </table:table-row>
        <table:table-row table:style-name="ro3">
          <table:table-cell/>
          <table:table-cell table:style-name="ce67" table:number-columns-repeated="3"/>
          <table:table-cell table:style-name="ce76" table:number-columns-repeated="2"/>
          <table:table-cell table:style-name="ce79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工作計畫編號</text:p>
            <text:p>(本欄書面資料不須顯示)</text:p>
          </table:table-cell>
          <table:table-cell table:style-name="ce68" office:value-type="string" calcext:value-type="string">
            <text:p>列支科目名稱</text:p>
          </table:table-cell>
          <table:table-cell table:style-name="ce68" office:value-type="string" calcext:value-type="string">
            <text:p>補捐助計畫名稱</text:p>
          </table:table-cell>
          <table:table-cell table:style-name="ce64" office:value-type="string" calcext:value-type="string">
            <text:p>用途別編號(本欄書面資料不須顯示)</text:p>
          </table:table-cell>
          <table:table-cell table:style-name="ce68" office:value-type="string" calcext:value-type="string">
            <text:p>受補捐助單位名稱</text:p>
          </table:table-cell>
          <table:table-cell table:style-name="ce68" office:value-type="string" calcext:value-type="string">
            <text:p>獲補助團體或個人可歸屬之直轄市或縣市</text:p>
          </table:table-cell>
          <table:table-cell table:style-name="ce80" office:value-type="string" office:string-value="金額" calcext:value-type="string">
            <text:p>金額 </text:p>
          </table:table-cell>
          <table:table-cell table:style-name="ce84" table:number-columns-repeated="1017"/>
        </table:table-row>
        <table:table-row table:style-name="ro5">
          <table:table-cell table:style-name="ce65"/>
          <table:table-cell table:style-name="ce69"/>
          <table:table-cell table:style-name="ce72" office:value-type="string" calcext:value-type="string">
            <text:p>合計</text:p>
          </table:table-cell>
          <table:table-cell table:style-name="ce74"/>
          <table:table-cell table:style-name="ce72" table:number-columns-repeated="2"/>
          <table:table-cell table:style-name="ce81" table:formula="of:=SUM([.G6:.G60])" office:value-type="float" office:value="214000" calcext:value-type="float">
            <text:p>214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退休人員108年度中秋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<text:span text:style-name="T12">洪O</text:span>炎</text:p>
          </table:table-cell>
          <table:table-cell table:style-name="ce77" office:value-type="string" calcext:value-type="string">
            <text:p>新北市</text:p>
          </table:table-cell>
          <table:table-cell table:style-name="ce81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<text:span text:style-name="T12">退休人員108年度中秋</text:span>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<text:span text:style-name="T12">鄧O</text:span>清</text:p>
          </table:table-cell>
          <table:table-cell table:style-name="ce77" office:value-type="string" calcext:value-type="string">
            <text:p>新北市</text:p>
          </table:table-cell>
          <table:table-cell table:style-name="ce81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退休人員108年度中秋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<text:span text:style-name="T12">蔡O</text:span>秀</text:p>
          </table:table-cell>
          <table:table-cell table:style-name="ce77" office:value-type="string" calcext:value-type="string">
            <text:p>花蓮縣</text:p>
          </table:table-cell>
          <table:table-cell table:style-name="ce81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<text:span text:style-name="T12">退休人員108年度中秋</text:span>節慰問金</text:p>
          </table:table-cell>
          <table:table-cell table:style-name="ce75"/>
          <table:table-cell table:style-name="ce73" office:value-type="string" calcext:value-type="string">
            <text:p><text:span text:style-name="T12">連O</text:span>展</text:p>
          </table:table-cell>
          <table:table-cell table:style-name="ce77" office:value-type="string" calcext:value-type="string">
            <text:p>高雄市</text:p>
          </table:table-cell>
          <table:table-cell table:style-name="ce81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<text:span text:style-name="T12">退休人員108年度中秋</text:span>節慰問金</text:p>
          </table:table-cell>
          <table:table-cell table:style-name="ce75"/>
          <table:table-cell table:style-name="ce73" office:value-type="string" calcext:value-type="string">
            <text:p><text:span text:style-name="T12">邱O</text:span>盛</text:p>
          </table:table-cell>
          <table:table-cell table:style-name="ce77" office:value-type="string" calcext:value-type="string">
            <text:p>花蓮縣</text:p>
          </table:table-cell>
          <table:table-cell table:style-name="ce81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遺族108年度中秋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<text:span text:style-name="T12">吳黃O</text:span>玉</text:p>
          </table:table-cell>
          <table:table-cell table:style-name="ce77" office:value-type="string" calcext:value-type="string">
            <text:p>臺中市</text:p>
          </table:table-cell>
          <table:table-cell table:style-name="ce81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70" office:value-type="string" calcext:value-type="string">
            <text:p>一般行政</text:p>
          </table:table-cell>
          <table:table-cell table:style-name="ce73" office:value-type="string" calcext:value-type="string">
            <text:p><text:span text:style-name="T12">遺族108年度中秋</text:span>節慰問金</text:p>
          </table:table-cell>
          <table:table-cell table:style-name="ce75" office:value-type="string" calcext:value-type="string">
            <text:p>047502</text:p>
          </table:table-cell>
          <table:table-cell table:style-name="ce73" office:value-type="string" calcext:value-type="string">
            <text:p><text:span text:style-name="T12">周O</text:span>慧</text:p>
          </table:table-cell>
          <table:table-cell table:style-name="ce77" office:value-type="string" calcext:value-type="string">
            <text:p>臺東市</text:p>
          </table:table-cell>
          <table:table-cell table:style-name="ce81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8" office:value-type="string" calcext:value-type="string">
            <text:p><text:span text:style-name="T13">簡</text:span><text:span text:style-name="T14">O</text:span>良</text:p>
          </table:table-cell>
          <table:table-cell table:style-name="ce88" office:value-type="string" calcext:value-type="string">
            <text:p>高雄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劉</text:span><text:span text:style-name="T16">O</text:span><text:span text:style-name="T17">芳、孫</text:span><text:span text:style-name="T16">O</text:span><text:span text:style-name="T17">璇、楊</text:span><text:span text:style-name="T16">O</text:span><text:span text:style-name="T17">勝、李</text:span><text:span text:style-name="T14">O</text:span>珈 </text:p>
          </table:table-cell>
          <table:table-cell table:style-name="ce89" office:value-type="string" calcext:value-type="string">
            <text:p>南投縣、屏東縣、</text:p>
            <text:p>高雄市、高雄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胡</text:span><text:span text:style-name="T14">O</text:span>瑄</text:p>
          </table:table-cell>
          <table:table-cell table:style-name="ce89" office:value-type="string" calcext:value-type="string">
            <text:p>高雄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柯</text:span><text:span text:style-name="T16">O</text:span><text:span text:style-name="T17">萱、蔡</text:span><text:span text:style-name="T16">O</text:span><text:span text:style-name="T17">子、李</text:span><text:span text:style-name="T16">O</text:span><text:span text:style-name="T17">凱、林</text:span><text:span text:style-name="T14">O</text:span>羽</text:p>
          </table:table-cell>
          <table:table-cell table:style-name="ce89" office:value-type="string" calcext:value-type="string">
            <text:p><text:span text:style-name="T15">臺中市、臺南市</text:span>、</text:p>
            <text:p>嘉義縣、新北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施</text:span><text:span text:style-name="T14">O</text:span>涵</text:p>
          </table:table-cell>
          <table:table-cell table:style-name="ce89" office:value-type="string" calcext:value-type="string">
            <text:p>臺南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李</text:span><text:span text:style-name="T16">O</text:span><text:span text:style-name="T17">廷、徐</text:span><text:span text:style-name="T14">O</text:span>鈺</text:p>
          </table:table-cell>
          <table:table-cell table:style-name="ce89" office:value-type="string" calcext:value-type="string">
            <text:p>南投縣、南投縣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8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黃</text:span><text:span text:style-name="T16">O</text:span><text:span text:style-name="T17">玟、林</text:span><text:span text:style-name="T16">O</text:span><text:span text:style-name="T17">潔、張</text:span><text:span text:style-name="T16">O</text:span><text:span text:style-name="T17">晟、游</text:span><text:span text:style-name="T16">O</text:span><text:span text:style-name="T17">安、黃</text:span><text:span text:style-name="T16">O</text:span><text:span text:style-name="T17">庭、林</text:span><text:span text:style-name="T14">O</text:span>君</text:p>
          </table:table-cell>
          <table:table-cell table:style-name="ce89" office:value-type="string" calcext:value-type="string">
            <text:p><text:span text:style-name="T12">新北市</text:span>、臺北市、</text:p>
            <text:p>桃園市、臺北市、</text:p>
            <text:p>桃園市、屏東縣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8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羅</text:span><text:span text:style-name="T16">O</text:span><text:span text:style-name="T17">允、謝</text:span><text:span text:style-name="T16">O</text:span><text:span text:style-name="T17">豪、謝</text:span><text:span text:style-name="T16">O</text:span><text:span text:style-name="T17">琪、杜</text:span><text:span text:style-name="T16">O</text:span><text:span text:style-name="T17">益、李</text:span><text:span text:style-name="T14">O</text:span>諺</text:p>
          </table:table-cell>
          <table:table-cell table:style-name="ce89" office:value-type="string" calcext:value-type="string">
            <text:p>馬來西亞、馬來西亞、</text:p>
            <text:p>馬來西亞、馬來西亞、</text:p>
            <text:p>臺中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8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顧</text:span><text:span text:style-name="T16">O</text:span><text:span text:style-name="T17">昊、林</text:span><text:span text:style-name="T16">O</text:span><text:span text:style-name="T17">鈺、卓</text:span><text:span text:style-name="T16">O</text:span><text:span text:style-name="T17">妮、徐</text:span><text:span text:style-name="T16">O</text:span><text:span text:style-name="T17">怡、龍</text:span><text:span text:style-name="T14">O</text:span>霓</text:p>
          </table:table-cell>
          <table:table-cell table:style-name="ce89" office:value-type="string" calcext:value-type="string">
            <text:p>中國江蘇、馬來西亞、</text:p>
            <text:p>馬來西亞、馬來西亞、</text:p>
            <text:p>馬來西亞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9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江</text:span><text:span text:style-name="T16">O</text:span><text:span text:style-name="T17">馨、張</text:span><text:span text:style-name="T16">O</text:span><text:span text:style-name="T17">卉、洪</text:span><text:span text:style-name="T16">O</text:span><text:span text:style-name="T17">汝、吳</text:span><text:span text:style-name="T16">O</text:span><text:span text:style-name="T17">慈、張</text:span><text:span text:style-name="T16">O</text:span><text:span text:style-name="T17">茹、潘</text:span><text:span text:style-name="T14">O</text:span>羽</text:p>
          </table:table-cell>
          <table:table-cell table:style-name="ce89" office:value-type="string" calcext:value-type="string">
            <text:p>臺中市、高雄市、</text:p>
            <text:p>臺中市、嘉義市、</text:p>
            <text:p>高雄市、臺中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翁</text:span><text:span text:style-name="T16">O</text:span><text:span text:style-name="T17">孜、汪</text:span><text:span text:style-name="T16">O</text:span><text:span text:style-name="T17">廷、吳</text:span><text:span text:style-name="T16">O</text:span><text:span text:style-name="T17">靛、李</text:span><text:span text:style-name="T14">O</text:span>彬</text:p>
          </table:table-cell>
          <table:table-cell table:style-name="ce89" office:value-type="string" calcext:value-type="string">
            <text:p>嘉義縣、桃園市、</text:p>
            <text:p>彰化縣、屏東縣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90" office:value-type="string" calcext:value-type="string">
            <text:p><text:span text:style-name="T18">邱O婷、林O萱、黃    O、孫    </text:span><text:span text:style-name="T12">O</text:span></text:p>
          </table:table-cell>
          <table:table-cell table:style-name="ce90" office:value-type="string" calcext:value-type="string">
            <text:p>臺北市、基隆市、</text:p>
            <text:p>中國浙江、中國浙江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8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卓</text:span><text:span text:style-name="T16">O</text:span><text:span text:style-name="T17">萱、陳</text:span><text:span text:style-name="T16">O</text:span><text:span text:style-name="T17">璿、卓</text:span><text:span text:style-name="T16">O</text:span><text:span text:style-name="T17">芬、李</text:span><text:span text:style-name="T16">O</text:span><text:span text:style-name="T17">靜、張</text:span><text:span text:style-name="T14">O</text:span>能</text:p>
          </table:table-cell>
          <table:table-cell table:style-name="ce89" office:value-type="string" calcext:value-type="string">
            <text:p>新竹縣、桃園市、</text:p>
            <text:p><text:span text:style-name="T15">高雄市、臺南市</text:span>、</text:p>
            <text:p><text:span text:style-name="T15">臺南市</text:span>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8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黃</text:span><text:span text:style-name="T16">O</text:span><text:span text:style-name="T17">心、謝</text:span><text:span text:style-name="T16">O</text:span><text:span text:style-name="T17">庭、洪</text:span><text:span text:style-name="T16">O</text:span><text:span text:style-name="T17">媛、林</text:span><text:span text:style-name="T16">O</text:span><text:span text:style-name="T17">涵、李</text:span><text:span text:style-name="T16">O</text:span><text:span text:style-name="T17">慈、曾</text:span><text:span text:style-name="T14">O</text:span>渟</text:p>
          </table:table-cell>
          <table:table-cell table:style-name="ce89" office:value-type="string" calcext:value-type="string">
            <text:p><text:span text:style-name="T12">新北市</text:span>、高雄市、</text:p>
            <text:p><text:span text:style-name="T12">新北市</text:span>、臺中市、</text:p>
            <text:p>宜蘭縣、苗栗縣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洪</text:span><text:span text:style-name="T16">O</text:span><text:span text:style-name="T17">兒、林</text:span><text:span text:style-name="T16">O</text:span><text:span text:style-name="T17">辛、王</text:span><text:span text:style-name="T14">O</text:span>翔 </text:p>
          </table:table-cell>
          <table:table-cell table:style-name="ce89" office:value-type="string" calcext:value-type="string">
            <text:p><text:span text:style-name="T15">馬來西亞、馬來西亞、</text:span></text:p>
            <text:p>臺中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陳</text:span><text:span text:style-name="T16">O</text:span><text:span text:style-name="T17">蓉、謝</text:span><text:span text:style-name="T14">O</text:span>靈</text:p>
          </table:table-cell>
          <table:table-cell table:style-name="ce89" office:value-type="string" calcext:value-type="string">
            <text:p><text:span text:style-name="T15">臺</text:span>北市、高雄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林</text:span><text:span text:style-name="T16">O</text:span><text:span text:style-name="T17">君、曾</text:span><text:span text:style-name="T16">O</text:span><text:span text:style-name="T17">嘉、潘</text:span><text:span text:style-name="T14">O</text:span>諭</text:p>
          </table:table-cell>
          <table:table-cell table:style-name="ce89" office:value-type="string" calcext:value-type="string">
            <text:p><text:span text:style-name="T15">臺</text:span>北市、花蓮縣、</text:p>
            <text:p><text:span text:style-name="T15">臺</text:span>南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8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鍾</text:span><text:span text:style-name="T16">O</text:span><text:span text:style-name="T17">蓉、胡</text:span><text:span text:style-name="T16">O</text:span><text:span text:style-name="T17">堯、連</text:span><text:span text:style-name="T16">O</text:span><text:span text:style-name="T17">禎、吳</text:span><text:span text:style-name="T16">O</text:span><text:span text:style-name="T17">仁、蔡</text:span><text:span text:style-name="T14">O</text:span>珊</text:p>
          </table:table-cell>
          <table:table-cell table:style-name="ce89" office:value-type="string" calcext:value-type="string">
            <text:p>新竹縣、基隆市、</text:p>
            <text:p><text:span text:style-name="T15">高雄市、臺</text:span>中市、</text:p>
            <text:p>嘉義縣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陳</text:span><text:span text:style-name="T16">O</text:span><text:span text:style-name="T17">蔚、何</text:span><text:span text:style-name="T14">O</text:span>暘</text:p>
          </table:table-cell>
          <table:table-cell table:style-name="ce89" office:value-type="string" calcext:value-type="string">
            <text:p>新竹縣、基隆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黃</text:span><text:span text:style-name="T16">O</text:span><text:span text:style-name="T17">玟、林</text:span><text:span text:style-name="T14">O</text:span>潔</text:p>
          </table:table-cell>
          <table:table-cell table:style-name="ce89" office:value-type="string" calcext:value-type="string">
            <text:p><text:span text:style-name="T15">新北市、臺</text:span>北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林</text:span><text:span text:style-name="T14">O</text:span>如</text:p>
          </table:table-cell>
          <table:table-cell table:style-name="ce89" office:value-type="string" calcext:value-type="string">
            <text:p><text:span text:style-name="T15">臺</text:span>中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崔  </text:span><text:span text:style-name="T14">O</text:span></text:p>
          </table:table-cell>
          <table:table-cell table:style-name="ce89" office:value-type="string" calcext:value-type="string">
            <text:p>桃園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尤</text:span><text:span text:style-name="T16">O</text:span><text:span text:style-name="T17">純、蘇</text:span><text:span text:style-name="T14">O</text:span>慶</text:p>
          </table:table-cell>
          <table:table-cell table:style-name="ce89" office:value-type="string" calcext:value-type="string">
            <text:p><text:span text:style-name="T15">臺北市、臺</text:span>北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黃  </text:span><text:span text:style-name="T16">O</text:span><text:span text:style-name="T17">、陳</text:span><text:span text:style-name="T16">O</text:span><text:span text:style-name="T17">承、許</text:span><text:span text:style-name="T14">O</text:span>芹</text:p>
          </table:table-cell>
          <table:table-cell table:style-name="ce89" office:value-type="string" calcext:value-type="string">
            <text:p><text:span text:style-name="T15">新北市、臺</text:span>北市、</text:p>
            <text:p><text:span text:style-name="T15">新北市</text:span>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勻  </text:span><text:span text:style-name="T14">O</text:span></text:p>
          </table:table-cell>
          <table:table-cell table:style-name="ce89" office:value-type="string" calcext:value-type="string">
            <text:p>高雄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8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張</text:span><text:span text:style-name="T16">O</text:span><text:span text:style-name="T17">晟、游</text:span><text:span text:style-name="T16">O</text:span><text:span text:style-name="T17">安、林</text:span><text:span text:style-name="T16">O</text:span><text:span text:style-name="T17">潔、林</text:span><text:span text:style-name="T16">O</text:span><text:span text:style-name="T17">君、黃</text:span><text:span text:style-name="T16">O</text:span><text:span text:style-name="T17">玟、黃</text:span><text:span text:style-name="T14">O</text:span>庭</text:p>
          </table:table-cell>
          <table:table-cell table:style-name="ce89" office:value-type="string" calcext:value-type="string">
            <text:p>桃園市、臺北市、</text:p>
            <text:p>臺北市、屏東縣、</text:p>
            <text:p><text:span text:style-name="T15">新北市、桃園市</text:span>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尤</text:span><text:span text:style-name="T16">O</text:span><text:span text:style-name="T17">州、何</text:span><text:span text:style-name="T16">O</text:span><text:span text:style-name="T17">耘、胡</text:span><text:span text:style-name="T16">O</text:span><text:span text:style-name="T17">瑄、邱</text:span><text:span text:style-name="T14">O</text:span>清</text:p>
          </table:table-cell>
          <table:table-cell table:style-name="ce89" office:value-type="string" calcext:value-type="string">
            <text:p>屏東縣、彰化縣、</text:p>
            <text:p>高雄市、屏東縣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施</text:span><text:span text:style-name="T14">O</text:span>涵</text:p>
          </table:table-cell>
          <table:table-cell table:style-name="ce89" office:value-type="string" calcext:value-type="string">
            <text:p><text:span text:style-name="T15">臺</text:span>南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王</text:span><text:span text:style-name="T16">O</text:span>銘</text:p>
          </table:table-cell>
          <table:table-cell table:style-name="ce89" office:value-type="string" calcext:value-type="string">
            <text:p>新北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林</text:span><text:span text:style-name="T16">O</text:span><text:span text:style-name="T17">鈺、龍</text:span><text:span text:style-name="T16">O</text:span><text:span text:style-name="T17">霓、卓</text:span><text:span text:style-name="T16">O</text:span><text:span text:style-name="T17">妮、徐</text:span><text:span text:style-name="T14">O</text:span>怡</text:p>
          </table:table-cell>
          <table:table-cell table:style-name="ce89" office:value-type="string" calcext:value-type="string">
            <text:p>馬來西亞、馬來西亞、</text:p>
            <text:p>馬來西亞、馬來西亞、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林</text:span><text:span text:style-name="T16">O</text:span><text:span text:style-name="T17">君、曾</text:span><text:span text:style-name="T16">O</text:span><text:span text:style-name="T17">嘉、潘</text:span><text:span text:style-name="T14">O</text:span>諭</text:p>
          </table:table-cell>
          <table:table-cell table:style-name="ce89" office:value-type="string" calcext:value-type="string">
            <text:p><text:span text:style-name="T15">臺</text:span>北市、花蓮縣、</text:p>
            <text:p><text:span text:style-name="T15">臺</text:span>南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徐</text:span><text:span text:style-name="T16">O</text:span><text:span text:style-name="T17">玉、吳</text:span><text:span text:style-name="T16">O</text:span><text:span text:style-name="T17">珍、徐</text:span><text:span text:style-name="T14">O</text:span>芳</text:p>
          </table:table-cell>
          <table:table-cell table:style-name="ce89" office:value-type="string" calcext:value-type="string">
            <text:p>花蓮縣、新竹市、</text:p>
            <text:p>彰化縣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林</text:span><text:span text:style-name="T16">O</text:span><text:span text:style-name="T17">謙、劉</text:span><text:span text:style-name="T16">O</text:span><text:span text:style-name="T17">婷、陳</text:span><text:span text:style-name="T14">O</text:span>婕</text:p>
          </table:table-cell>
          <table:table-cell table:style-name="ce89" office:value-type="string" calcext:value-type="string">
            <text:p>馬來西亞、彰化縣、</text:p>
            <text:p>新北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陳</text:span><text:span text:style-name="T16">O</text:span><text:span text:style-name="T17">晴、陳</text:span><text:span text:style-name="T14">O</text:span>欣</text:p>
          </table:table-cell>
          <table:table-cell table:style-name="ce89" office:value-type="string" calcext:value-type="string">
            <text:p>宜蘭縣、馬來西亞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陳</text:span><text:span text:style-name="T16">O</text:span><text:span text:style-name="T17">婷、賴</text:span><text:span text:style-name="T14">O</text:span>汝</text:p>
          </table:table-cell>
          <table:table-cell table:style-name="ce89" office:value-type="string" calcext:value-type="string">
            <text:p>屏東縣、南投縣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8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黃</text:span><text:span text:style-name="T16">O</text:span><text:span text:style-name="T17">玟、林</text:span><text:span text:style-name="T16">O</text:span><text:span text:style-name="T17">潔、張</text:span><text:span text:style-name="T16">O</text:span><text:span text:style-name="T17">晟、林</text:span><text:span text:style-name="T16">O</text:span><text:span text:style-name="T17">君、黃</text:span><text:span text:style-name="T16">O</text:span><text:span text:style-name="T17">庭、游</text:span><text:span text:style-name="T14">O</text:span>安</text:p>
          </table:table-cell>
          <table:table-cell table:style-name="ce89" office:value-type="string" calcext:value-type="string">
            <text:p><text:span text:style-name="T15">新北市、臺</text:span>北市、</text:p>
            <text:p>桃園市、屏東縣、</text:p>
            <text:p><text:span text:style-name="T15">桃園市、臺</text:span>北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傅</text:span><text:span text:style-name="T16">O</text:span><text:span text:style-name="T17">涵、陳</text:span><text:span text:style-name="T14">O</text:span>竹</text:p>
          </table:table-cell>
          <table:table-cell table:style-name="ce89" office:value-type="string" calcext:value-type="string">
            <text:p><text:span text:style-name="T15">新北市、臺</text:span>北市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8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黃</text:span><text:span text:style-name="T16">O</text:span><text:span text:style-name="T17">心、謝</text:span><text:span text:style-name="T16">O</text:span><text:span text:style-name="T17">庭、洪</text:span><text:span text:style-name="T16">O</text:span><text:span text:style-name="T17">媛、林</text:span><text:span text:style-name="T16">O</text:span><text:span text:style-name="T17">涵、李</text:span><text:span text:style-name="T16">O</text:span><text:span text:style-name="T17">慈、曾</text:span><text:span text:style-name="T14">O</text:span>渟</text:p>
          </table:table-cell>
          <table:table-cell table:style-name="ce89" office:value-type="string" calcext:value-type="string">
            <text:p><text:span text:style-name="T15">新北市</text:span>、高雄市、</text:p>
            <text:p><text:span text:style-name="T15">新北市、臺</text:span>中市、</text:p>
            <text:p>宜蘭縣、苗栗縣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王</text:span><text:span text:style-name="T14">O</text:span>澤</text:p>
          </table:table-cell>
          <table:table-cell table:style-name="ce89" office:value-type="string" calcext:value-type="string">
            <text:p>馬來西亞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75"/>
          <table:table-cell table:style-name="ce89" office:value-type="string" calcext:value-type="string">
            <text:p><text:span text:style-name="T15">葉</text:span><text:span text:style-name="T16">O</text:span><text:span text:style-name="T17">涵、王  </text:span><text:span text:style-name="T14">O</text:span></text:p>
          </table:table-cell>
          <table:table-cell table:style-name="ce89" office:value-type="string" calcext:value-type="string">
            <text:p>馬來西亞、中國湖北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87"/>
          <table:table-cell table:style-name="ce89" office:value-type="string" calcext:value-type="string">
            <text:p><text:span text:style-name="T15">徐</text:span><text:span text:style-name="T16">O</text:span><text:span text:style-name="T17">玉、吳</text:span><text:span text:style-name="T16">O</text:span><text:span text:style-name="T17">珍、徐</text:span><text:span text:style-name="T14">O</text:span>芳</text:p>
          </table:table-cell>
          <table:table-cell table:style-name="ce89" office:value-type="string" calcext:value-type="string">
            <text:p>花蓮縣、新竹市、</text:p>
            <text:p>彰化縣</text:p>
          </table:table-cell>
          <table:table-cell table:style-name="ce93" office:value-type="float" office:value="15000" calcext:value-type="float">
            <text:p>15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87"/>
          <table:table-cell table:style-name="ce89" office:value-type="string" calcext:value-type="string">
            <text:p><text:span text:style-name="T15">邱</text:span><text:span text:style-name="T16">O</text:span><text:span text:style-name="T17">婷、林</text:span><text:span text:style-name="T16">O</text:span><text:span text:style-name="T17">萱、黃  </text:span><text:span text:style-name="T16">O</text:span><text:span text:style-name="T17">、</text:span><text:span text:style-name="T16">孫    O</text:span></text:p>
          </table:table-cell>
          <table:table-cell table:style-name="ce89" office:value-type="string" calcext:value-type="string">
            <text:p><text:span text:style-name="T15">臺</text:span>北市、基隆市、</text:p>
            <text:p>中國浙江、中國浙江</text:p>
          </table:table-cell>
          <table:table-cell table:style-name="ce93" office:value-type="float" office:value="15000" calcext:value-type="float">
            <text:p>15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87"/>
          <table:table-cell table:style-name="ce89" office:value-type="string" calcext:value-type="string">
            <text:p><text:span text:style-name="T15">黃</text:span><text:span text:style-name="T16">O</text:span><text:span text:style-name="T17">玟、林</text:span><text:span text:style-name="T14">O</text:span>潔</text:p>
          </table:table-cell>
          <table:table-cell table:style-name="ce89" office:value-type="string" calcext:value-type="string">
            <text:p><text:span text:style-name="T15">新北市、臺</text:span>北市</text:p>
          </table:table-cell>
          <table:table-cell table:style-name="ce93" office:value-type="float" office:value="15000" calcext:value-type="float">
            <text:p>15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87"/>
          <table:table-cell table:style-name="ce89" office:value-type="string" calcext:value-type="string">
            <text:p><text:span text:style-name="T15">尤</text:span><text:span text:style-name="T16">O</text:span><text:span text:style-name="T17">州、何</text:span><text:span text:style-name="T16">O</text:span><text:span text:style-name="T17">耘、胡</text:span><text:span text:style-name="T16">O</text:span><text:span text:style-name="T17">瑄、邱</text:span><text:span text:style-name="T14">O</text:span>清</text:p>
          </table:table-cell>
          <table:table-cell table:style-name="ce89" office:value-type="string" calcext:value-type="string">
            <text:p>屏東縣、彰化縣、</text:p>
            <text:p>高雄市、屏東縣</text:p>
          </table:table-cell>
          <table:table-cell table:style-name="ce93" office:value-type="float" office:value="15000" calcext:value-type="float">
            <text:p>15,0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87"/>
          <table:table-cell table:style-name="ce89" office:value-type="string" calcext:value-type="string">
            <text:p><text:span text:style-name="T15">傅</text:span><text:span text:style-name="T16">O</text:span><text:span text:style-name="T17">涵、陳</text:span><text:span text:style-name="T14">O</text:span>竹</text:p>
          </table:table-cell>
          <table:table-cell table:style-name="ce89" office:value-type="string" calcext:value-type="string">
            <text:p><text:span text:style-name="T15">新北市、臺</text:span>北市</text:p>
          </table:table-cell>
          <table:table-cell table:style-name="ce93" office:value-type="float" office:value="15000" calcext:value-type="float">
            <text:p>15,000 </text:p>
          </table:table-cell>
          <table:table-cell table:style-name="ce85" table:number-columns-repeated="1017"/>
        </table:table-row>
        <table:table-row table:style-name="ro8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87"/>
          <table:table-cell table:style-name="ce89" office:value-type="string" calcext:value-type="string">
            <text:p><text:span text:style-name="T15">顧</text:span><text:span text:style-name="T16">O</text:span><text:span text:style-name="T17">昊、林</text:span><text:span text:style-name="T16">O</text:span><text:span text:style-name="T17">鈺、卓</text:span><text:span text:style-name="T16">O</text:span><text:span text:style-name="T17">妮、徐</text:span><text:span text:style-name="T16">O</text:span><text:span text:style-name="T17">怡、龍</text:span><text:span text:style-name="T14">O</text:span>霓</text:p>
          </table:table-cell>
          <table:table-cell table:style-name="ce89" office:value-type="string" calcext:value-type="string">
            <text:p>中國江蘇、馬來西亞、</text:p>
            <text:p>馬來西亞、馬來西亞、</text:p>
            <text:p>馬來西亞</text:p>
          </table:table-cell>
          <table:table-cell table:style-name="ce93" office:value-type="float" office:value="15000" calcext:value-type="float">
            <text:p>15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87"/>
          <table:table-cell table:style-name="ce89" office:value-type="string" calcext:value-type="string">
            <text:p><text:span text:style-name="T15">劉</text:span><text:span text:style-name="T16">O</text:span><text:span text:style-name="T17">芳、孫</text:span><text:span text:style-name="T16">O</text:span><text:span text:style-name="T17">璇、楊</text:span><text:span text:style-name="T16">O</text:span><text:span text:style-name="T17">勝、李</text:span><text:span text:style-name="T14">O</text:span>珈 </text:p>
          </table:table-cell>
          <table:table-cell table:style-name="ce89" office:value-type="string" calcext:value-type="string">
            <text:p>南投縣、屏東縣、</text:p>
            <text:p>高雄市、高雄市</text:p>
          </table:table-cell>
          <table:table-cell table:style-name="ce93" office:value-type="float" office:value="15000" calcext:value-type="float">
            <text:p>15,000 </text:p>
          </table:table-cell>
          <table:table-cell table:style-name="ce85" table:number-columns-repeated="1017"/>
        </table:table-row>
        <table:table-row table:style-name="ro7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86" office:value-type="string" calcext:value-type="string">
            <text:p>推動學校廣播教育辦理校園廣播競賽之獎勵</text:p>
          </table:table-cell>
          <table:table-cell table:style-name="ce87"/>
          <table:table-cell table:style-name="ce89" office:value-type="string" calcext:value-type="string">
            <text:p><text:span text:style-name="T15">黃  </text:span><text:span text:style-name="T16">O</text:span><text:span text:style-name="T17">、陳</text:span><text:span text:style-name="T16">O</text:span><text:span text:style-name="T17">承、許</text:span><text:span text:style-name="T14">O</text:span>芹</text:p>
          </table:table-cell>
          <table:table-cell table:style-name="ce89" office:value-type="string" calcext:value-type="string">
            <text:p><text:span text:style-name="T15">新北市</text:span>、臺北市、</text:p>
            <text:p><text:span text:style-name="T15">新北市</text:span></text:p>
          </table:table-cell>
          <table:table-cell table:style-name="ce93" office:value-type="float" office:value="15000" calcext:value-type="float">
            <text:p>15,000 </text:p>
          </table:table-cell>
          <table:table-cell table:style-name="ce85" table:number-columns-repeated="1017"/>
        </table:table-row>
        <table:table-row table:style-name="ro3" table:number-rows-repeated="2">
          <table:table-cell table:number-columns-repeated="4"/>
          <table:table-cell table:style-name="ce91"/>
          <table:table-cell table:number-columns-repeated="1019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7">
          <table:table-cell table:number-columns-repeated="4"/>
          <table:table-cell table:style-name="ce91"/>
          <table:table-cell table:number-columns-repeated="101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4季" table:style-name="ta2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71"/>
        <table:table-column table:style-name="co8" table:default-cell-style-name="ce71"/>
        <table:table-column table:style-name="co4" table:visibility="collapse" table:default-cell-style-name="ce71"/>
        <table:table-column table:style-name="co11" table:default-cell-style-name="ce71"/>
        <table:table-column table:style-name="co6" table:default-cell-style-name="ce71"/>
        <table:table-column table:style-name="co10" table:default-cell-style-name="ce82"/>
        <table:table-column table:style-name="co7" table:number-columns-repeated="1017" table:default-cell-style-name="Default"/>
        <table:table-row table:style-name="ro1">
          <table:table-cell table:style-name="ce63" office:value-type="string" calcext:value-type="string" table:number-columns-spanned="7" table:number-rows-spanned="1">
            <text:p><text:span text:style-name="T10">國立教育廣播電臺</text:span></text:p>
            <text:p><text:span text:style-name="T11">108年度第4季補捐助經費執行情形明細表</text:span></text:p>
          </table:table-cell>
          <table:covered-table-cell table:number-columns-repeated="6" table:style-name="ce66"/>
          <table:table-cell table:style-name="ce83" table:number-columns-repeated="1017"/>
        </table:table-row>
        <table:table-row table:style-name="ro2">
          <table:table-cell/>
          <table:table-cell table:style-name="ce67" table:number-columns-repeated="3"/>
          <table:table-cell table:style-name="ce76" table:number-columns-repeated="2"/>
          <table:table-cell table:style-name="ce78"/>
          <table:table-cell table:number-columns-repeated="1017"/>
        </table:table-row>
        <table:table-row table:style-name="ro10">
          <table:table-cell/>
          <table:table-cell table:style-name="ce67" table:number-columns-repeated="3"/>
          <table:table-cell table:style-name="ce76" table:number-columns-repeated="2"/>
          <table:table-cell table:style-name="ce79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工作計畫編號</text:p>
            <text:p>(本欄書面資料不須顯示)</text:p>
          </table:table-cell>
          <table:table-cell table:style-name="ce68" office:value-type="string" calcext:value-type="string">
            <text:p>列支科目名稱</text:p>
          </table:table-cell>
          <table:table-cell table:style-name="ce68" office:value-type="string" calcext:value-type="string">
            <text:p>補捐助計畫名稱</text:p>
          </table:table-cell>
          <table:table-cell table:style-name="ce64" office:value-type="string" calcext:value-type="string">
            <text:p>用途別編號(本欄書面資料不須顯示)</text:p>
          </table:table-cell>
          <table:table-cell table:style-name="ce68" office:value-type="string" calcext:value-type="string">
            <text:p>受補捐助單位名稱</text:p>
          </table:table-cell>
          <table:table-cell table:style-name="ce68" office:value-type="string" calcext:value-type="string">
            <text:p>獲補助團體或個人可歸屬之直轄市或縣市</text:p>
          </table:table-cell>
          <table:table-cell table:style-name="ce80" office:value-type="string" office:string-value="金額" calcext:value-type="string">
            <text:p>金額 </text:p>
          </table:table-cell>
          <table:table-cell table:style-name="ce84" table:number-columns-repeated="1017"/>
        </table:table-row>
        <table:table-row table:style-name="ro5">
          <table:table-cell table:style-name="ce65"/>
          <table:table-cell table:style-name="ce69"/>
          <table:table-cell table:style-name="ce72" office:value-type="string" calcext:value-type="string">
            <text:p>合計</text:p>
          </table:table-cell>
          <table:table-cell table:style-name="ce74"/>
          <table:table-cell table:style-name="ce86" table:number-columns-repeated="2"/>
          <table:table-cell table:style-name="ce81" table:formula="of:=SUM([.G6:.G35])" office:value-type="float" office:value="41600" calcext:value-type="float">
            <text:p>41,6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 office:value-type="string" calcext:value-type="string">
            <text:p>047502</text:p>
          </table:table-cell>
          <table:table-cell table:style-name="ce86" office:value-type="string" calcext:value-type="string">
            <text:p>羅O翰</text:p>
          </table:table-cell>
          <table:table-cell table:style-name="ce86" office:value-type="string" calcext:value-type="string">
            <text:p>新北市</text:p>
          </table:table-cell>
          <table:table-cell table:style-name="ce92" office:value-type="float" office:value="4800" calcext:value-type="float">
            <text:p>4,8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 office:value-type="string" calcext:value-type="string">
            <text:p>047502</text:p>
          </table:table-cell>
          <table:table-cell table:style-name="ce86" office:value-type="string" calcext:value-type="string">
            <text:p><text:span text:style-name="T12">賴O</text:span>慶</text:p>
          </table:table-cell>
          <table:table-cell table:style-name="ce86" office:value-type="string" calcext:value-type="string">
            <text:p>新竹縣</text:p>
          </table:table-cell>
          <table:table-cell table:style-name="ce92" office:value-type="float" office:value="3200" calcext:value-type="float">
            <text:p>3,2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 office:value-type="string" calcext:value-type="string">
            <text:p>047502</text:p>
          </table:table-cell>
          <table:table-cell table:style-name="ce86" office:value-type="string" calcext:value-type="string">
            <text:p><text:span text:style-name="T12">王O</text:span>蘭</text:p>
          </table:table-cell>
          <table:table-cell table:style-name="ce86" office:value-type="string" calcext:value-type="string">
            <text:p>基隆巿</text:p>
          </table:table-cell>
          <table:table-cell table:style-name="ce92" office:value-type="float" office:value="180" calcext:value-type="float">
            <text:p>18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楊O</text:span>宇</text:p>
          </table:table-cell>
          <table:table-cell table:style-name="ce86" office:value-type="string" calcext:value-type="string">
            <text:p>新北巿</text:p>
          </table:table-cell>
          <table:table-cell table:style-name="ce92" office:value-type="float" office:value="980" calcext:value-type="float">
            <text:p>98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丁O</text:span>妮</text:p>
          </table:table-cell>
          <table:table-cell table:style-name="ce86" office:value-type="string" calcext:value-type="string">
            <text:p>新北巿</text:p>
          </table:table-cell>
          <table:table-cell table:style-name="ce92" office:value-type="float" office:value="180" calcext:value-type="float">
            <text:p>18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 office:value-type="string" calcext:value-type="string">
            <text:p>047502</text:p>
          </table:table-cell>
          <table:table-cell table:style-name="ce86" office:value-type="string" calcext:value-type="string">
            <text:p><text:span text:style-name="T12">李O</text:span>香</text:p>
          </table:table-cell>
          <table:table-cell table:style-name="ce86" office:value-type="string" calcext:value-type="string">
            <text:p>新北巿</text:p>
          </table:table-cell>
          <table:table-cell table:style-name="ce92" office:value-type="float" office:value="180" calcext:value-type="float">
            <text:p>18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 office:value-type="string" calcext:value-type="string">
            <text:p>047502</text:p>
          </table:table-cell>
          <table:table-cell table:style-name="ce86" office:value-type="string" calcext:value-type="string">
            <text:p>葉 <text:s text:c="2"/>O</text:p>
          </table:table-cell>
          <table:table-cell table:style-name="ce86" office:value-type="string" calcext:value-type="string">
            <text:p>臺北巿</text:p>
          </table:table-cell>
          <table:table-cell table:style-name="ce92" office:value-type="float" office:value="180" calcext:value-type="float">
            <text:p>18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孫O</text:span>珊</text:p>
          </table:table-cell>
          <table:table-cell table:style-name="ce86" office:value-type="string" calcext:value-type="string">
            <text:p>新北巿</text:p>
          </table:table-cell>
          <table:table-cell table:style-name="ce92" office:value-type="float" office:value="180" calcext:value-type="float">
            <text:p>18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葉O</text:span>珠</text:p>
          </table:table-cell>
          <table:table-cell table:style-name="ce86" office:value-type="string" calcext:value-type="string">
            <text:p>臺北巿</text:p>
          </table:table-cell>
          <table:table-cell table:style-name="ce92" office:value-type="float" office:value="980" calcext:value-type="float">
            <text:p>98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阮氏O</text:span>英</text:p>
          </table:table-cell>
          <table:table-cell table:style-name="ce86" office:value-type="string" calcext:value-type="string">
            <text:p>桃園巿</text:p>
          </table:table-cell>
          <table:table-cell table:style-name="ce92" office:value-type="float" office:value="180" calcext:value-type="float">
            <text:p>18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寧O</text:span>美</text:p>
          </table:table-cell>
          <table:table-cell table:style-name="ce86" office:value-type="string" calcext:value-type="string">
            <text:p>桃園巿</text:p>
          </table:table-cell>
          <table:table-cell table:style-name="ce92" office:value-type="float" office:value="160" calcext:value-type="float">
            <text:p>16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施O</text:span>琴</text:p>
          </table:table-cell>
          <table:table-cell table:style-name="ce86" office:value-type="string" calcext:value-type="string">
            <text:p>臺北市</text:p>
          </table:table-cell>
          <table:table-cell table:style-name="ce92" office:value-type="float" office:value="5400" calcext:value-type="float">
            <text:p>5,4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林O</text:span>如</text:p>
          </table:table-cell>
          <table:table-cell table:style-name="ce86" office:value-type="string" calcext:value-type="string">
            <text:p>臺北巿</text:p>
          </table:table-cell>
          <table:table-cell table:style-name="ce92" office:value-type="float" office:value="500" calcext:value-type="float">
            <text:p>50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黃O</text:span>諺</text:p>
          </table:table-cell>
          <table:table-cell table:style-name="ce86" office:value-type="string" calcext:value-type="string">
            <text:p>彰化縣</text:p>
          </table:table-cell>
          <table:table-cell table:style-name="ce92" office:value-type="float" office:value="500" calcext:value-type="float">
            <text:p>50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吳O</text:span>嫦</text:p>
          </table:table-cell>
          <table:table-cell table:style-name="ce86" office:value-type="string" calcext:value-type="string">
            <text:p>臺北市</text:p>
          </table:table-cell>
          <table:table-cell table:style-name="ce92" office:value-type="float" office:value="600" calcext:value-type="float">
            <text:p>60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黃O</text:span>宇</text:p>
          </table:table-cell>
          <table:table-cell table:style-name="ce86" office:value-type="string" calcext:value-type="string">
            <text:p>新北市</text:p>
          </table:table-cell>
          <table:table-cell table:style-name="ce92" office:value-type="float" office:value="500" calcext:value-type="float">
            <text:p>50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朱O</text:span>慈</text:p>
          </table:table-cell>
          <table:table-cell table:style-name="ce86" office:value-type="string" calcext:value-type="string">
            <text:p>臺北巿</text:p>
          </table:table-cell>
          <table:table-cell table:style-name="ce92" office:value-type="float" office:value="500" calcext:value-type="float">
            <text:p>50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陳O</text:span>慧</text:p>
          </table:table-cell>
          <table:table-cell table:style-name="ce86" office:value-type="string" calcext:value-type="string">
            <text:p>臺北市</text:p>
          </table:table-cell>
          <table:table-cell table:style-name="ce92" office:value-type="float" office:value="4800" calcext:value-type="float">
            <text:p>4,80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蔡O</text:span>穎</text:p>
          </table:table-cell>
          <table:table-cell table:style-name="ce86" office:value-type="string" calcext:value-type="string">
            <text:p>新北市</text:p>
          </table:table-cell>
          <table:table-cell table:style-name="ce92" office:value-type="float" office:value="6400" calcext:value-type="float">
            <text:p>6,40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廖O</text:span>瑛</text:p>
          </table:table-cell>
          <table:table-cell table:style-name="ce86" office:value-type="string" calcext:value-type="string">
            <text:p>南投縣</text:p>
          </table:table-cell>
          <table:table-cell table:style-name="ce92" office:value-type="float" office:value="1600" calcext:value-type="float">
            <text:p>1,60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鄭O</text:span>明</text:p>
          </table:table-cell>
          <table:table-cell table:style-name="ce86" office:value-type="string" calcext:value-type="string">
            <text:p>臺北巿</text:p>
          </table:table-cell>
          <table:table-cell table:style-name="ce92" office:value-type="float" office:value="1600" calcext:value-type="float">
            <text:p>1,60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洪O</text:span>昌</text:p>
          </table:table-cell>
          <table:table-cell table:style-name="ce86" office:value-type="string" calcext:value-type="string">
            <text:p>彰化縣</text:p>
          </table:table-cell>
          <table:table-cell table:style-name="ce92" office:value-type="float" office:value="1600" calcext:value-type="float">
            <text:p>1,6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藍O</text:span>蔚</text:p>
          </table:table-cell>
          <table:table-cell table:style-name="ce86" office:value-type="string" calcext:value-type="string">
            <text:p>臺北市</text:p>
          </table:table-cell>
          <table:table-cell table:style-name="ce92" office:value-type="float" office:value="1600" calcext:value-type="float">
            <text:p>1,60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林O</text:span>美</text:p>
          </table:table-cell>
          <table:table-cell table:style-name="ce86" office:value-type="string" calcext:value-type="string">
            <text:p>宜蘭縣</text:p>
          </table:table-cell>
          <table:table-cell table:style-name="ce92" office:value-type="float" office:value="1600" calcext:value-type="float">
            <text:p>1,600 </text:p>
          </table:table-cell>
          <table:table-cell table:style-name="ce85" table:number-columns-repeated="1017"/>
        </table:table-row>
        <table:table-row table:style-name="ro11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徐O</text:span>輝</text:p>
          </table:table-cell>
          <table:table-cell table:style-name="ce86" office:value-type="string" calcext:value-type="string">
            <text:p>新北市</text:p>
          </table:table-cell>
          <table:table-cell table:style-name="ce92" office:value-type="float" office:value="1600" calcext:value-type="float">
            <text:p>1,60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徐O</text:span>梅</text:p>
          </table:table-cell>
          <table:table-cell table:style-name="ce86" office:value-type="string" calcext:value-type="string">
            <text:p>新北市</text:p>
          </table:table-cell>
          <table:table-cell table:style-name="ce92" office:value-type="float" office:value="320" calcext:value-type="float">
            <text:p>32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黃O</text:span>元</text:p>
          </table:table-cell>
          <table:table-cell table:style-name="ce86" office:value-type="string" calcext:value-type="string">
            <text:p>臺南市</text:p>
          </table:table-cell>
          <table:table-cell table:style-name="ce92" office:value-type="float" office:value="320" calcext:value-type="float">
            <text:p>32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林O</text:span>蓉</text:p>
          </table:table-cell>
          <table:table-cell table:style-name="ce86" office:value-type="string" calcext:value-type="string">
            <text:p>臺南市</text:p>
          </table:table-cell>
          <table:table-cell table:style-name="ce92" office:value-type="float" office:value="320" calcext:value-type="float">
            <text:p>32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董O</text:span>琴</text:p>
          </table:table-cell>
          <table:table-cell table:style-name="ce86" office:value-type="string" calcext:value-type="string">
            <text:p>高雄市</text:p>
          </table:table-cell>
          <table:table-cell table:style-name="ce92" office:value-type="float" office:value="320" calcext:value-type="float">
            <text:p>320 </text:p>
          </table:table-cell>
          <table:table-cell table:style-name="ce85" table:number-columns-repeated="1017"/>
        </table:table-row>
        <table:table-row table:style-name="ro5">
          <table:table-cell table:style-name="ce65"/>
          <table:table-cell table:style-name="ce86" office:value-type="string" calcext:value-type="string">
            <text:p>臺務業務活動</text:p>
          </table:table-cell>
          <table:table-cell table:style-name="ce94" office:value-type="string" calcext:value-type="string">
            <text:p>108年度金鐘獎入圍外聘主持人獎勵金</text:p>
          </table:table-cell>
          <table:table-cell table:style-name="ce75"/>
          <table:table-cell table:style-name="ce86" office:value-type="string" calcext:value-type="string">
            <text:p><text:span text:style-name="T12">林O</text:span>伯</text:p>
          </table:table-cell>
          <table:table-cell table:style-name="ce86" office:value-type="string" calcext:value-type="string">
            <text:p>臺中巿</text:p>
          </table:table-cell>
          <table:table-cell table:style-name="ce92" office:value-type="float" office:value="320" calcext:value-type="float">
            <text:p>320 </text:p>
          </table:table-cell>
          <table:table-cell table:style-name="ce85" table:number-columns-repeated="1017"/>
        </table:table-row>
        <table:table-row table:style-name="ro10" table:number-rows-repeated="2">
          <table:table-cell table:number-columns-repeated="4"/>
          <table:table-cell table:style-name="ce91"/>
          <table:table-cell table:number-columns-repeated="1019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7">
          <table:table-cell table:number-columns-repeated="4"/>
          <table:table-cell table:style-name="ce91"/>
          <table:table-cell table:number-columns-repeated="1019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text>-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P1" style:volatile="true">
      <number:number number:decimal-places="0" loext:min-decimal-places="0" number:min-integer-digits="1"/>
      <number:text> </number:text>
    </number:number-style>
    <number:number-style style:name="N188P2" style:volatile="true"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-</number:text>
      <number:number number:decimal-places="0" loext:min-decimal-places="0" number:min-integer-digits="0"/>
      <number:text> </number:text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P1" style:volatile="true"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7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zh" number:country="TW">
      <loext:text> $</loext:text>
      <loext:fill-character> </loext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  <style:style style:name="Excel_5f_BuiltIn_5f_Comma" style:display-name="Excel_BuiltIn_Comma" style:family="table-cell" style:parent-style-name="Default" style:data-style-name="N14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7.87mm" fo:margin-left="9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13mm" fo:margin-left="0mm" fo:margin-right="0mm" fo:margin-top="12.89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1.01mm" fo:margin-left="6.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 style:data-style-name="N2" text:time-value="15:37:50.7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1:10:52</meta:creation-date>
    <dc:date>2020-01-17T15:40:51.575000000</dc:date>
    <meta:generator>LibreOffice/6.1.4.2$Windows_X86_64 LibreOffice_project/9d0f32d1f0b509096fd65e0d4bec26ddd1938fd3</meta:generator>
    <meta:editing-duration>PT43M58S</meta:editing-duration>
    <meta:editing-cycles>12</meta:editing-cycles>
    <meta:document-statistic meta:table-count="4" meta:cell-count="5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