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margin-left="0in" fo:text-indent="0.0152in">
        <style:tab-stops/>
      </style:paragraph-properties>
    </style:style>
    <style:style style:name="P3" style:parent-style-name="內文" style:family="paragraph">
      <style:paragraph-properties fo:text-indent="2.1722in"/>
    </style:style>
    <style:style style:name="T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" style:parent-style-name="預設段落字型" style:family="text">
      <style:text-properties fo:font-size="10pt" style:font-size-asian="10pt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0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1347in" style:use-optimal-column-width="false"/>
    </style:style>
    <style:style style:name="TableColumn17" style:family="table-column">
      <style:table-column-properties style:column-width="0.1361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1361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1375in" style:use-optimal-column-width="false"/>
    </style:style>
    <style:style style:name="TableColumn24" style:family="table-column">
      <style:table-column-properties style:column-width="1.4729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6" style:family="table">
      <style:table-properties style:width="6.8187in" style:rel-width="100.1%" fo:margin-left="0in" table:align="left"/>
    </style:style>
    <style:style style:name="TableRow26" style:family="table-row">
      <style:table-row-properties style:min-row-height="0.373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7" style:family="table-row">
      <style:table-row-properties style:min-row-height="1.114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font-size="10pt" style:font-size-asian="10pt"/>
    </style:style>
    <style:style style:name="P43" style:parent-style-name="內文" style:family="paragraph">
      <style:paragraph-properties fo:text-align="center" fo:margin-top="0.0833in" fo:margin-bottom="0.0833in" fo:line-height="0.2222in"/>
    </style:style>
    <style:style style:name="T44" style:parent-style-name="預設段落字型" style:family="text">
      <style:text-properties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76" style:family="table-row">
      <style:table-row-properties style:min-row-height="1.114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3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font-size="10pt" style:font-size-asian="10pt"/>
    </style:style>
    <style:style style:name="P83" style:parent-style-name="內文" style:family="paragraph">
      <style:paragraph-properties fo:widows="2" fo:orphans="2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17" style:family="table-row">
      <style:table-row-properties style:min-row-height="1.114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13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size="10pt" style:font-size-asian="10pt"/>
    </style:style>
    <style:style style:name="P126" style:parent-style-name="內文" style:family="paragraph">
      <style:paragraph-properties fo:widows="2" fo:orphans="2" fo:text-align="center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list-style-name="LFO13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 fo:text-indent="0.3055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222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新細明體"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新細明體"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style:font-name-asian="標楷體" fo:font-size="11pt" style:font-size-asian="11pt"/>
    </style:style>
    <style:style style:name="T305" style:parent-style-name="預設段落字型" style:family="text">
      <style:text-properties style:font-name="新細明體" style:font-name-asian="標楷體" fo:font-size="11pt" style:font-size-asian="11pt"/>
    </style:style>
    <style:style style:name="T306" style:parent-style-name="預設段落字型" style:family="text">
      <style:text-properties style:font-name="新細明體" style:font-name-asian="標楷體" fo:font-size="11pt" style:font-size-asian="11pt"/>
    </style:style>
    <style:style style:name="T307" style:parent-style-name="預設段落字型" style:family="text">
      <style:text-properties style:font-name="新細明體" style:font-name-asian="標楷體" fo:font-size="11pt" style:font-size-asian="11pt"/>
    </style:style>
    <style:style style:name="T308" style:parent-style-name="預設段落字型" style:family="text">
      <style:text-properties style:font-name="新細明體" style:font-name-asian="標楷體" fo:font-size="10pt" style:font-size-asian="10pt"/>
    </style:style>
    <style:style style:name="T309" style:parent-style-name="預設段落字型" style:family="text">
      <style:text-properties style:font-name="新細明體" style:font-name-asian="標楷體" fo:font-size="10pt" style:font-size-asian="10pt"/>
    </style:style>
    <style:style style:name="T310" style:parent-style-name="預設段落字型" style:family="text">
      <style:text-properties style:font-name="新細明體" style:font-name-asian="標楷體" fo:font-size="10pt" style:font-size-asian="10pt"/>
    </style:style>
    <style:style style:name="T311" style:parent-style-name="預設段落字型" style:family="text">
      <style:text-properties style:font-name="新細明體" style:font-name-asian="標楷體" fo:font-size="11pt" style:font-size-asian="11pt"/>
    </style:style>
    <style:style style:name="P312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13" style:parent-style-name="內文" style:family="paragraph">
      <style:paragraph-properties style:snap-to-layout-grid="false" fo:text-align="justify" fo:line-height="0.2222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本文縮排2" style:family="paragraph">
      <style:paragraph-properties fo:line-height="0.2777in" fo:margin-left="0.4083in" fo:text-indent="-0.4083in">
        <style:tab-stops/>
      </style:paragraph-properties>
    </style:style>
    <style:style style:name="T332" style:parent-style-name="預設段落字型" style:family="text">
      <style:text-properties fo:font-size="16pt" style:font-size-asian="16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P339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size="16pt" style:font-size-asian="16pt" style:font-size-complex="11pt"/>
    </style:style>
    <style:style style:name="P342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P348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49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0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52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純文字" style:family="paragraph">
      <style:paragraph-properties fo:line-height="0.2638in" fo:margin-left="0.3888in" fo:text-indent="-0.3888in">
        <style:tab-stops>
          <style:tab-stop style:type="center" style:position="-0.437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fo:line-height="0.2777in" fo:margin-left="0.4416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fo:line-height="0.2777in" fo:margin-left="0.4416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fo:line-height="0.2777in" fo:margin-left="0.4416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line-height="0.2777in" fo:margin-left="0.4416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P36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367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68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69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70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71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>(附件1) <text:s text:c="8"/>國立教育廣播電臺檔案閱覽抄錄複製申請書 <text:s text:c="5"/></text:p>
      <text:p text:style-name="P3"><text:span text:style-name="T4">(填寫前請詳閱背面須知) <text:s text:c="13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出生年月日</text:p>
          </table:table-cell>
          <table:covered-table-cell/>
          <table:covered-table-cell/>
          <table:covered-table-cell/>
          <table:table-cell table:style-name="TableCell33" table:number-columns-spanned="10">
            <text:p text:style-name="P34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住（居）所、聯絡電話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申請人</text:span></text:p>
          </table:table-cell>
          <table:covered-table-cell/>
          <table:table-cell table:style-name="TableCell41">
            <text:p text:style-name="P42">男□</text:p>
            <text:p text:style-name="P43"><text:span text:style-name="T44">女□</text:span>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 table:number-columns-spanned="2">
            <text:p text:style-name="P50">日</text:p>
          </table:table-cell>
          <table:covered-table-cell/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地址：　</text:p>
            <text:p text:style-name="P73"/>
            <text:p text:style-name="P74">電話：(H) <text:s text:c="10"/>(O)<text:s/></text:p>
            <text:p text:style-name="P75">e-mail: <text:s text:c="29"/>Fax：</text:p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13" text:continue-numbering="true">
              <text:list-item>
                <text:p text:style-name="P78">代理人</text:p>
              </text:list-item>
            </text:list>
            <text:p text:style-name="P79">與申請人之關係</text:p>
            <text:p text:style-name="P80">（　　　　　）</text:p>
          </table:table-cell>
          <table:covered-table-cell/>
          <table:table-cell table:style-name="TableCell81">
            <text:p text:style-name="P82">男□</text:p>
            <text:p text:style-name="P83"/>
            <text:p text:style-name="P84"><text:span text:style-name="T85">女□</text:span></text:p>
          </table:table-cell>
          <table:table-cell table:style-name="TableCell86">
            <text:p text:style-name="P87">年</text:p>
          </table:table-cell>
          <table:table-cell table:style-name="TableCell88">
            <text:p text:style-name="P89">月</text:p>
          </table:table-cell>
          <table:table-cell table:style-name="TableCell90" table:number-columns-spanned="2">
            <text:p text:style-name="P91">日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地址：　</text:p>
            <text:p text:style-name="P114"/>
            <text:p text:style-name="P115">電話：(H) <text:s text:c="10"/>(O)<text:s/></text:p>
            <text:p text:style-name="P116">e-mail: <text:s text:c="29"/>Fax：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13" text:continue-numbering="true">
              <text:list-item>
                <text:p text:style-name="P119">輔佐人</text:p>
              </text:list-item>
            </text:list>
            <text:p text:style-name="P120">與申請人之關係</text:p>
            <text:p text:style-name="P121">（　　　　　）</text:p>
            <text:p text:style-name="P122"><text:span text:style-name="T123">輔佐人係指協助申請人閱覽檔案者。</text:span></text:p>
          </table:table-cell>
          <table:covered-table-cell/>
          <table:table-cell table:style-name="TableCell124">
            <text:p text:style-name="P125">男□</text:p>
            <text:p text:style-name="P126"/>
            <text:p text:style-name="P127"><text:span text:style-name="T128">女□</text:span></text:p>
          </table:table-cell>
          <table:table-cell table:style-name="TableCell129">
            <text:p text:style-name="P130">年</text:p>
          </table:table-cell>
          <table:table-cell table:style-name="TableCell131">
            <text:p text:style-name="P132">月</text:p>
          </table:table-cell>
          <table:table-cell table:style-name="TableCell133" table:number-columns-spanned="2">
            <text:p text:style-name="P134">日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地址：</text:p>
            <text:p text:style-name="P157"/>
            <text:p text:style-name="P158">電話：(H) <text:s text:c="10"/>(O)<text:s/></text:p>
            <text:p text:style-name="P159">e-mail: <text:s text:c="29"/>Fax：</text:p>
          </table:table-cell>
          <table:covered-table-cell/>
        </table:table-row>
        <table:table-row table:style-name="TableRow160">
          <table:table-cell table:style-name="TableCell161" table:number-columns-spanned="19">
            <text:list text:style-name="LFO13" text:continue-numbering="true">
              <text:list-item>
                <text:p text:style-name="P162">法人、團體、事務所或營業所（個人申請者免填）</text:p>
              </text:list-item>
            </text:list>
            <text:p text:style-name="P163"/>
            <text:p text:style-name="P164">名稱：　　　　　　　　　　　　　　　　　　　　　　</text:p>
            <text:p text:style-name="P165"/>
            <text:p text:style-name="P166">地址：</text:p>
            <text:p text:style-name="P167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序號</text:p>
          </table:table-cell>
          <table:table-cell table:style-name="TableCell171" table:number-columns-spanned="5">
            <text:p text:style-name="P172"><text:span text:style-name="T173">檔</text:span><text:span text:style-name="T174"><text:s text:c="8"/></text:span><text:span text:style-name="T175">號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2">
            <text:p text:style-name="P177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申請項目</text:span><text:span text:style-name="T181">（可複選）</text:span></text:p>
            <text:p text:style-name="P182">【閱覽】<text:s/>【抄錄】<text:s/>【複製】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5">
            <text:p text:style-name="P187"><text:s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□　<text:s text:c="2"/>□　<text:s text:c="3"/>□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5">
            <text:p text:style-name="P196"><text:s/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□<text:s text:c="4"/>□<text:s text:c="5"/>□　　　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5">
            <text:p text:style-name="P205"><text:span text:style-name="T206"><text:s/>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□　　□　　<text:s/>□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　　□　　<text:s/>□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□　　□　　<text:s/>□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□　　□　　<text:s/>□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□　　□　　<text:s/>□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□　　□　　<text:s/>□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□　　□　　<text:s/>□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□　<text:s text:c="2"/>□　<text:s text:c="3"/>□</text:p>
          </table:table-cell>
        </table:table-row>
        <table:table-row table:style-name="TableRow274">
          <table:table-cell table:style-name="TableCell275" table:number-columns-spanned="19">
            <text:p text:style-name="P276"><text:span text:style-name="T277">※序號</text:span><text:span text:style-name="T278">　　　　　　　　　</text:span><text:span text:style-name="T27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9">
            <text:p text:style-name="P282">申請目的：□歷史考證<text:s text:c="2"/>　<text:s/>□學術研究　<text:s text:c="3"/>□事證稽憑　<text:s text:c="3"/>□業務參考<text:s text:c="4"/>□權益保障</text:p>
            <text:p text:style-name="P283"><text:span text:style-name="T284">(</text:span><text:span text:style-name="T285">可複選</text:span><text:span text:style-name="T286">)</text:span><text:span text:style-name="T287"><text:s text:c="2"/></text:span><text:span text:style-name="T288"><text:s/></text:span><text:span text:style-name="T289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9">
            <text:p text:style-name="P292"><text:span text:style-name="T293">申請人簽章：</text:span><text:span text:style-name="T294"><text:s text:c="7"/></text:span><text:span text:style-name="T295">印章</text:span><text:span text:style-name="T296"><text:s text:c="2"/></text:span><text:span text:style-name="T297"><text:s text:c="2"/></text:span><text:span text:style-name="T298">※代理人簽章：</text:span><text:span text:style-name="T299"><text:s text:c="5"/></text:span><text:span text:style-name="T300">　</text:span><text:span text:style-name="T301">印章</text:span><text:span text:style-name="T302"><text:s/></text:span><text:span text:style-name="T303"><text:s text:c="4"/></text:span><text:span text:style-name="T304">※</text:span><text:span text:style-name="T305"><text:s/></text:span><text:span text:style-name="T306">輔佐人簽章：</text:span><text:span text:style-name="T307"><text:s text:c="4"/></text:span><text:span text:style-name="T308"><text:s/></text:span><text:span text:style-name="T309">印章</text:span><text:span text:style-name="T310"><text:s/></text:span><text:span text:style-name="T311"><text:s text:c="9"/></text:span></text:p>
            <text:p text:style-name="P312"><text:s text:c="6"/></text:p>
            <text:p text:style-name="P313"><text:span text:style-name="T314">申請日期：</text:span><text:span text:style-name="T315"><text:s text:c="2"/></text:span><text:span text:style-name="T316">年</text:span><text:span text:style-name="T317"><text:s text:c="2"/></text:span><text:span text:style-name="T318">月</text:span><text:span text:style-name="T319"><text:s text:c="2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1">(附件1)</text:p>
      <text:p text:style-name="P322"/>
      <text:p text:style-name="P323">填　寫　須　知</text:p>
      <text:p text:style-name="P324"/>
      <text:p text:style-name="P325"><text:span text:style-name="T326">一、</text:span><text:span text:style-name="T327">各欄位請填具完整，※標記者，請視需要加填。</text:span></text:p>
      <text:p text:style-name="P328"><text:span text:style-name="T329">二、</text:span><text:span text:style-name="T330">身分證明文件字號請填列身分證字號或護照號碼。</text:span></text:p>
      <text:p text:style-name="P331">三、<text:span text:style-name="T332">代理人如係意定代理者，請檢具委任書；如係法定代理者，請檢具相關證明文件影本。申請案件屬個人隱私資料者，請檢具身分關係證明文件。</text:span></text:p>
      <text:p text:style-name="P333"><text:span text:style-name="T334">四、</text:span><text:span text:style-name="T335">輔佐人係指協助申請人閱覽檔案者。</text:span></text:p>
      <text:p text:style-name="P336"><text:span text:style-name="T337">五、</text:span><text:span text:style-name="T338">法人、團體、事務所或營業所請附登記證影本。</text:span></text:p>
      <text:p text:style-name="P339">六、<text:span text:style-name="T340">申請閱覽、抄錄或複製本臺檔案，有檔案法第18條、</text:span><text:span text:style-name="T341">行政程序法第46條及行政資訊公開辦法第5條之規定所列情形之一者，本臺得拒絕其申請。 <text:s/></text:span></text:p>
      <text:p text:style-name="P342"><text:span text:style-name="T343">七、</text:span><text:span text:style-name="T344">申請人閱覽、抄錄或複製檔案，應於本臺指定服務時間及場所為之。</text:span></text:p>
      <text:p text:style-name="P345"><text:span text:style-name="T346">八、</text:span><text:span text:style-name="T347">申請人閱覽、抄錄或複製檔案，應保持檔案資料之完整，並不得有下列行為：</text:span></text:p>
      <text:list text:style-name="LFO14" text:continue-numbering="true">
        <text:list-item>
          <text:p text:style-name="P348">添註、塗改、更換、抽取、圈點或污損檔案。</text:p>
        </text:list-item>
        <text:list-item>
          <text:p text:style-name="P349">拆散已裝訂完成之檔案。</text:p>
        </text:list-item>
        <text:list-item>
          <text:p text:style-name="P350">以其他方法破壞檔案或變更檔案內容。</text:p>
        </text:list-item>
      </text:list>
      <text:p text:style-name="P351">申請人違反前項規定，本臺將停止其閱覽、抄錄檔案，其涉及刑事責任者，移送檢察機關偵辦。</text:p>
      <text:p text:style-name="P352"><text:span text:style-name="T353">九、</text:span><text:span text:style-name="T354">閱覽、抄錄或複製檔案，依「檔案閱覽抄錄複製收費標準」收費。</text:span></text:p>
      <text:p text:style-name="P355"><text:span text:style-name="T356">十、</text:span><text:span text:style-name="T357">申請書填具後，得以親自送持或書面通訊方式送達本臺，</text:span></text:p>
      <text:p text:style-name="P358">如有疑義，請洽本臺檔案管理單位。</text:p>
      <text:p text:style-name="P359">地址:台北市南海路41號<text:tab/>郵遞區號：10066</text:p>
      <text:p text:style-name="P360">聯繫電話：(02)23880600-189</text:p>
      <text:p text:style-name="P361">本臺網址http：//www.ner.gov.tw。</text:p>
      <text:p text:style-name="P362"><text:span text:style-name="T363">十一</text:span><text:span text:style-name="T364">、</text:span><text:span text:style-name="T365">申請書自掛號之日起30日內，以書面通知申請人審核結果。</text:span></text:p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fo:font-size="9pt" style:font-size-asian="9pt" style:font-size-complex="12pt" fo:hyphenate="false"/>
    </style:style>
    <style:style style:name="本文3" style:display-name="本文 3" style:family="paragraph" style:parent-style-name="內文">
      <style:text-properties fo:color="#00FF00" fo:font-size="9pt" style:font-size-asian="9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5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description/>
    <dc:subject/>
    <meta:initial-creator>使用者</meta:initial-creator>
    <dc:creator>user</dc:creator>
    <meta:creation-date>2018-10-26T02:31:00Z</meta:creation-date>
    <dc:date>2018-10-26T02:31:00Z</dc:date>
    <meta:print-date>2010-01-05T03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