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6.14mm" fo:break-before="auto" style:use-optimal-row-height="true"/>
    </style:style>
    <style:style style:name="ro8" style:family="table-row">
      <style:table-row-properties style:row-height="13.39mm" fo:break-before="auto" style:use-optimal-row-height="true"/>
    </style:style>
    <style:style style:name="ro9" style:family="table-row">
      <style:table-row-properties style:row-height="4.67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9.14mm" fo:break-before="auto" style:use-optimal-row-height="true"/>
    </style:style>
    <style:style style:name="ro12" style:family="table-row">
      <style:table-row-properties style:row-height="8.9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明細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4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4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7年度第1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11])" office:value-type="float" office:value="12000" calcext:value-type="float">
            <text:p>1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洪O炎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鄧O清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蔡O秀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7年度春節慰問金</text:p>
          </table:table-cell>
          <table:table-cell table:style-name="ce13"/>
          <table:table-cell table:style-name="ce11" office:value-type="string" calcext:value-type="string">
            <text:p>連O展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吳黃O玉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7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周O慧</text:p>
          </table:table-cell>
          <table:table-cell table:style-name="ce15" office:value-type="string" calcext:value-type="string">
            <text:p>臺東市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2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visibility="collapse" table:default-cell-style-name="ce40"/>
        <table:table-column table:style-name="co5" table:default-cell-style-name="ce40"/>
        <table:table-column table:style-name="co6" table:default-cell-style-name="ce40"/>
        <table:table-column table:style-name="co2" table:default-cell-style-name="ce51"/>
        <table:table-column table:style-name="co7" table:number-columns-repeated="1017" table:default-cell-style-name="Default"/>
        <table:table-row table:style-name="ro1">
          <table:table-cell table:style-name="ce32" office:value-type="string" calcext:value-type="string" table:number-columns-spanned="7" table:number-rows-spanned="1">
            <text:p><text:span text:style-name="T3">國立教育廣播電臺</text:span></text:p>
            <text:p><text:span text:style-name="T4">107年度第2季補捐助經費執行情形明細表</text:span></text:p>
          </table:table-cell>
          <table:covered-table-cell table:number-columns-repeated="6" table:style-name="ce35"/>
          <table:table-cell table:style-name="ce52" table:number-columns-repeated="1017"/>
        </table:table-row>
        <table:table-row table:style-name="ro2">
          <table:table-cell/>
          <table:table-cell table:style-name="ce36" table:number-columns-repeated="3"/>
          <table:table-cell table:style-name="ce45" table:number-columns-repeated="2"/>
          <table:table-cell table:style-name="ce47"/>
          <table:table-cell table:number-columns-repeated="1017"/>
        </table:table-row>
        <table:table-row table:style-name="ro6">
          <table:table-cell/>
          <table:table-cell table:style-name="ce36" table:number-columns-repeated="3"/>
          <table:table-cell table:style-name="ce45" table:number-columns-repeated="2"/>
          <table:table-cell table:style-name="ce4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工作計畫編號</text:p>
            <text:p>(本欄書面資料不須顯示)</text:p>
          </table:table-cell>
          <table:table-cell table:style-name="ce37" office:value-type="string" calcext:value-type="string">
            <text:p>列支科目名稱</text:p>
          </table:table-cell>
          <table:table-cell table:style-name="ce37" office:value-type="string" calcext:value-type="string">
            <text:p>補捐助計畫名稱</text:p>
          </table:table-cell>
          <table:table-cell table:style-name="ce33" office:value-type="string" calcext:value-type="string">
            <text:p>用途別編號(本欄書面資料不須顯示)</text:p>
          </table:table-cell>
          <table:table-cell table:style-name="ce37" office:value-type="string" calcext:value-type="string">
            <text:p>受補捐助單位名稱</text:p>
          </table:table-cell>
          <table:table-cell table:style-name="ce37" office:value-type="string" calcext:value-type="string">
            <text:p>獲補助團體或個人可歸屬之直轄市或縣市</text:p>
          </table:table-cell>
          <table:table-cell table:style-name="ce49" office:value-type="string" office:string-value="金額" calcext:value-type="string">
            <text:p>金額 </text:p>
          </table:table-cell>
          <table:table-cell table:style-name="ce53" table:number-columns-repeated="1017"/>
        </table:table-row>
        <table:table-row table:style-name="ro5">
          <table:table-cell table:style-name="ce34"/>
          <table:table-cell table:style-name="ce38"/>
          <table:table-cell table:style-name="ce41" office:value-type="string" calcext:value-type="string">
            <text:p>合計</text:p>
          </table:table-cell>
          <table:table-cell table:style-name="ce43"/>
          <table:table-cell table:style-name="ce41" table:number-columns-repeated="2"/>
          <table:table-cell table:style-name="ce50" table:formula="of:=SUM([.G6:.G57])" office:value-type="float" office:value="212000" calcext:value-type="float">
            <text:p>21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退休人員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洪O炎</text:p>
          </table:table-cell>
          <table:table-cell table:style-name="ce46" office:value-type="string" calcext:value-type="string">
            <text:p>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退休人員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鄧O清</text:p>
          </table:table-cell>
          <table:table-cell table:style-name="ce46" office:value-type="string" calcext:value-type="string">
            <text:p>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退休人員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蔡O秀</text:p>
          </table:table-cell>
          <table:table-cell table:style-name="ce46" office:value-type="string" calcext:value-type="string">
            <text:p>花蓮縣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退休人員107年度端午節慰問金</text:p>
          </table:table-cell>
          <table:table-cell table:style-name="ce44"/>
          <table:table-cell table:style-name="ce42" office:value-type="string" calcext:value-type="string">
            <text:p>連O展</text:p>
          </table:table-cell>
          <table:table-cell table:style-name="ce46" office:value-type="string" calcext:value-type="string">
            <text:p>高雄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遺族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吳黃O玉</text:p>
          </table:table-cell>
          <table:table-cell table:style-name="ce46" office:value-type="string" calcext:value-type="string">
            <text:p>臺中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一般行政</text:p>
          </table:table-cell>
          <table:table-cell table:style-name="ce42" office:value-type="string" calcext:value-type="string">
            <text:p>遺族107年度端午節慰問金</text:p>
          </table:table-cell>
          <table:table-cell table:style-name="ce44" office:value-type="string" calcext:value-type="string">
            <text:p>047502</text:p>
          </table:table-cell>
          <table:table-cell table:style-name="ce42" office:value-type="string" calcext:value-type="string">
            <text:p>周O慧</text:p>
          </table:table-cell>
          <table:table-cell table:style-name="ce46" office:value-type="string" calcext:value-type="string">
            <text:p>臺東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吳O娜</text:p>
          </table:table-cell>
          <table:table-cell table:style-name="ce46" office:value-type="string" calcext:value-type="string">
            <text:p>新北市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SUSOOOO</text:p>
          </table:table-cell>
          <table:table-cell table:style-name="ce46" office:value-type="string" calcext:value-type="string">
            <text:p>印尼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SUROOOO</text:p>
          </table:table-cell>
          <table:table-cell table:style-name="ce46" office:value-type="string" calcext:value-type="string">
            <text:p>印尼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4" table:number-columns-repeated="1017"/>
        </table:table-row>
        <table:table-row table:style-name="ro5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吳O夏</text:p>
          </table:table-cell>
          <table:table-cell table:style-name="ce46" office:value-type="string" calcext:value-type="string">
            <text:p>印尼</text:p>
          </table:table-cell>
          <table:table-cell table:style-name="ce50" office:value-type="float" office:value="8000" calcext:value-type="float">
            <text:p>8,000 </text:p>
          </table:table-cell>
          <table:table-cell table:style-name="ce54" table:number-columns-repeated="1017"/>
        </table:table-row>
        <table:table-row table:style-name="ro7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廣播教育辦理廣播競賽之獎勵</text:p>
          </table:table-cell>
          <table:table-cell table:style-name="ce44"/>
          <table:table-cell table:style-name="ce42" office:value-type="string" calcext:value-type="string">
            <text:p>蘇O亞、ADI O、</text:p>
            <text:p>FATKHUR O、</text:p>
            <text:p>ANWAR O、 LALU O TAUFAN O</text:p>
          </table:table-cell>
          <table:table-cell table:style-name="ce46" office:value-type="string" calcext:value-type="string">
            <text:p>印尼</text:p>
            <text:p>印尼</text:p>
            <text:p>印尼</text:p>
            <text:p>印尼</text:p>
            <text:p>印尼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謝O利、葉O妤</text:p>
            <text:p>張O倩、吳O佳</text:p>
            <text:p>謝O宇</text:p>
          </table:table-cell>
          <table:table-cell table:style-name="ce46" office:value-type="string" calcext:value-type="string">
            <text:p>新北市、台北市</text:p>
            <text:p>台北市、台北市</text:p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簡O翔、吳O均</text:p>
            <text:p>李O穎、王O翔</text:p>
            <text:p>林O德、廖O美</text:p>
          </table:table-cell>
          <table:table-cell table:style-name="ce46" office:value-type="string" calcext:value-type="string">
            <text:p>新北市、台北市</text:p>
            <text:p>基隆市、新北市</text:p>
            <text:p>新北市、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瑋、游O婕</text:p>
          </table:table-cell>
          <table:table-cell table:style-name="ce46" office:value-type="string" calcext:value-type="string">
            <text:p>桃園市、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許O敏、陳O婷</text:p>
            <text:p>賴O汝、廖O瑜</text:p>
            <text:p>江O</text:p>
          </table:table-cell>
          <table:table-cell table:style-name="ce46" office:value-type="string" calcext:value-type="string">
            <text:p>嘉義市、屏東縣</text:p>
            <text:p>南投縣、台中市</text:p>
            <text:p>中國大陸江蘇省南京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馬O裕、吳O怡</text:p>
            <text:p>張O靜、徐O謙</text:p>
            <text:p>彭O郁、林O雪</text:p>
          </table:table-cell>
          <table:table-cell table:style-name="ce46" office:value-type="string" calcext:value-type="string">
            <text:p>馬來西亞、馬來西亞</text:p>
            <text:p>馬來西亞、桃園市</text:p>
            <text:p>新北市、台中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温O芳、邱O婷</text:p>
            <text:p>徐O佑、林O萱</text:p>
            <text:p>翁O悅</text:p>
          </table:table-cell>
          <table:table-cell table:style-name="ce46" office:value-type="string" calcext:value-type="string">
            <text:p>新竹縣、新北市</text:p>
            <text:p>高雄市、基隆市</text:p>
            <text:p>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邱O崴</text:p>
          </table:table-cell>
          <table:table-cell table:style-name="ce46" office:value-type="string" calcext:value-type="string"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孫O彤、潘O錡</text:p>
            <text:p>魏O柔、林O慧</text:p>
            <text:p>蘇O誼、李O萱</text:p>
          </table:table-cell>
          <table:table-cell table:style-name="ce46" office:value-type="string" calcext:value-type="string">
            <text:p>苗栗縣、台北市</text:p>
            <text:p>新北市、馬來西亞</text:p>
            <text:p>馬來西亞、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予、王O兒 </text:p>
          </table:table-cell>
          <table:table-cell table:style-name="ce46" office:value-type="string" calcext:value-type="string">
            <text:p>台中市、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王O雯、張O廷</text:p>
            <text:p>馮O玟、黃O庭</text:p>
            <text:p>張O姍、劉O涵</text:p>
          </table:table-cell>
          <table:table-cell table:style-name="ce46" office:value-type="string" calcext:value-type="string">
            <text:p>彰化縣、彰化縣</text:p>
            <text:p>台南市、新北市</text:p>
            <text:p>台北市、基隆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邱O維、鄭O萱</text:p>
            <text:p>黃O瑜、鄺O慧</text:p>
            <text:p>林O惠</text:p>
          </table:table-cell>
          <table:table-cell table:style-name="ce46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謝O利、葉O妤</text:p>
            <text:p>張O倩、吳O佳</text:p>
            <text:p>謝O宇</text:p>
          </table:table-cell>
          <table:table-cell table:style-name="ce46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林O佑、陳O彤</text:p>
          </table:table-cell>
          <table:table-cell table:style-name="ce46" office:value-type="string" calcext:value-type="string">
            <text:p>台中市、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漩、何O銘李O鈴、卓O偉王O宏、簡O琳</text:p>
          </table:table-cell>
          <table:table-cell table:style-name="ce46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曹O人、李O玲</text:p>
          </table:table-cell>
          <table:table-cell table:style-name="ce46" office:value-type="string" calcext:value-type="string">
            <text:p>新北市、中國大陸山東省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鄭O雅</text:p>
          </table:table-cell>
          <table:table-cell table:style-name="ce46" office:value-type="string" calcext:value-type="string">
            <text:p>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林O璇、徐O芸</text:p>
            <text:p>周O安、黃O華</text:p>
            <text:p>唐O絜</text:p>
          </table:table-cell>
          <table:table-cell table:style-name="ce46" office:value-type="string" calcext:value-type="string">
            <text:p>台北市、台北市</text:p>
            <text:p>新北市、新北市</text:p>
            <text:p>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1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尤O州、何O耘</text:p>
            <text:p>王O維、張O翔</text:p>
          </table:table-cell>
          <table:table-cell table:style-name="ce46" office:value-type="string" calcext:value-type="string">
            <text:p>高雄市、彰化縣</text:p>
            <text:p>台中市、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漩、何O銘李O鈴、卓O偉王O宏、簡O琳</text:p>
          </table:table-cell>
          <table:table-cell table:style-name="ce46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石O修、黃O琇</text:p>
          </table:table-cell>
          <table:table-cell table:style-name="ce46" office:value-type="string" calcext:value-type="string">
            <text:p>花蓮縣、印尼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馬O裕、吳O怡張O靜、徐O謙彭O郁、林O雪</text:p>
          </table:table-cell>
          <table:table-cell table:style-name="ce46" office:value-type="string" calcext:value-type="string">
            <text:p>馬來西亞、馬來西亞</text:p>
            <text:p>馬來西亞、桃園市</text:p>
            <text:p>新北市、台中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漩、何O銘李O鈴、卓O偉王O宏、簡O琳</text:p>
          </table:table-cell>
          <table:table-cell table:style-name="ce46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2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伊、方O安石O軒</text:p>
          </table:table-cell>
          <table:table-cell table:style-name="ce46" office:value-type="string" calcext:value-type="string">
            <text:p>台南市、高雄市</text:p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張O翔</text:p>
          </table:table-cell>
          <table:table-cell table:style-name="ce46" office:value-type="string" calcext:value-type="string">
            <text:p>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邱O維、鄭O萱黃O瑜、鄺O慧林O惠</text:p>
          </table:table-cell>
          <table:table-cell table:style-name="ce46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謝O利、葉O妤張O倩、吳O佳謝O宇</text:p>
          </table:table-cell>
          <table:table-cell table:style-name="ce46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潘O錡、魏O柔</text:p>
          </table:table-cell>
          <table:table-cell table:style-name="ce46" office:value-type="string" calcext:value-type="string">
            <text:p>台北市、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游O安、張O晟</text:p>
          </table:table-cell>
          <table:table-cell table:style-name="ce46" office:value-type="string" calcext:value-type="string">
            <text:p>新竹市、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2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劉O芳、練O成柯O萱</text:p>
          </table:table-cell>
          <table:table-cell table:style-name="ce46" office:value-type="string" calcext:value-type="string">
            <text:p>南投縣、新北市</text:p>
            <text:p>南投縣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8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施O、蔡O禎</text:p>
            <text:p>邱O軒、王O鈞施O慧、楊O慧</text:p>
          </table:table-cell>
          <table:table-cell table:style-name="ce46" office:value-type="string" calcext:value-type="string">
            <text:p>高雄市、高雄市</text:p>
            <text:p>高雄市、高雄市</text:p>
            <text:p>高雄市、高雄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2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李O恬、葉O翰張O庭</text:p>
          </table:table-cell>
          <table:table-cell table:style-name="ce46" office:value-type="string" calcext:value-type="string">
            <text:p>桃園市、桃園市</text:p>
            <text:p>桃園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郭O芃、傅O翰</text:p>
          </table:table-cell>
          <table:table-cell table:style-name="ce46" office:value-type="string" calcext:value-type="string">
            <text:p>台南市、台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林O婷</text:p>
          </table:table-cell>
          <table:table-cell table:style-name="ce46" office:value-type="string" calcext:value-type="string">
            <text:p>南投縣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張O軒</text:p>
          </table:table-cell>
          <table:table-cell table:style-name="ce46" office:value-type="string" calcext:value-type="string">
            <text:p>台北市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謝O利、葉O妤張O倩、吳O佳謝O宇</text:p>
          </table:table-cell>
          <table:table-cell table:style-name="ce46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孫O彤、潘O錡魏O柔、林O慧蘇O誼、李O萱</text:p>
          </table:table-cell>
          <table:table-cell table:style-name="ce46" office:value-type="string" calcext:value-type="string">
            <text:p>苗栗縣、台北市</text:p>
            <text:p>新北市、馬來西亞</text:p>
            <text:p>馬來西亞、新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邱O維、鄭O萱黃O瑜、鄺O慧林O惠</text:p>
          </table:table-cell>
          <table:table-cell table:style-name="ce46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10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陳O漩、何O銘李O鈴、卓O偉王O宏、簡O琳</text:p>
          </table:table-cell>
          <table:table-cell table:style-name="ce46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張O翔</text:p>
          </table:table-cell>
          <table:table-cell table:style-name="ce46" office:value-type="string" calcext:value-type="string">
            <text:p>桃園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潘O錡、魏O柔</text:p>
          </table:table-cell>
          <table:table-cell table:style-name="ce46" office:value-type="string" calcext:value-type="string">
            <text:p>台北市、新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9">
          <table:table-cell table:style-name="ce34"/>
          <table:table-cell table:style-name="ce39" office:value-type="string" calcext:value-type="string">
            <text:p>臺務業務活動</text:p>
          </table:table-cell>
          <table:table-cell table:style-name="ce42" office:value-type="string" calcext:value-type="string">
            <text:p>推動學校廣播教育辦理校園廣播競賽之獎勵</text:p>
          </table:table-cell>
          <table:table-cell table:style-name="ce44"/>
          <table:table-cell table:style-name="ce42" office:value-type="string" calcext:value-type="string">
            <text:p>郭O芃、傅O翰</text:p>
          </table:table-cell>
          <table:table-cell table:style-name="ce46" office:value-type="string" calcext:value-type="string">
            <text:p>台南市、台南市</text:p>
          </table:table-cell>
          <table:table-cell table:style-name="ce50" office:value-type="float" office:value="15000" calcext:value-type="float">
            <text:p>15,000 </text:p>
          </table:table-cell>
          <table:table-cell table:style-name="ce54"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1.01mm" fo:margin-left="6.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00/00/00</text:date>, <text:time style:data-style-name="N2" text:time-value="09:22:48.9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1:10:52</meta:creation-date>
    <dc:date>2018-07-19T09:50:06.672000000</dc:date>
    <meta:generator>LibreOffice/5.0.5.2$Windows_x86 LibreOffice_project/55b006a02d247b5f7215fc6ea0fde844b30035b3</meta:generator>
    <meta:editing-duration>PT1H2M40S</meta:editing-duration>
    <meta:editing-cycles>12</meta:editing-cycles>
    <meta:document-statistic meta:table-count="2" meta:cell-count="3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