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76.4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22.6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18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default-cell-style-name="ce17"/>
        <table:table-column table:style-name="co6" table:default-cell-style-name="ce21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教育部主管102年度第1季補捐助經費執行情形明細表</text:p>
            <text:p>(國立教育廣播電臺)</text:p>
          </table:table-cell>
          <table:covered-table-cell table:number-columns-repeated="4" table:style-name="ce11"/>
          <table:table-cell table:style-name="ce1" table:number-columns-repeated="1018"/>
        </table:table-row>
        <table:table-row table:style-name="ro2">
          <table:table-cell table:style-name="ce1"/>
          <table:table-cell table:style-name="ce6" table:number-columns-repeated="3"/>
          <table:table-cell table:style-name="ce16"/>
          <table:table-cell table:style-name="ce18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7" office:value-type="string" calcext:value-type="string">
            <text:p>列支科目名稱</text:p>
          </table:table-cell>
          <table:table-cell table:style-name="ce7" office:value-type="string" calcext:value-type="string">
            <text:p>補捐助計畫名稱</text:p>
          </table:table-cell>
          <table:table-cell table:style-name="ce7" office:value-type="string" calcext:value-type="string">
            <text:p>用途別編號(本欄書面資料不須顯示)</text:p>
          </table:table-cell>
          <table:table-cell table:style-name="ce7" office:value-type="string" calcext:value-type="string">
            <text:p>受補捐助單位名稱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2" table:number-columns-repeated="1018"/>
        </table:table-row>
        <table:table-row table:style-name="ro4">
          <table:table-cell table:style-name="ce3"/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2"/>
          <table:table-cell table:style-name="ce20" table:formula="of:=SUM([.F5:.F19])" office:value-type="float" office:value="28000" calcext:value-type="float">
            <text:p><text:s/>28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俞O澤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臧O祿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陳O民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汪O剛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陳O龍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張O祥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呂O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劉O美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鄧O清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林O正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藍O祥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春節慰問金</text:p>
          </table:table-cell>
          <table:table-cell table:style-name="ce15"/>
          <table:table-cell table:style-name="ce13" office:value-type="string" calcext:value-type="string">
            <text:p>張O彰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公務人員遺族102年度春節慰問金</text:p>
          </table:table-cell>
          <table:table-cell table:style-name="ce15"/>
          <table:table-cell table:style-name="ce13" office:value-type="string" calcext:value-type="string">
            <text:p>范O雅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公務人員遺族102年度春節慰問金</text:p>
          </table:table-cell>
          <table:table-cell table:style-name="ce15"/>
          <table:table-cell table:style-name="ce13" office:value-type="string" calcext:value-type="string">
            <text:p>吳黃O玉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18" table:range-usable-as="print-range"/>
        </table:named-expressions>
      </table:table>
      <table:table table:name="第2季" table:style-name="ta2" table:print-ranges="第2季.A1:第2季.F19">
        <table:table-column table:style-name="co1" table:visibility="collapse" table:default-cell-style-name="ce4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default-cell-style-name="ce17"/>
        <table:table-column table:style-name="co6" table:default-cell-style-name="ce21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教育部主管102年度第2季補捐助經費執行情形明細表</text:p>
            <text:p>(國立教育廣播電臺)</text:p>
          </table:table-cell>
          <table:covered-table-cell table:number-columns-repeated="4" table:style-name="ce11"/>
          <table:table-cell table:style-name="ce1" table:number-columns-repeated="1018"/>
        </table:table-row>
        <table:table-row table:style-name="ro2">
          <table:table-cell table:style-name="ce1"/>
          <table:table-cell table:style-name="ce6" table:number-columns-repeated="3"/>
          <table:table-cell table:style-name="ce16"/>
          <table:table-cell table:style-name="ce18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7" office:value-type="string" calcext:value-type="string">
            <text:p>列支科目名稱</text:p>
          </table:table-cell>
          <table:table-cell table:style-name="ce7" office:value-type="string" calcext:value-type="string">
            <text:p>補捐助計畫名稱</text:p>
          </table:table-cell>
          <table:table-cell table:style-name="ce7" office:value-type="string" calcext:value-type="string">
            <text:p>用途別編號(本欄書面資料不須顯示)</text:p>
          </table:table-cell>
          <table:table-cell table:style-name="ce7" office:value-type="string" calcext:value-type="string">
            <text:p>受補捐助單位名稱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2" table:number-columns-repeated="1018"/>
        </table:table-row>
        <table:table-row table:style-name="ro4">
          <table:table-cell table:style-name="ce3"/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2"/>
          <table:table-cell table:style-name="ce20" table:formula="of:=SUM([.F5:.F20])" office:value-type="float" office:value="30000" calcext:value-type="float">
            <text:p><text:s/>30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陳O允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俞O澤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臧O祿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陳O民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汪O剛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陳O龍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張O祥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呂O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劉O美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鄧O清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林O正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藍O祥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退休人員102年度端午節慰問金</text:p>
          </table:table-cell>
          <table:table-cell table:style-name="ce15"/>
          <table:table-cell table:style-name="ce13" office:value-type="string" calcext:value-type="string">
            <text:p>張O彰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公務人員遺族102年度端午節慰問金</text:p>
          </table:table-cell>
          <table:table-cell table:style-name="ce15"/>
          <table:table-cell table:style-name="ce13" office:value-type="string" calcext:value-type="string">
            <text:p>范O雅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3"/>
          <table:table-cell table:style-name="ce9" office:value-type="string" calcext:value-type="string">
            <text:p>一般行政</text:p>
          </table:table-cell>
          <table:table-cell table:style-name="ce13" office:value-type="string" calcext:value-type="string">
            <text:p>公務人員遺族102年度端午節慰問金</text:p>
          </table:table-cell>
          <table:table-cell table:style-name="ce15"/>
          <table:table-cell table:style-name="ce13" office:value-type="string" calcext:value-type="string">
            <text:p>吳黃O玉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F$19" table:range-usable-as="print-range"/>
        </table:named-expressions>
      </table:table>
      <table:table table:name="第3季" table:style-name="ta3" table:print-ranges="第3季.A1:第3季.F60">
        <table:table-column table:style-name="co8" table:visibility="collapse" table:default-cell-style-name="ce4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default-cell-style-name="ce17"/>
        <table:table-column table:style-name="co6" table:default-cell-style-name="ce21"/>
        <table:table-column table:style-name="co7" table:number-columns-repeated="101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5" table:number-rows-spanned="1">
              <text:p>教育部主管102年度第3季補捐助經費執行情形明細表</text:p>
              <text:p>(國立教育廣播電臺)</text:p>
            </table:table-cell>
            <table:covered-table-cell table:number-columns-repeated="4" table:style-name="ce11"/>
            <table:table-cell table:style-name="ce1" table:number-columns-repeated="1018"/>
          </table:table-row>
          <table:table-row table:style-name="ro2">
            <table:table-cell table:style-name="ce1"/>
            <table:table-cell table:style-name="ce6" table:number-columns-repeated="3"/>
            <table:table-cell table:style-name="ce16"/>
            <table:table-cell table:style-name="ce18" office:value-type="string" calcext:value-type="string">
              <text:p>單位：元</text:p>
            </table:table-cell>
            <table:table-cell table:style-name="ce1" table:number-columns-repeated="1018"/>
          </table:table-row>
          <table:table-row table:style-name="ro3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補捐助計畫名稱</text:p>
            </table:table-cell>
            <table:table-cell table:style-name="ce7" office:value-type="string" calcext:value-type="string">
              <text:p>用途別編號(本欄書面資料不須顯示)</text:p>
            </table:table-cell>
            <table:table-cell table:style-name="ce7" office:value-type="string" calcext:value-type="string">
              <text:p>受補捐助單位名稱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2" table:number-columns-repeated="1018"/>
          </table:table-row>
        </table:table-header-rows>
        <table:table-row table:style-name="ro4">
          <table:table-cell table:style-name="ce24"/>
          <table:table-cell table:style-name="ce25"/>
          <table:table-cell table:style-name="ce27" office:value-type="string" calcext:value-type="string">
            <text:p>合計</text:p>
          </table:table-cell>
          <table:table-cell table:style-name="ce29"/>
          <table:table-cell table:style-name="ce27"/>
          <table:table-cell table:style-name="ce31" table:formula="of:=SUM([.F5:.F60])" office:value-type="float" office:value="224000" calcext:value-type="float">
            <text:p><text:s/>224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28" office:value-type="string" calcext:value-type="string">
            <text:p>陳O允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俞O澤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臧O祿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陳O民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汪O剛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陳O龍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張O祥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呂O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劉O美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鄧O清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林O正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藍O祥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13" office:value-type="string" calcext:value-type="string">
            <text:p>張O彰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退休人員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28" office:value-type="string" calcext:value-type="string">
            <text:p>陳O榮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公務人員遺族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28" office:value-type="string" calcext:value-type="string">
            <text:p>范O雅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4">
          <table:table-cell table:style-name="ce24" office:value-type="string" calcext:value-type="string">
            <text:p>5321870100</text:p>
          </table:table-cell>
          <table:table-cell table:style-name="ce26" office:value-type="string" calcext:value-type="string">
            <text:p>一般行政</text:p>
          </table:table-cell>
          <table:table-cell table:style-name="ce28" office:value-type="string" calcext:value-type="string">
            <text:p>公務人員遺族102年度中秋節慰問金</text:p>
          </table:table-cell>
          <table:table-cell table:style-name="ce30" office:value-type="string" calcext:value-type="string">
            <text:p>047502</text:p>
          </table:table-cell>
          <table:table-cell table:style-name="ce28" office:value-type="string" calcext:value-type="string">
            <text:p>吳黃O玉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23"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林O樺、陳O屏、沈O欣</text:p>
            <text:p>王O云、楊O育、吳O宜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徐O倫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華、黃O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林O柔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郭O仁、盧O安、邱O誠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曹O瑜、陳O懿、陳O均</text:p>
            <text:p>李O庭、林O甫、林O瑋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霓、馬O姍、陳O喬</text:p>
            <text:p>林O廷、呂O陵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李O賢、李O瑜、李O誠</text:p>
            <text:p>任O萍、黃O榕、黃O菱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何O均、周O閔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葉O寧、張O瑜、李O穎</text:p>
            <text:p>李O蘋、鄭O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沈O梃、王O寧、李O蘭</text:p>
            <text:p>許O榕、高O均、陳O菱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霓、馬O姍、陳O喬</text:p>
            <text:p>林O廷、呂O陵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翁O楠、林O宇、石O薇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鄧O文、梁O婕、邱O生</text:p>
            <text:p>廖O霆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蔡O潔、陳O、李O庭</text:p>
            <text:p>林O、郭O欣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胡O輔、張O瑋、鄭O如</text:p>
            <text:p>洪O儀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藍O唯、張O涵、徐O璘</text:p>
            <text:p>陳O妤、翁O寧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雯、陳O瑤、黃O儀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劉O妤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郭O仁、盧O安、蔡O斳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陳O煌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鄭O彬、江O菁、林O雯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章O軒、蕭O羽、馮O慧</text:p>
            <text:p>陸O愉、周O茹、陳O雯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張O美、施O宇、黃O傑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徐O楨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汪O雯、吳O浩、劉O萱</text:p>
            <text:p>李O欣、莫O倫、施O榕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林O宇、江O郢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林O柔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蔡O燊、蔡O真、周O樺</text:p>
            <text:p>羅O云、林O靜、施O欣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霓、馬O姍、陳O喬</text:p>
            <text:p>林O廷、呂O陵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陳O伶、黃O玫、張O華</text:p>
            <text:p>尹O丰、張O毅、何O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雯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林O樺、陳O屏、沈O欣</text:p>
            <text:p>王O云、楊O育、吳O宜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黃O華、黃O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李O賢、李O瑜、李O誠</text:p>
            <text:p>任O萍、黃O榕、黃O菱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鄧O文、梁O婕、邱O生</text:p>
            <text:p>廖O霆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郭O仁、盧O安、蔡O斳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章O軒、蕭O羽、馮O慧</text:p>
            <text:p>陸O愉、周O茹、陳O雯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林O宇、江O郢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28" office:value-type="string" calcext:value-type="string">
            <text:p>推動學校廣播教育辦理校園廣播競賽之獎勵</text:p>
          </table:table-cell>
          <table:table-cell table:style-name="ce30" office:value-type="string" calcext:value-type="string">
            <text:p>047501</text:p>
          </table:table-cell>
          <table:table-cell table:style-name="ce28" office:value-type="string" calcext:value-type="string">
            <text:p>蔡O燊、蔡O真、周O樺</text:p>
            <text:p>羅O云、林O靜、施O欣</text:p>
          </table:table-cell>
          <table:table-cell table:style-name="ce31" office:value-type="float" office:value="18000" calcext:value-type="float">
            <text:p><text:s/>18,000 </text:p>
          </table:table-cell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F$60" table:range-usable-as="print-range"/>
          <table:named-range table:name="Excel_BuiltIn_Print_Titles" table:base-cell-address="$第1季.$A$1" table:cell-range-address="$第3季.$A$1:.$AMJ$3" table:range-usable-as="repeat-column repeat-row"/>
        </table:named-expressions>
      </table:table>
      <table:table table:name="第4季" table:style-name="ta4" table:print-ranges="第4季.A1:第4季.F17">
        <table:table-column table:style-name="co9" table:visibility="collapse" table:default-cell-style-name="ce4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default-cell-style-name="ce17"/>
        <table:table-column table:style-name="co6" table:default-cell-style-name="ce21"/>
        <table:table-column table:style-name="co7" table:number-columns-repeated="101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5" table:number-rows-spanned="1">
              <text:p>教育部主管102年度第4季補捐助經費執行情形明細表</text:p>
              <text:p>(國立教育廣播電臺)</text:p>
            </table:table-cell>
            <table:covered-table-cell table:number-columns-repeated="4" table:style-name="ce11"/>
            <table:table-cell table:style-name="ce1" table:number-columns-repeated="1018"/>
          </table:table-row>
          <table:table-row table:style-name="ro2">
            <table:table-cell table:style-name="ce1"/>
            <table:table-cell table:style-name="ce6" table:number-columns-repeated="3"/>
            <table:table-cell table:style-name="ce16"/>
            <table:table-cell table:style-name="ce18" office:value-type="string" calcext:value-type="string">
              <text:p>單位：元</text:p>
            </table:table-cell>
            <table:table-cell table:style-name="ce1" table:number-columns-repeated="1018"/>
          </table:table-row>
          <table:table-row table:style-name="ro3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補捐助計畫名稱</text:p>
            </table:table-cell>
            <table:table-cell table:style-name="ce7" office:value-type="string" calcext:value-type="string">
              <text:p>用途別編號(本欄書面資料不須顯示)</text:p>
            </table:table-cell>
            <table:table-cell table:style-name="ce7" office:value-type="string" calcext:value-type="string">
              <text:p>受補捐助單位名稱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2" table:number-columns-repeated="1018"/>
          </table:table-row>
        </table:table-header-rows>
        <table:table-row table:style-name="ro4">
          <table:table-cell table:style-name="ce24"/>
          <table:table-cell table:style-name="ce25"/>
          <table:table-cell table:style-name="ce27" office:value-type="string" calcext:value-type="string">
            <text:p>合計</text:p>
          </table:table-cell>
          <table:table-cell table:style-name="ce29"/>
          <table:table-cell table:style-name="ce27"/>
          <table:table-cell table:style-name="ce31" table:formula="of:=SUM([.F5:.F17])" office:value-type="float" office:value="51000" calcext:value-type="float">
            <text:p><text:s/>51,000 </text:p>
          </table:table-cell>
          <table:table-cell table:style-name="ce23"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2" office:value-type="string" calcext:value-type="string">
            <text:p>范O慧</text:p>
          </table:table-cell>
          <table:table-cell table:style-name="ce31" office:value-type="float" office:value="10000" calcext:value-type="float">
            <text:p><text:s/>10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2" office:value-type="string" calcext:value-type="string">
            <text:p>蔡O祥</text:p>
          </table:table-cell>
          <table:table-cell table:style-name="ce31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2" office:value-type="string" calcext:value-type="string">
            <text:p>林祝O蘭</text:p>
          </table:table-cell>
          <table:table-cell table:style-name="ce31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2" office:value-type="string" calcext:value-type="string">
            <text:p>蔡O穎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2" office:value-type="string" calcext:value-type="string">
            <text:p>吳O嫦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2" office:value-type="string" calcext:value-type="string">
            <text:p>張O斌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洪O勵</text:p>
          </table:table-cell>
          <table:table-cell table:style-name="ce31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陳O柔</text:p>
          </table:table-cell>
          <table:table-cell table:style-name="ce31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顏O成</text:p>
          </table:table-cell>
          <table:table-cell table:style-name="ce31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王O仁</text:p>
          </table:table-cell>
          <table:table-cell table:style-name="ce31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羅O翰</text:p>
          </table:table-cell>
          <table:table-cell table:style-name="ce31" office:value-type="float" office:value="5000" calcext:value-type="float">
            <text:p><text:s/>5,0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施O琴</text:p>
          </table:table-cell>
          <table:table-cell table:style-name="ce31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5321870200</text:p>
          </table:table-cell>
          <table:table-cell table:style-name="ce26" office:value-type="string" calcext:value-type="string">
            <text:p>臺務業務活動</text:p>
          </table:table-cell>
          <table:table-cell table:style-name="ce32" office:value-type="string" calcext:value-type="string">
            <text:p>支102年度金鐘獎入圍及得獎外聘主持人獎勵金</text:p>
          </table:table-cell>
          <table:table-cell table:style-name="ce30" office:value-type="string" calcext:value-type="string">
            <text:p>047501</text:p>
          </table:table-cell>
          <table:table-cell table:style-name="ce33" office:value-type="string" calcext:value-type="string">
            <text:p>陳O翰</text:p>
          </table:table-cell>
          <table:table-cell table:style-name="ce31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F$17" table:range-usable-as="print-range"/>
          <table:named-range table:name="Excel_BuiltIn_Print_Titles" table:base-cell-address="$第1季.$A$1" table:cell-range-address="$第4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9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補捐助資料</dc:title>
    <meta:initial-creator>國立教育廣播電台</meta:initial-creator>
    <meta:creation-date>2005-07-23T09:10:52</meta:creation-date>
    <dc:creator>bamboo</dc:creator>
    <dc:date>2017-04-05T17:15:10</dc:date>
    <meta:print-date>2016-01-18T17:42:53</meta:print-date>
    <meta:document-statistic meta:table-count="4" meta:cell-count="570" meta:object-count="0"/>
    <meta:generator>LibreOffice/5.0.5.2$Windows_x86 LibreOffice_project/55b006a02d247b5f7215fc6ea0fde844b30035b3</meta:generator>
  </office:meta>
</office:document-meta>
</file>