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47.4mm"/>
    </style:style>
    <style:style style:name="co3" style:family="table-column">
      <style:table-column-properties fo:break-before="auto" style:column-width="76.4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44.29mm"/>
    </style:style>
    <style:style style:name="co6" style:family="table-column">
      <style:table-column-properties fo:break-before="auto" style:column-width="29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30.6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9.74mm" fo:break-before="page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9.47mm" fo:break-before="auto" style:use-optimal-row-height="false"/>
    </style:style>
    <style:style style:name="ro11" style:family="table-row">
      <style:table-row-properties style:row-height="19.47mm" fo:break-before="page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Excel_5f_BuiltIn_5f_Comma" style:data-style-name="N16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Comma" style:data-style-name="N16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F15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12"/>
        <table:table-column table:style-name="co3" table:default-cell-style-name="ce12"/>
        <table:table-column table:style-name="co4" table:visibility="collapse" table:default-cell-style-name="ce12"/>
        <table:table-column table:style-name="co5" table:default-cell-style-name="ce12"/>
        <table:table-column table:style-name="co6" table:default-cell-style-name="ce19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教育部主管101年度第1季補捐助經費執行情形明細表</text:p>
            <text:p>(國立教育廣播電臺)</text:p>
          </table:table-cell>
          <table:covered-table-cell table:number-columns-repeated="4" table:style-name="ce13"/>
          <table:table-cell table:style-name="ce1" table:number-columns-repeated="1018"/>
        </table:table-row>
        <table:table-row table:style-name="ro2">
          <table:table-cell table:style-name="ce1"/>
          <table:table-cell table:style-name="ce8" table:number-columns-repeated="3"/>
          <table:table-cell table:style-name="ce15"/>
          <table:table-cell table:style-name="ce16" office:value-type="string" calcext:value-type="string">
            <text:p>單位：元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9" office:value-type="string" calcext:value-type="string">
            <text:p>列支科目名稱</text:p>
          </table:table-cell>
          <table:table-cell table:style-name="ce9" office:value-type="string" calcext:value-type="string">
            <text:p>補捐助計畫名稱</text:p>
          </table:table-cell>
          <table:table-cell table:style-name="ce9" office:value-type="string" calcext:value-type="string">
            <text:p>用途別編號(本欄書面資料不須顯示)</text:p>
          </table:table-cell>
          <table:table-cell table:style-name="ce9" office:value-type="string" calcext:value-type="string">
            <text:p>受補捐助單位名稱</text:p>
          </table:table-cell>
          <table:table-cell table:style-name="ce17" office:value-type="string" office:string-value="金額" calcext:value-type="string">
            <text:p><text:s/>金額 </text:p>
          </table:table-cell>
          <table:table-cell table:style-name="ce20" table:number-columns-repeated="1018"/>
        </table:table-row>
        <table:table-row table:style-name="ro4">
          <table:table-cell table:style-name="ce3"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0" table:number-columns-repeated="2"/>
          <table:table-cell table:style-name="ce18" table:formula="of:=SUM([.F5:.F15])" office:value-type="float" office:value="22000" calcext:value-type="float">
            <text:p>22,000 </text:p>
          </table:table-cell>
          <table:table-cell table:style-name="ce21" table:number-columns-repeated="1018"/>
        </table:table-row>
        <table:table-row table:style-name="ro4">
          <table:table-cell table:style-name="ce4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1年度春節慰問金</text:p>
          </table:table-cell>
          <table:table-cell table:style-name="ce10"/>
          <table:table-cell table:style-name="ce10" office:value-type="string" calcext:value-type="string">
            <text:p>俞O澤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1年度春節慰問金</text:p>
          </table:table-cell>
          <table:table-cell table:style-name="ce10"/>
          <table:table-cell table:style-name="ce10" office:value-type="string" calcext:value-type="string">
            <text:p>臧O祿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1年度春節慰問金</text:p>
          </table:table-cell>
          <table:table-cell table:style-name="ce10"/>
          <table:table-cell table:style-name="ce10" office:value-type="string" calcext:value-type="string">
            <text:p>陳O民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1年度春節慰問金</text:p>
          </table:table-cell>
          <table:table-cell table:style-name="ce10"/>
          <table:table-cell table:style-name="ce10" office:value-type="string" calcext:value-type="string">
            <text:p>汪O剛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1年度春節慰問金</text:p>
          </table:table-cell>
          <table:table-cell table:style-name="ce10"/>
          <table:table-cell table:style-name="ce10" office:value-type="string" calcext:value-type="string">
            <text:p>陳O龍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1年度春節慰問金</text:p>
          </table:table-cell>
          <table:table-cell table:style-name="ce10"/>
          <table:table-cell table:style-name="ce10" office:value-type="string" calcext:value-type="string">
            <text:p>張O祥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1年度春節慰問金</text:p>
          </table:table-cell>
          <table:table-cell table:style-name="ce10"/>
          <table:table-cell table:style-name="ce10" office:value-type="string" calcext:value-type="string">
            <text:p>呂O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1年度春節慰問金</text:p>
          </table:table-cell>
          <table:table-cell table:style-name="ce10"/>
          <table:table-cell table:style-name="ce10" office:value-type="string" calcext:value-type="string">
            <text:p>劉O美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1年度春節慰問金</text:p>
          </table:table-cell>
          <table:table-cell table:style-name="ce10"/>
          <table:table-cell table:style-name="ce10" office:value-type="string" calcext:value-type="string">
            <text:p>鄧O清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1年度春節慰問金</text:p>
          </table:table-cell>
          <table:table-cell table:style-name="ce10"/>
          <table:table-cell table:style-name="ce10" office:value-type="string" calcext:value-type="string">
            <text:p>林O正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一般行政</text:p>
          </table:table-cell>
          <table:table-cell table:style-name="ce10" office:value-type="string" calcext:value-type="string">
            <text:p>退休人員101年度春節慰問金</text:p>
          </table:table-cell>
          <table:table-cell table:style-name="ce10"/>
          <table:table-cell table:style-name="ce10" office:value-type="string" calcext:value-type="string">
            <text:p>藍O祥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5">
          <table:table-cell/>
          <table:table-cell table:style-name="ce11"/>
          <table:table-cell table:style-name="ce14" table:number-columns-repeated="5"/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F$15" table:range-usable-as="print-range"/>
        </table:named-expressions>
      </table:table>
      <table:table table:name="第2季" table:style-name="ta2" table:print-ranges="第2季.A1:第2季.F16">
        <table:table-column table:style-name="co1" table:visibility="collapse" table:default-cell-style-name="ce6"/>
        <table:table-column table:style-name="co2" table:default-cell-style-name="ce12"/>
        <table:table-column table:style-name="co3" table:default-cell-style-name="ce12"/>
        <table:table-column table:style-name="co4" table:visibility="collapse" table:default-cell-style-name="ce12"/>
        <table:table-column table:style-name="co5" table:default-cell-style-name="ce12"/>
        <table:table-column table:style-name="co6" table:default-cell-style-name="ce19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教育部主管101年度第2季補捐助經費執行情形明細表</text:p>
            <text:p>(國立教育廣播電臺)</text:p>
          </table:table-cell>
          <table:covered-table-cell table:number-columns-repeated="4" table:style-name="ce13"/>
          <table:table-cell table:style-name="ce1" table:number-columns-repeated="1018"/>
        </table:table-row>
        <table:table-row table:style-name="ro2">
          <table:table-cell table:style-name="ce1"/>
          <table:table-cell table:style-name="ce8" table:number-columns-repeated="3"/>
          <table:table-cell table:style-name="ce15"/>
          <table:table-cell table:style-name="ce16" office:value-type="string" calcext:value-type="string">
            <text:p>單位：元</text:p>
          </table:table-cell>
          <table:table-cell table:style-name="ce1" table:number-columns-repeated="1018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22" office:value-type="string" calcext:value-type="string">
            <text:p>列支科目名稱</text:p>
          </table:table-cell>
          <table:table-cell table:style-name="ce22" office:value-type="string" calcext:value-type="string">
            <text:p>補捐助計畫名稱</text:p>
          </table:table-cell>
          <table:table-cell table:style-name="ce22" office:value-type="string" calcext:value-type="string">
            <text:p>用途別編號(本欄書面資料不須顯示)</text:p>
          </table:table-cell>
          <table:table-cell table:style-name="ce22" office:value-type="string" calcext:value-type="string">
            <text:p>受補捐助單位名稱</text:p>
          </table:table-cell>
          <table:table-cell table:style-name="ce24" office:value-type="string" office:string-value="金額" calcext:value-type="string">
            <text:p><text:s/>金額 </text:p>
          </table:table-cell>
          <table:table-cell table:style-name="ce20" table:number-columns-repeated="1018"/>
        </table:table-row>
        <table:table-row table:style-name="ro4">
          <table:table-cell table:style-name="ce3"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0" table:number-columns-repeated="2"/>
          <table:table-cell table:style-name="ce18" table:formula="of:=SUM([.F5:.F17])" office:value-type="float" office:value="24000" calcext:value-type="float">
            <text:p>24,000 </text:p>
          </table:table-cell>
          <table:table-cell table:style-name="ce21" table:number-columns-repeated="1018"/>
        </table:table-row>
        <table:table-row table:style-name="ro4">
          <table:table-cell table:style-name="ce4"/>
          <table:table-cell table:style-name="ce10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0"/>
          <table:table-cell table:style-name="ce10" office:value-type="string" calcext:value-type="string">
            <text:p>俞O澤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8"/>
          <table:table-cell table:style-name="ce18" office:value-type="string" calcext:value-type="string">
            <text:p>臧O祿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8"/>
          <table:table-cell table:style-name="ce18" office:value-type="string" calcext:value-type="string">
            <text:p>陳O民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8"/>
          <table:table-cell table:style-name="ce18" office:value-type="string" calcext:value-type="string">
            <text:p>汪O剛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8"/>
          <table:table-cell table:style-name="ce18" office:value-type="string" calcext:value-type="string">
            <text:p>陳O龍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8"/>
          <table:table-cell table:style-name="ce18" office:value-type="string" calcext:value-type="string">
            <text:p>張則祥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8"/>
          <table:table-cell table:style-name="ce18" office:value-type="string" calcext:value-type="string">
            <text:p>呂O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8"/>
          <table:table-cell table:style-name="ce18" office:value-type="string" calcext:value-type="string">
            <text:p>劉O美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8"/>
          <table:table-cell table:style-name="ce18" office:value-type="string" calcext:value-type="string">
            <text:p>鄧O清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8"/>
          <table:table-cell table:style-name="ce18" office:value-type="string" calcext:value-type="string">
            <text:p>林O正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18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8"/>
          <table:table-cell table:style-name="ce18" office:value-type="string" calcext:value-type="string">
            <text:p>藍O祥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6">
          <table:table-cell/>
          <table:table-cell table:style-name="ce18" office:value-type="string" calcext:value-type="string">
            <text:p>一般行政</text:p>
          </table:table-cell>
          <table:table-cell table:style-name="ce23" office:value-type="string" calcext:value-type="string">
            <text:p>退休人員101年度端午節慰問金</text:p>
          </table:table-cell>
          <table:table-cell table:style-name="ce18"/>
          <table:table-cell table:style-name="ce18" office:value-type="string" calcext:value-type="string">
            <text:p>張O彰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14"/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F$16" table:range-usable-as="print-range"/>
        </table:named-expressions>
      </table:table>
      <table:table table:name="第3季" table:style-name="ta3" table:print-ranges="第3季.A1:第3季.F55">
        <table:table-column table:style-name="co1" table:visibility="collapse" table:default-cell-style-name="ce6"/>
        <table:table-column table:style-name="co2" table:default-cell-style-name="ce27"/>
        <table:table-column table:style-name="co3" table:default-cell-style-name="ce12"/>
        <table:table-column table:style-name="co4" table:visibility="collapse" table:default-cell-style-name="ce12"/>
        <table:table-column table:style-name="co5" table:default-cell-style-name="ce33"/>
        <table:table-column table:style-name="co6" table:default-cell-style-name="ce19"/>
        <table:table-column table:style-name="co7" table:number-columns-repeated="1018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5" table:number-rows-spanned="1">
              <text:p>教育部主管101年度第3季補捐助經費執行情形明細表</text:p>
              <text:p>(國立教育廣播電臺)</text:p>
            </table:table-cell>
            <table:covered-table-cell table:number-columns-repeated="4" table:style-name="ce13"/>
            <table:table-cell table:style-name="ce1" table:number-columns-repeated="1018"/>
          </table:table-row>
          <table:table-row table:style-name="ro2">
            <table:table-cell table:style-name="ce1"/>
            <table:table-cell table:style-name="ce8" table:number-columns-repeated="3"/>
            <table:table-cell table:style-name="ce20"/>
            <table:table-cell table:style-name="ce16" office:value-type="string" calcext:value-type="string">
              <text:p>單位：元</text:p>
            </table:table-cell>
            <table:table-cell table:style-name="ce1" table:number-columns-repeated="1018"/>
          </table:table-row>
          <table:table-row table:style-name="ro3">
            <table:table-cell table:style-name="ce2" office:value-type="string" calcext:value-type="string">
              <text:p>工作計畫編號</text:p>
              <text:p>(本欄書面資料不須顯示)</text:p>
            </table:table-cell>
            <table:table-cell table:style-name="ce22" office:value-type="string" calcext:value-type="string">
              <text:p>列支科目名稱</text:p>
            </table:table-cell>
            <table:table-cell table:style-name="ce22" office:value-type="string" calcext:value-type="string">
              <text:p>補捐助計畫名稱</text:p>
            </table:table-cell>
            <table:table-cell table:style-name="ce22" office:value-type="string" calcext:value-type="string">
              <text:p>用途別編號(本欄書面資料不須顯示)</text:p>
            </table:table-cell>
            <table:table-cell table:style-name="ce22" office:value-type="string" calcext:value-type="string">
              <text:p>受補捐助單位名稱</text:p>
            </table:table-cell>
            <table:table-cell table:style-name="ce24" office:value-type="string" office:string-value="金額" calcext:value-type="string">
              <text:p><text:s/>金額 </text:p>
            </table:table-cell>
            <table:table-cell table:style-name="ce20" table:number-columns-repeated="1018"/>
          </table:table-row>
        </table:table-header-rows>
        <table:table-row table:style-name="ro4">
          <table:table-cell table:style-name="ce3"/>
          <table:table-cell table:style-name="ce23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30"/>
          <table:table-cell table:style-name="ce18" table:formula="of:=SUM([.F5:.F55])" office:value-type="float" office:value="228000" calcext:value-type="float">
            <text:p>228,000 </text:p>
          </table:table-cell>
          <table:table-cell table:style-name="ce21" table:number-columns-repeated="1018"/>
        </table:table-row>
        <table:table-row table:style-name="ro4">
          <table:table-cell table:style-name="ce4"/>
          <table:table-cell table:style-name="ce23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0"/>
          <table:table-cell table:style-name="ce10" office:value-type="string" calcext:value-type="string">
            <text:p>俞O澤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8"/>
          <table:table-cell table:style-name="ce18" office:value-type="string" calcext:value-type="string">
            <text:p>臧O祿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8"/>
          <table:table-cell table:style-name="ce18" office:value-type="string" calcext:value-type="string">
            <text:p>陳O民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8"/>
          <table:table-cell table:style-name="ce18" office:value-type="string" calcext:value-type="string">
            <text:p>汪O剛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8"/>
          <table:table-cell table:style-name="ce18" office:value-type="string" calcext:value-type="string">
            <text:p>陳O龍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8"/>
          <table:table-cell table:style-name="ce18" office:value-type="string" calcext:value-type="string">
            <text:p>張O祥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8"/>
          <table:table-cell table:style-name="ce18" office:value-type="string" calcext:value-type="string">
            <text:p>呂O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8"/>
          <table:table-cell table:style-name="ce18" office:value-type="string" calcext:value-type="string">
            <text:p>劉O美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8"/>
          <table:table-cell table:style-name="ce18" office:value-type="string" calcext:value-type="string">
            <text:p>鄧O清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8"/>
          <table:table-cell table:style-name="ce18" office:value-type="string" calcext:value-type="string">
            <text:p>林O正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4">
          <table:table-cell table:style-name="ce5"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8"/>
          <table:table-cell table:style-name="ce18" office:value-type="string" calcext:value-type="string">
            <text:p>藍O祥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table:number-columns-repeated="1018"/>
        </table:table-row>
        <table:table-row table:style-name="ro6">
          <table:table-cell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退休人員101年度中秋節慰問金</text:p>
          </table:table-cell>
          <table:table-cell table:style-name="ce18"/>
          <table:table-cell table:style-name="ce18" office:value-type="string" calcext:value-type="string">
            <text:p>張O彰</text:p>
          </table:table-cell>
          <table:table-cell table:style-name="ce18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6">
          <table:table-cell/>
          <table:table-cell table:style-name="ce25" office:value-type="string" calcext:value-type="string">
            <text:p>一般行政</text:p>
          </table:table-cell>
          <table:table-cell table:style-name="ce23" office:value-type="string" calcext:value-type="string">
            <text:p>公務人員遺族101年度中秋節慰問金</text:p>
          </table:table-cell>
          <table:table-cell table:style-name="ce28"/>
          <table:table-cell table:style-name="ce25" office:value-type="string" calcext:value-type="string">
            <text:p>范O雅</text:p>
          </table:table-cell>
          <table:table-cell table:style-name="ce18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李O燕、李O璇</text:p>
            <text:p>劉O葳、郭O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徐O翎、楊O瑄</text:p>
            <text:p>劉O煒、陳O苡</text:p>
            <text:p>林O德、黃O慈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2" office:value-type="string" calcext:value-type="string">
            <text:p>郭O仁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李OO軒、李O郡</text:p>
            <text:p>孟O丞、吳O彬</text:p>
            <text:p>潘O銘               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9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劉O妤、湯O岳</text:p>
            <text:p>黃O函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蘇O樸、張O潔</text:p>
            <text:p>徐O惠、許O如</text:p>
            <text:p>蕭O平、鄭O鴻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陳O安、吳O軒</text:p>
            <text:p>游O婷、郭O浩</text:p>
            <text:p>詹O婷、林O妤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劉怡暄、陳靜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9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劉O妤、雷O</text:p>
            <text:p>余O親、曜OO瑪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陳O均、曹O瑜</text:p>
            <text:p>陳O懿、林O瑋</text:p>
            <text:p>李O庭、林O甫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10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林O仁、王O忻</text:p>
            <text:p>郭O欣、謝O婷</text:p>
            <text:p>王O紜、鍾O成</text:p>
            <text:p>陳O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胡O輔、張O瑋</text:p>
            <text:p>鄭O如、周O妘</text:p>
            <text:p>洪O儀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9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趙O雯、林O潔</text:p>
            <text:p>洪O芳、黃O真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9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何O儒、張O翔</text:p>
            <text:p>趙O建、陳O盈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沈O吟、蔡O潔</text:p>
            <text:p>李O、陳O伊</text:p>
            <text:p>莊O欣、朱O如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10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朱O潔、劉O怡</text:p>
            <text:p>鄭O涵、呂O慧</text:p>
            <text:p>施O萱、范姜O彤</text:p>
            <text:p>楊O、林O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9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鄭O婷、林O柔</text:p>
            <text:p>曹O豪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10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李O瑜、黃O菱</text:p>
            <text:p>李O賢、張O翎</text:p>
            <text:p>黃O榕、任O萍</text:p>
            <text:p>林O平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11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朱O潔、劉O怡</text:p>
            <text:p>鄭O涵、呂O慧</text:p>
            <text:p>施O萱、范姜O彤</text:p>
            <text:p>楊O、林O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張O仁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10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林O恩、楊O珮</text:p>
            <text:p>周O箢、陳O煌</text:p>
            <text:p>陳O穎、呂O駿</text:p>
            <text:p>謝O翰、李O誠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9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陳O婷、許O蒨</text:p>
            <text:p>游O靜、林O君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謝O、許O楹</text:p>
            <text:p>胡O方、張O</text:p>
            <text:p>覃O、林O樺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10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陳O懿、陳O如</text:p>
            <text:p>陳O均、賴O釩</text:p>
            <text:p>蔡O庭、曹O瑜</text:p>
            <text:p>高O傑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顏O慧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沈O吟、蔡O潔</text:p>
            <text:p>李O、陳O伊</text:p>
            <text:p>莊O欣、朱O如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謝O、許O楹</text:p>
            <text:p>胡O方、張O</text:p>
            <text:p>覃O、林O樺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陳O宗、蕭O臻</text:p>
            <text:p>陸O琪、劉O婷</text:p>
            <text:p>陳O佳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沈O吟、蔡O潔</text:p>
            <text:p>李O、陳O伊</text:p>
            <text:p>莊O欣、朱O如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林O妗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楊O婷</text:p>
          </table:table-cell>
          <table:table-cell table:style-name="ce34" office:value-type="float" office:value="2000" calcext:value-type="float">
            <text:p>2,000 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郭O仁</text:p>
          </table:table-cell>
          <table:table-cell table:style-name="ce34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蘇O樸、張O潔</text:p>
            <text:p>徐O惠、許O如</text:p>
            <text:p>蕭O平、鄭O鴻</text:p>
          </table:table-cell>
          <table:table-cell table:style-name="ce34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陳O均、曹O瑜</text:p>
            <text:p>陳O懿、林O瑋</text:p>
            <text:p>李O庭、林O甫</text:p>
          </table:table-cell>
          <table:table-cell table:style-name="ce34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沈O吟、蔡O潔</text:p>
            <text:p>李O、陳O伊</text:p>
            <text:p>莊O欣、朱O如</text:p>
          </table:table-cell>
          <table:table-cell table:style-name="ce34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2" office:value-type="string" calcext:value-type="string">
            <text:p>張O仁</text:p>
          </table:table-cell>
          <table:table-cell table:style-name="ce34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8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謝O、許O楹</text:p>
            <text:p>胡O方、張O</text:p>
            <text:p>覃O、林O樺</text:p>
          </table:table-cell>
          <table:table-cell table:style-name="ce34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2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推動學校廣播教育辦理校園廣播競賽之獎勵</text:p>
          </table:table-cell>
          <table:table-cell table:style-name="ce29"/>
          <table:table-cell table:style-name="ce31" office:value-type="string" calcext:value-type="string">
            <text:p>楊O婷</text:p>
          </table:table-cell>
          <table:table-cell table:style-name="ce34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F$55" table:range-usable-as="print-range"/>
          <table:named-range table:name="Excel_BuiltIn_Print_Titles" table:base-cell-address="$第1季.$A$1" table:cell-range-address="$第3季.$A$1:.$AMJ$3" table:range-usable-as="repeat-column repeat-row"/>
        </table:named-expressions>
      </table:table>
      <table:table table:name="第4季" table:style-name="ta4" table:print-ranges="第4季.A1:第4季.F9">
        <table:table-column table:style-name="co1" table:visibility="collapse" table:default-cell-style-name="ce6"/>
        <table:table-column table:style-name="co2" table:default-cell-style-name="ce27"/>
        <table:table-column table:style-name="co3" table:default-cell-style-name="ce12"/>
        <table:table-column table:style-name="co4" table:visibility="collapse" table:default-cell-style-name="ce12"/>
        <table:table-column table:style-name="co5" table:default-cell-style-name="ce33"/>
        <table:table-column table:style-name="co6" table:default-cell-style-name="ce19"/>
        <table:table-column table:style-name="co7" table:number-columns-repeated="1018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5" table:number-rows-spanned="1">
              <text:p>教育部主管101年度第4季補捐助經費執行情形明細表</text:p>
              <text:p>(國立教育廣播電臺)</text:p>
            </table:table-cell>
            <table:covered-table-cell table:number-columns-repeated="4" table:style-name="ce13"/>
            <table:table-cell table:style-name="ce1" table:number-columns-repeated="1018"/>
          </table:table-row>
          <table:table-row table:style-name="ro2">
            <table:table-cell table:style-name="ce1"/>
            <table:table-cell table:style-name="ce8" table:number-columns-repeated="3"/>
            <table:table-cell table:style-name="ce20"/>
            <table:table-cell table:style-name="ce16" office:value-type="string" calcext:value-type="string">
              <text:p>單位：元</text:p>
            </table:table-cell>
            <table:table-cell table:style-name="ce1" table:number-columns-repeated="1018"/>
          </table:table-row>
          <table:table-row table:style-name="ro3">
            <table:table-cell table:style-name="ce2" office:value-type="string" calcext:value-type="string">
              <text:p>工作計畫編號</text:p>
              <text:p>(本欄書面資料不須顯示)</text:p>
            </table:table-cell>
            <table:table-cell table:style-name="ce22" office:value-type="string" calcext:value-type="string">
              <text:p>列支科目名稱</text:p>
            </table:table-cell>
            <table:table-cell table:style-name="ce22" office:value-type="string" calcext:value-type="string">
              <text:p>補捐助計畫名稱</text:p>
            </table:table-cell>
            <table:table-cell table:style-name="ce22" office:value-type="string" calcext:value-type="string">
              <text:p>用途別編號(本欄書面資料不須顯示)</text:p>
            </table:table-cell>
            <table:table-cell table:style-name="ce22" office:value-type="string" calcext:value-type="string">
              <text:p>受補捐助單位名稱</text:p>
            </table:table-cell>
            <table:table-cell table:style-name="ce24" office:value-type="string" office:string-value="金額" calcext:value-type="string">
              <text:p><text:s/>金額 </text:p>
            </table:table-cell>
            <table:table-cell table:style-name="ce20" table:number-columns-repeated="1018"/>
          </table:table-row>
        </table:table-header-rows>
        <table:table-row table:style-name="ro4">
          <table:table-cell table:style-name="ce3"/>
          <table:table-cell table:style-name="ce23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30"/>
          <table:table-cell table:style-name="ce18" table:formula="of:=SUM([.F5:.F9])" office:value-type="float" office:value="60000" calcext:value-type="float">
            <text:p>60,000 </text:p>
          </table:table-cell>
          <table:table-cell table:style-name="ce21" table:number-columns-repeated="1018"/>
        </table:table-row>
        <table:table-row table:style-name="ro9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支101年度金鐘獎入圍及得獎外聘主持人獎勵金</text:p>
          </table:table-cell>
          <table:table-cell table:style-name="ce29"/>
          <table:table-cell table:style-name="ce26" office:value-type="string" calcext:value-type="string">
            <text:p>范O慧</text:p>
          </table:table-cell>
          <table:table-cell table:style-name="ce34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9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支101年度金鐘獎入圍及得獎外聘主持人獎勵金</text:p>
          </table:table-cell>
          <table:table-cell table:style-name="ce29"/>
          <table:table-cell table:style-name="ce26" office:value-type="string" calcext:value-type="string">
            <text:p>蔡O祥</text:p>
          </table:table-cell>
          <table:table-cell table:style-name="ce34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9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支101年度金鐘獎入圍及得獎外聘主持人獎勵金</text:p>
          </table:table-cell>
          <table:table-cell table:style-name="ce29"/>
          <table:table-cell table:style-name="ce26" office:value-type="string" calcext:value-type="string">
            <text:p>林祝O蘭</text:p>
          </table:table-cell>
          <table:table-cell table:style-name="ce34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9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支101年度金鐘獎入圍及得獎外聘主持人獎勵金</text:p>
          </table:table-cell>
          <table:table-cell table:style-name="ce29"/>
          <table:table-cell table:style-name="ce26" office:value-type="string" calcext:value-type="string">
            <text:p>郭O洛</text:p>
          </table:table-cell>
          <table:table-cell table:style-name="ce34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9">
          <table:table-cell/>
          <table:table-cell table:style-name="ce26" office:value-type="string" calcext:value-type="string">
            <text:p>臺務業務活動</text:p>
          </table:table-cell>
          <table:table-cell table:style-name="ce26" office:value-type="string" calcext:value-type="string">
            <text:p>支101年度金鐘獎入圍及得獎外聘主持人獎勵金</text:p>
          </table:table-cell>
          <table:table-cell table:style-name="ce29"/>
          <table:table-cell table:style-name="ce26" office:value-type="string" calcext:value-type="string">
            <text:p>陳O慧</text:p>
          </table:table-cell>
          <table:table-cell table:style-name="ce34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F$9" table:range-usable-as="print-range"/>
          <table:named-range table:name="Excel_BuiltIn_Print_Titles" table:base-cell-address="$第1季.$A$1" table:cell-range-address="$第4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9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page-layout style:name="Mpm4">
      <style:page-layout-properties style:num-format="1" style:print-orientation="portrait" fo:margin-top="17mm" fo:margin-bottom="19mm" fo:margin-left="10mm" fo:margin-right="8.01mm" style:first-page-number="continue" style:scale-to="9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5">
      <style:page-layout-properties style:num-format="1" style:print-orientation="portrait" fo:margin-top="17mm" fo:margin-bottom="10.92mm" fo:margin-left="10mm" fo:margin-right="8.01mm" style:first-page-number="continue" style:scale-to="9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3.3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補捐助資料</dc:title>
    <meta:initial-creator>國立教育廣播電台</meta:initial-creator>
    <meta:creation-date>2005-07-23T09:10:52</meta:creation-date>
    <dc:creator>bamboo</dc:creator>
    <dc:date>2017-04-05T17:14:48</dc:date>
    <meta:print-date>2016-01-18T17:30:02</meta:print-date>
    <meta:document-statistic meta:table-count="4" meta:cell-count="356" meta:object-count="0"/>
    <meta:generator>LibreOffice/5.0.5.2$Windows_x86 LibreOffice_project/55b006a02d247b5f7215fc6ea0fde844b30035b3</meta:generator>
  </office:meta>
</office:document-meta>
</file>