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76.4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34.08mm" fo:break-before="auto" style:use-optimal-row-height="false"/>
    </style:style>
    <style:style style:name="ro13" style:family="table-row">
      <style:table-row-properties style:row-height="19.4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29.21mm" fo:break-before="auto" style:use-optimal-row-height="fals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4.87mm" fo:break-before="auto" style:use-optimal-row-height="false"/>
    </style:style>
    <style:style style:name="ro18" style:family="table-row">
      <style:table-row-properties style:row-height="8.89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Helv" style:font-name-complex="Helv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18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default-cell-style-name="ce18"/>
        <table:table-column table:style-name="co6" table:default-cell-style-name="ce28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教育部主管100年度第1季補捐助經費執行情形總表</text:p>
            <text:p>(國立教育廣播電臺)</text:p>
          </table:table-cell>
          <table:covered-table-cell table:number-columns-repeated="4" table:style-name="ce19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2"/>
          <table:table-cell table:style-name="ce23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12" office:value-type="string" calcext:value-type="string">
            <text:p>列支科目名稱</text:p>
          </table:table-cell>
          <table:table-cell table:style-name="ce12" office:value-type="string" calcext:value-type="string">
            <text:p>補捐助計畫名稱</text:p>
          </table:table-cell>
          <table:table-cell table:style-name="ce12" office:value-type="string" calcext:value-type="string">
            <text:p>用途別編號(本欄書面資料不須顯示)</text:p>
          </table:table-cell>
          <table:table-cell table:style-name="ce12" office:value-type="string" calcext:value-type="string">
            <text:p>受補捐助單位名稱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style-name="ce29" table:number-columns-repeated="1018"/>
        </table:table-row>
        <table:table-row table:style-name="ro4">
          <table:table-cell table:style-name="ce3"/>
          <table:table-cell table:style-name="ce13"/>
          <table:table-cell table:style-name="ce13" office:value-type="string" calcext:value-type="string">
            <text:p>合計</text:p>
          </table:table-cell>
          <table:table-cell table:style-name="ce13" table:number-columns-repeated="2"/>
          <table:table-cell table:style-name="ce25" table:formula="of:=SUM([.F5:.F13])" office:value-type="float" office:value="18000" calcext:value-type="float">
            <text:p>18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俞O澤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臧O祿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陳O民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汪O剛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陳O龍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張O祥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呂O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劉O美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春節慰問金</text:p>
          </table:table-cell>
          <table:table-cell table:style-name="ce14"/>
          <table:table-cell table:style-name="ce14" office:value-type="string" calcext:value-type="string">
            <text:p>鄧O清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5"/>
          <table:table-cell table:style-name="ce15" office:value-type="string" calcext:value-type="string">
            <text:p>：</text:p>
            <text:p>：</text:p>
          </table:table-cell>
          <table:table-cell table:style-name="ce15" table:number-columns-repeated="3"/>
          <table:table-cell table:style-name="ce27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 table:number-columns-spanned="6" table:number-rows-spanned="1">
            <text:p>註：請依工作計畫編碼排序(電子檔請保留工作計畫及用途別編號以便查詢，書面資料不須顯示)。</text:p>
          </table:table-cell>
          <table:covered-table-cell table:number-columns-repeated="5" table:style-name="ce16"/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17" office:value-type="string" calcext:value-type="string" table:number-columns-spanned="5" table:number-rows-spanned="1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4" table:style-name="ce21"/>
          <table:table-cell table:number-columns-repeated="1018"/>
        </table:table-row>
        <table:table-row table:style-name="ro8" table:visibility="collapse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17" office:value-type="string" calcext:value-type="string" table:number-columns-spanned="5" table:number-rows-spanned="1">
            <text:p>2.回填時限：(1-3月份)4月20日(100年起為4月15日)、(4-6月份)7月15日、(7至-9月份)10月15日、(10-12月)次年1月20日</text:p>
          </table:table-cell>
          <table:covered-table-cell table:number-columns-repeated="4" table:style-name="ce21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style-name="ce17" office:value-type="string" calcext:value-type="string" table:number-columns-spanned="5" table:number-rows-spanned="1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4" table:style-name="ce21"/>
          <table:table-cell table:number-columns-repeated="1018"/>
        </table:table-row>
        <table:table-row table:style-name="ro10" table:visibility="collapse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style-name="ce17" office:value-type="string" calcext:value-type="string" table:number-columns-spanned="5" table:number-rows-spanned="1">
            <text:p>書面資料格式：A4直式列印，標題為10號標楷體，內文為10號新細明體。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 table:style-name="ce5"/>
          <table:table-cell table:style-name="ce15" table:number-columns-repeated="4"/>
          <table:table-cell table:style-name="ce27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18" table:range-usable-as="print-range"/>
        </table:named-expressions>
      </table:table>
      <table:table table:name="第2季" table:style-name="ta2" table:print-ranges="第2季.A1:第2季.F19">
        <table:table-column table:style-name="co1" table:visibility="collapse" table:default-cell-style-name="ce9"/>
        <table:table-column table:style-name="co2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default-cell-style-name="ce18"/>
        <table:table-column table:style-name="co6" table:default-cell-style-name="ce28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教育部主管100年度第2季補捐助執行情形明細表</text:p>
            <text:p>(國立教育廣播電臺)</text:p>
          </table:table-cell>
          <table:covered-table-cell table:number-columns-repeated="4" table:style-name="ce19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2" table:number-columns-repeated="2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2"/>
          <table:table-cell table:style-name="ce31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" office:value-type="string" calcext:value-type="string">
            <text:p>列支科目名稱</text:p>
          </table:table-cell>
          <table:table-cell table:style-name="ce2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2" office:value-type="string" calcext:value-type="string">
            <text:p>受補捐助單位名稱</text:p>
          </table:table-cell>
          <table:table-cell table:style-name="ce32" office:value-type="string" office:string-value="金額" calcext:value-type="string">
            <text:p><text:s/>金額 </text:p>
          </table:table-cell>
          <table:table-cell table:style-name="ce29" table:number-columns-repeated="1018"/>
        </table:table-row>
        <table:table-row table:style-name="ro4">
          <table:table-cell table:style-name="ce3"/>
          <table:table-cell table:style-name="ce14"/>
          <table:table-cell table:style-name="ce14" office:value-type="string" calcext:value-type="string">
            <text:p>合計</text:p>
          </table:table-cell>
          <table:table-cell table:style-name="ce14" table:number-columns-repeated="2"/>
          <table:table-cell table:style-name="ce26" table:formula="of:=SUM([.F6:.F14])" office:value-type="float" office:value="18000" calcext:value-type="float">
            <text:p>18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俞O澤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臧O祿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陳O民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汪O剛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陳O龍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張O祥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呂O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劉O美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端午節慰問金</text:p>
          </table:table-cell>
          <table:table-cell table:style-name="ce14"/>
          <table:table-cell table:style-name="ce14" office:value-type="string" calcext:value-type="string">
            <text:p>鄧O清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5"/>
          <table:table-cell table:style-name="ce15" office:value-type="string" calcext:value-type="string">
            <text:p>：</text:p>
            <text:p>：</text:p>
          </table:table-cell>
          <table:table-cell table:style-name="ce15" table:number-columns-repeated="3"/>
          <table:table-cell table:style-name="ce27"/>
          <table:table-cell table:number-columns-repeated="1018"/>
        </table:table-row>
        <table:table-row table:style-name="ro6" table:visibility="collapse">
          <table:table-cell table:style-name="ce6" office:value-type="string" calcext:value-type="string" table:number-columns-spanned="6" table:number-rows-spanned="1">
            <text:p>註：請依工作計畫編碼排序(電子檔請保留工作計畫及用途別編號以便查詢，書面資料不須顯示)。</text:p>
          </table:table-cell>
          <table:covered-table-cell table:number-columns-repeated="5" table:style-name="ce16"/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17" office:value-type="string" calcext:value-type="string" table:number-columns-spanned="5" table:number-rows-spanned="1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4" table:style-name="ce21"/>
          <table:table-cell table:number-columns-repeated="1018"/>
        </table:table-row>
        <table:table-row table:style-name="ro8" table:visibility="collapse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17" office:value-type="string" calcext:value-type="string" table:number-columns-spanned="5" table:number-rows-spanned="1">
            <text:p>2.回填時限：(1-3月份)4月20日(100年起為4月15日)、(4-6月份)7月15日、(7至-9月份)10月15日、(10-12月)次年1月20日</text:p>
          </table:table-cell>
          <table:covered-table-cell table:number-columns-repeated="4" table:style-name="ce21"/>
          <table:table-cell table:number-columns-repeated="1018"/>
        </table:table-row>
        <table:table-row table:style-name="ro9" table:visibility="collapse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style-name="ce17" office:value-type="string" calcext:value-type="string" table:number-columns-spanned="5" table:number-rows-spanned="1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4" table:style-name="ce21"/>
          <table:table-cell table:number-columns-repeated="1018"/>
        </table:table-row>
        <table:table-row table:style-name="ro10" table:visibility="collapse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style-name="ce17" office:value-type="string" calcext:value-type="string" table:number-columns-spanned="5" table:number-rows-spanned="1">
            <text:p>書面資料格式：A4直式列印，標題為10號標楷體，內文為10號新細明體。</text:p>
          </table:table-cell>
          <table:covered-table-cell table:number-columns-repeated="4" table:style-name="ce21"/>
          <table:table-cell table:number-columns-repeated="1018"/>
        </table:table-row>
        <table:table-row table:style-name="ro2">
          <table:table-cell table:style-name="ce5"/>
          <table:table-cell table:style-name="ce15" table:number-columns-repeated="4"/>
          <table:table-cell table:style-name="ce27"/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F$19" table:range-usable-as="print-range"/>
        </table:named-expressions>
      </table:table>
      <table:table table:name="第3季" table:style-name="ta3" table:print-ranges="第3季.A1:第3季.F53">
        <table:table-column table:style-name="co1" table:visibility="collapse" table:default-cell-style-name="ce37"/>
        <table:table-column table:style-name="co2" table:default-cell-style-name="ce45"/>
        <table:table-column table:style-name="co3" table:default-cell-style-name="ce49"/>
        <table:table-column table:style-name="co4" table:visibility="collapse" table:default-cell-style-name="ce49"/>
        <table:table-column table:style-name="co5" table:default-cell-style-name="ce49"/>
        <table:table-column table:style-name="co6" table:default-cell-style-name="ce59"/>
        <table:table-column table:style-name="co8" table:number-columns-repeated="251" table:default-cell-style-name="ce37"/>
        <table:table-column table:style-name="co8" table:number-columns-repeated="767" table:default-cell-style-name="Default"/>
        <table:table-header-rows>
          <table:table-row table:style-name="ro1">
            <table:table-cell table:style-name="ce33"/>
            <table:table-cell table:style-name="ce10" office:value-type="string" calcext:value-type="string" table:number-columns-spanned="5" table:number-rows-spanned="1">
              <text:p>教育部主管100年度第3季補捐助執行情形明細表</text:p>
              <text:p>(國立教育廣播電臺)</text:p>
            </table:table-cell>
            <table:covered-table-cell table:number-columns-repeated="4" table:style-name="ce19"/>
            <table:table-cell table:style-name="ce33" table:number-columns-repeated="1018"/>
          </table:table-row>
          <table:table-row table:style-name="ro2">
            <table:table-cell table:style-name="ce33"/>
            <table:table-cell table:style-name="ce41"/>
            <table:table-cell table:style-name="ce40" table:number-columns-repeated="2"/>
            <table:table-cell table:style-name="ce52"/>
            <table:table-cell table:style-name="ce56" office:value-type="string" calcext:value-type="string">
              <text:p>單位：元</text:p>
            </table:table-cell>
            <table:table-cell table:style-name="ce33" table:number-columns-repeated="1018"/>
          </table:table-row>
          <table:table-row table:style-name="ro3">
            <table:table-cell table:style-name="ce34" office:value-type="string" calcext:value-type="string">
              <text:p>工作計畫編號</text:p>
              <text:p>(本欄書面資料不須顯示)</text:p>
            </table:table-cell>
            <table:table-cell table:style-name="ce42" office:value-type="string" calcext:value-type="string">
              <text:p>列支科目名稱</text:p>
            </table:table-cell>
            <table:table-cell table:style-name="ce42" office:value-type="string" calcext:value-type="string">
              <text:p>補捐助計畫名稱</text:p>
            </table:table-cell>
            <table:table-cell table:style-name="ce42" office:value-type="string" calcext:value-type="string">
              <text:p>用途別編號(本欄書面資料不須顯示)</text:p>
            </table:table-cell>
            <table:table-cell table:style-name="ce42" office:value-type="string" calcext:value-type="string">
              <text:p>受補捐助單位名稱</text:p>
            </table:table-cell>
            <table:table-cell table:style-name="ce57" office:value-type="string" office:string-value="金額" calcext:value-type="string">
              <text:p><text:s/>金額 </text:p>
            </table:table-cell>
            <table:table-cell table:style-name="ce60" table:number-columns-repeated="1018"/>
          </table:table-row>
        </table:table-header-rows>
        <table:table-row table:style-name="ro4">
          <table:table-cell table:style-name="ce35"/>
          <table:table-cell table:style-name="ce43"/>
          <table:table-cell table:style-name="ce43" office:value-type="string" calcext:value-type="string">
            <text:p>合計</text:p>
          </table:table-cell>
          <table:table-cell table:style-name="ce51" table:number-columns-repeated="2"/>
          <table:table-cell table:style-name="ce58" table:formula="of:=SUM([.F5:.F53])" office:value-type="float" office:value="224000" calcext:value-type="float">
            <text:p>224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俞O澤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臧O祿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陳O民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汪O剛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陳O龍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張O祥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呂O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劉O美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0年度中秋節慰問金</text:p>
          </table:table-cell>
          <table:table-cell table:style-name="ce14"/>
          <table:table-cell table:style-name="ce20" office:value-type="string" calcext:value-type="string">
            <text:p>鄧O清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1年度中秋節慰問金</text:p>
          </table:table-cell>
          <table:table-cell table:style-name="ce14"/>
          <table:table-cell table:style-name="ce20" office:value-type="string" calcext:value-type="string">
            <text:p>林O正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4" office:value-type="string" calcext:value-type="string">
            <text:p>一般行政</text:p>
          </table:table-cell>
          <table:table-cell table:style-name="ce20" office:value-type="string" calcext:value-type="string">
            <text:p>退休人員102年度中秋節慰問金</text:p>
          </table:table-cell>
          <table:table-cell table:style-name="ce14"/>
          <table:table-cell table:style-name="ce20" office:value-type="string" calcext:value-type="string">
            <text:p>藍O祥</text:p>
          </table:table-cell>
          <table:table-cell table:style-name="ce26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3" office:value-type="string" calcext:value-type="string">
            <text:p><text:span text:style-name="T1">陳</text:span><text:span text:style-name="T2">O</text:span><text:span text:style-name="T3">佳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王</text:span><text:span text:style-name="T2">O</text:span><text:span text:style-name="T3">慈</text:span></text:p>
            <text:p><text:span text:style-name="T1">周</text:span><text:span text:style-name="T2">O</text:span><text:span text:style-name="T3">羽</text:span></text:p>
            <text:p><text:span text:style-name="T1">張</text:span><text:span text:style-name="T2">O</text:span><text:span text:style-name="T3">鳳</text:span></text:p>
            <text:p><text:span text:style-name="T1">陳</text:span><text:span text:style-name="T2">O</text:span><text:span text:style-name="T3">蓁</text:span></text:p>
            <text:p><text:span text:style-name="T1">林</text:span><text:span text:style-name="T2">O</text:span><text:span text:style-name="T3">瑋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3" office:value-type="string" calcext:value-type="string">
            <text:p><text:span text:style-name="T1">陳</text:span><text:span text:style-name="T2">O</text:span><text:span text:style-name="T3">彥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3" office:value-type="string" calcext:value-type="string">
            <text:p><text:span text:style-name="T1">王</text:span><text:span text:style-name="T2">O</text:span><text:span text:style-name="T3">褀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蘇</text:span><text:span text:style-name="T2">O</text:span><text:span text:style-name="T3">樸</text:span></text:p>
            <text:p><text:span text:style-name="T1">黃</text:span><text:span text:style-name="T2">O</text:span><text:span text:style-name="T3">潔</text:span></text:p>
            <text:p><text:span text:style-name="T1">林</text:span><text:span text:style-name="T2">O</text:span><text:span text:style-name="T3">臻</text:span></text:p>
            <text:p><text:span text:style-name="T1">許</text:span><text:span text:style-name="T2">O</text:span><text:span text:style-name="T3">婷</text:span></text:p>
            <text:p><text:span text:style-name="T1">李</text:span><text:span text:style-name="T2">O</text:span><text:span text:style-name="T3">廣</text:span></text:p>
            <text:p><text:span text:style-name="T1">張</text:span><text:span text:style-name="T2">O</text:span><text:span text:style-name="T3">寧</text:span></text:p>
            <text:p><text:span text:style-name="T1">郭</text:span><text:span text:style-name="T2">O</text:span><text:span text:style-name="T3">茵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text:span text:style-name="T3">筑</text:span></text:p>
            <text:p><text:span text:style-name="T1">陳</text:span><text:span text:style-name="T2">O</text:span><text:span text:style-name="T3">芳</text:span></text:p>
            <text:p><text:span text:style-name="T1">林</text:span><text:span text:style-name="T2">O</text:span><text:span text:style-name="T3">誼</text:span></text:p>
            <text:p><text:span text:style-name="T1">顏</text:span><text:span text:style-name="T2">O</text:span><text:span text:style-name="T3">婷</text:span></text:p>
            <text:p><text:span text:style-name="T1">郭</text:span><text:span text:style-name="T2">O</text:span><text:span text:style-name="T3">維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3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黃</text:span><text:span text:style-name="T2">O</text:span><text:span text:style-name="T3">喻</text:span></text:p>
            <text:p><text:span text:style-name="T1">吳</text:span><text:span text:style-name="T2">O</text:span><text:span text:style-name="T3">銓</text:span></text:p>
            <text:p><text:span text:style-name="T1">陳</text:span><text:span text:style-name="T2">O</text:span><text:span text:style-name="T3">崇</text:span></text:p>
            <text:p><text:span text:style-name="T1">邱</text:span><text:span text:style-name="T2">O</text:span><text:span text:style-name="T3">蓉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3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text:span text:style-name="T3">豪</text:span></text:p>
            <text:p><text:span text:style-name="T1">高</text:span><text:span text:style-name="T2">O</text:span></text:p>
            <text:p><text:span text:style-name="T1">李</text:span><text:span text:style-name="T2">O</text:span></text:p>
            <text:p><text:span text:style-name="T1">孫</text:span><text:span text:style-name="T2">O</text:span><text:span text:style-name="T3">程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3" office:value-type="string" calcext:value-type="string">
            <text:p><text:span text:style-name="T1">鄭</text:span><text:span text:style-name="T2">O</text:span><text:span text:style-name="T3">元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陸</text:span><text:span text:style-name="T2">O</text:span><text:span text:style-name="T3">琪</text:span></text:p>
            <text:p><text:span text:style-name="T1">陳</text:span><text:span text:style-name="T2">O</text:span><text:span text:style-name="T3">宗</text:span></text:p>
            <text:p><text:span text:style-name="T1">詹</text:span><text:span text:style-name="T2">O</text:span><text:span text:style-name="T3">萱</text:span></text:p>
            <text:p><text:span text:style-name="T1">蕭</text:span><text:span text:style-name="T2">O</text:span><text:span text:style-name="T3">臻</text:span></text:p>
            <text:p><text:span text:style-name="T1">林</text:span><text:span text:style-name="T2">O</text:span><text:span text:style-name="T3">茹</text:span></text:p>
            <text:p><text:span text:style-name="T1">張</text:span><text:span text:style-name="T2">O</text:span><text:span text:style-name="T3">瑋</text:span></text:p>
            <text:p><text:span text:style-name="T1">劉</text:span><text:span text:style-name="T2">O</text:span><text:span text:style-name="T3">婷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謝</text:span><text:span text:style-name="T2">O</text:span><text:span text:style-name="T3">程</text:span></text:p>
            <text:p><text:span text:style-name="T1">包</text:span><text:span text:style-name="T2">O</text:span><text:span text:style-name="T3">恩</text:span></text:p>
            <text:p><text:span text:style-name="T1">孫</text:span><text:span text:style-name="T2">O</text:span><text:span text:style-name="T3">媚</text:span></text:p>
            <text:p><text:span text:style-name="T1">吳</text:span><text:span text:style-name="T2">O</text:span><text:span text:style-name="T3">勝</text:span></text:p>
            <text:p><text:span text:style-name="T1">譚</text:span><text:span text:style-name="T2">O</text:span><text:span text:style-name="T3">涵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曹</text:span><text:span text:style-name="T2">O</text:span><text:span text:style-name="T3">友</text:span></text:p>
            <text:p><text:span text:style-name="T1">鄭</text:span><text:span text:style-name="T2">O</text:span><text:span text:style-name="T3">鴻</text:span></text:p>
            <text:p><text:span text:style-name="T1">黃</text:span><text:span text:style-name="T2">O</text:span><text:span text:style-name="T3">慈</text:span></text:p>
            <text:p><text:span text:style-name="T1">覃</text:span><text:span text:style-name="T2">O</text:span></text:p>
            <text:p><text:span text:style-name="T1">林</text:span><text:span text:style-name="T2">O</text:span><text:span text:style-name="T3">樺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5" office:value-type="string" calcext:value-type="string">
            <text:p>劉O菁</text:p>
            <text:p>李O儒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5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謝</text:span><text:span text:style-name="T2">O</text:span><text:span text:style-name="T3">晏</text:span></text:p>
            <text:p><text:span text:style-name="T1">簡</text:span><text:span text:style-name="T2">O</text:span><text:span text:style-name="T3">淳</text:span></text:p>
            <text:p><text:span text:style-name="T1">黃</text:span><text:span text:style-name="T2">O</text:span><text:span text:style-name="T3">慈</text:span></text:p>
            <text:p><text:span text:style-name="T1">張</text:span><text:span text:style-name="T2">O</text:span><text:span text:style-name="T3">敏</text:span></text:p>
            <text:p><text:span text:style-name="T1">黃</text:span><text:span text:style-name="T2">O</text:span><text:span text:style-name="T3">婷</text:span></text:p>
            <text:p><text:span text:style-name="T1">郭</text:span><text:span text:style-name="T2">O</text:span><text:span text:style-name="T3">屏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6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/text:p>
            <text:p><text:span text:style-name="T1">許</text:span><text:span text:style-name="T2">O</text:span><text:span text:style-name="T3">茹</text:span></text:p>
            <text:p><text:span text:style-name="T1">廖</text:span><text:span text:style-name="T2">O</text:span><text:span text:style-name="T3">萱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謝</text:span><text:span text:style-name="T2">O</text:span><text:span text:style-name="T3">程</text:span></text:p>
            <text:p><text:span text:style-name="T1">包</text:span><text:span text:style-name="T2">O</text:span><text:span text:style-name="T3">恩</text:span></text:p>
            <text:p><text:span text:style-name="T1">孫</text:span><text:span text:style-name="T2">O</text:span><text:span text:style-name="T3">媚</text:span></text:p>
            <text:p><text:span text:style-name="T1">吳</text:span><text:span text:style-name="T2">O</text:span><text:span text:style-name="T3">勝</text:span></text:p>
            <text:p><text:span text:style-name="T1">譚</text:span><text:span text:style-name="T2">O</text:span><text:span text:style-name="T3">涵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蘇</text:span><text:span text:style-name="T2">O</text:span><text:span text:style-name="T3">樸</text:span></text:p>
            <text:p><text:span text:style-name="T1">黃</text:span><text:span text:style-name="T2">O</text:span><text:span text:style-name="T3">潔</text:span></text:p>
            <text:p><text:span text:style-name="T1">林</text:span><text:span text:style-name="T2">O</text:span><text:span text:style-name="T3">臻</text:span></text:p>
            <text:p><text:span text:style-name="T1">許</text:span><text:span text:style-name="T2">O</text:span><text:span text:style-name="T3">婷</text:span></text:p>
            <text:p><text:span text:style-name="T1">李</text:span><text:span text:style-name="T2">O</text:span><text:span text:style-name="T3">廣</text:span></text:p>
            <text:p><text:span text:style-name="T1">張</text:span><text:span text:style-name="T2">O</text:span><text:span text:style-name="T3">寧</text:span></text:p>
            <text:p><text:span text:style-name="T1">郭</text:span><text:span text:style-name="T2">O</text:span><text:span text:style-name="T3">茵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邱</text:span><text:span text:style-name="T2">O</text:span><text:span text:style-name="T3">雯</text:span></text:p>
            <text:p><text:span text:style-name="T1">施</text:span><text:span text:style-name="T2">O</text:span><text:span text:style-name="T3">宜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蔡</text:span><text:span text:style-name="T2">O</text:span><text:span text:style-name="T3">峰</text:span></text:p>
            <text:p><text:span text:style-name="T1">顏</text:span><text:span text:style-name="T2">O</text:span><text:span text:style-name="T3">妏</text:span></text:p>
            <text:p><text:span text:style-name="T1">詹</text:span><text:span text:style-name="T2">O</text:span><text:span text:style-name="T3">華</text:span></text:p>
            <text:p><text:span text:style-name="T1">胡</text:span><text:span text:style-name="T2">O</text:span><text:span text:style-name="T3">華</text:span></text:p>
            <text:p><text:span text:style-name="T1">吳</text:span><text:span text:style-name="T2">O</text:span><text:span text:style-name="T3">宏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3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text:span text:style-name="T3">如</text:span></text:p>
            <text:p><text:span text:style-name="T1">胡</text:span><text:span text:style-name="T2">O</text:span><text:span text:style-name="T3">茹</text:span></text:p>
            <text:p><text:span text:style-name="T1">陳</text:span><text:span text:style-name="T2">O</text:span><text:span text:style-name="T3">倩</text:span></text:p>
            <text:p><text:span text:style-name="T1">鄭</text:span><text:span text:style-name="T2">O</text:span><text:span text:style-name="T3">綉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李</text:span><text:span text:style-name="T2">O</text:span><text:span text:style-name="T3">樺</text:span></text:p>
            <text:p><text:span text:style-name="T1">陳</text:span><text:span text:style-name="T2">O</text:span><text:span text:style-name="T3">瑜</text:span></text:p>
            <text:p><text:span text:style-name="T1">李</text:span><text:span text:style-name="T2">O</text:span><text:span text:style-name="T3">珊</text:span></text:p>
            <text:p><text:span text:style-name="T1">莫</text:span><text:span text:style-name="T2">O</text:span><text:span text:style-name="T3">妮</text:span></text:p>
            <text:p><text:span text:style-name="T1">鄭</text:span><text:span text:style-name="T2">O</text:span><text:span text:style-name="T3">瑋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陸</text:span><text:span text:style-name="T2">O</text:span><text:span text:style-name="T3">琪</text:span></text:p>
            <text:p><text:span text:style-name="T1">陳</text:span><text:span text:style-name="T2">O</text:span><text:span text:style-name="T3">宗</text:span></text:p>
            <text:p><text:span text:style-name="T1">詹</text:span><text:span text:style-name="T2">O</text:span><text:span text:style-name="T3">萱</text:span></text:p>
            <text:p><text:span text:style-name="T1">蕭</text:span><text:span text:style-name="T2">O</text:span><text:span text:style-name="T3">臻</text:span></text:p>
            <text:p><text:span text:style-name="T1">林</text:span><text:span text:style-name="T2">O</text:span><text:span text:style-name="T3">茹</text:span></text:p>
            <text:p><text:span text:style-name="T1">張</text:span><text:span text:style-name="T2">O</text:span><text:span text:style-name="T3">瑋</text:span></text:p>
            <text:p><text:span text:style-name="T1">劉</text:span><text:span text:style-name="T2">O</text:span><text:span text:style-name="T3">婷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周</text:span><text:span text:style-name="T2">O</text:span><text:span text:style-name="T3">樺</text:span></text:p>
            <text:p><text:span text:style-name="T1">黃</text:span><text:span text:style-name="T2">O</text:span><text:span text:style-name="T3">綸</text:span></text:p>
            <text:p><text:span text:style-name="T1">盧</text:span><text:span text:style-name="T2">O</text:span><text:span text:style-name="T3">威</text:span></text:p>
            <text:p><text:span text:style-name="T1">蔡</text:span><text:span text:style-name="T2">O</text:span><text:span text:style-name="T3">鴻</text:span></text:p>
            <text:p><text:span text:style-name="T1">莊</text:span><text:span text:style-name="T2">O</text:span><text:span text:style-name="T3">瑜</text:span></text:p>
            <text:p><text:span text:style-name="T1">蘇</text:span><text:span text:style-name="T2">O</text:span><text:span text:style-name="T3">晏</text:span></text:p>
            <text:p><text:span text:style-name="T1">張</text:span><text:span text:style-name="T2">O</text:span><text:span text:style-name="T3">雅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謝</text:span><text:span text:style-name="T2">O</text:span><text:span text:style-name="T3">程</text:span></text:p>
            <text:p><text:span text:style-name="T1">包</text:span><text:span text:style-name="T2">O</text:span><text:span text:style-name="T3">恩</text:span></text:p>
            <text:p><text:span text:style-name="T1">孫</text:span><text:span text:style-name="T2">O</text:span><text:span text:style-name="T3">媚</text:span></text:p>
            <text:p><text:span text:style-name="T1">吳</text:span><text:span text:style-name="T2">O</text:span><text:span text:style-name="T3">勝</text:span></text:p>
            <text:p><text:span text:style-name="T1">譚</text:span><text:span text:style-name="T2">O</text:span><text:span text:style-name="T3">涵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7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伍</text:span><text:span text:style-name="T2">O</text:span><text:span text:style-name="T3">和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5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劉</text:span><text:span text:style-name="T2">O</text:span><text:span text:style-name="T3">緯</text:span></text:p>
            <text:p><text:span text:style-name="T1">陳</text:span><text:span text:style-name="T2">O</text:span><text:span text:style-name="T3">庭</text:span></text:p>
            <text:p><text:span text:style-name="T1">陳</text:span><text:span text:style-name="T2">O</text:span><text:span text:style-name="T3">安</text:span></text:p>
            <text:p><text:span text:style-name="T1">曾</text:span><text:span text:style-name="T2">O</text:span><text:span text:style-name="T3">昱</text:span></text:p>
            <text:p><text:span text:style-name="T1">楊</text:span><text:span text:style-name="T2">O</text:span><text:span text:style-name="T3">中</text:span></text:p>
            <text:p><text:span text:style-name="T1">柯</text:span><text:span text:style-name="T2">O</text:span><text:span text:style-name="T3">源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蕭</text:span><text:span text:style-name="T2">O</text:span><text:span text:style-name="T3">平</text:span></text:p>
            <text:p><text:span text:style-name="T1">蕭</text:span><text:span text:style-name="T2">O</text:span><text:span text:style-name="T3">琳</text:span></text:p>
            <text:p><text:span text:style-name="T1">張</text:span><text:span text:style-name="T2">O</text:span><text:span text:style-name="T3">潔</text:span></text:p>
            <text:p><text:span text:style-name="T1">徐</text:span><text:span text:style-name="T2">O</text:span><text:span text:style-name="T3">惠</text:span></text:p>
            <text:p><text:span text:style-name="T1">許</text:span><text:span text:style-name="T2">O</text:span><text:span text:style-name="T3">如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7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text:span text:style-name="T3">安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3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蘇</text:span><text:span text:style-name="T2">O</text:span><text:span text:style-name="T3">琪</text:span></text:p>
            <text:p><text:span text:style-name="T1">陳</text:span><text:span text:style-name="T2">O</text:span><text:span text:style-name="T3">瑜</text:span></text:p>
            <text:p><text:span text:style-name="T1">石</text:span><text:span text:style-name="T2">O</text:span><text:span text:style-name="T3">文</text:span></text:p>
            <text:p><text:span text:style-name="T1">謝</text:span><text:span text:style-name="T2">O</text:span><text:span text:style-name="T3">宏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4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林</text:span><text:span text:style-name="T2">O</text:span><text:span text:style-name="T3">緗</text:span></text:p>
            <text:p><text:span text:style-name="T1">鄭</text:span><text:span text:style-name="T2">O</text:span><text:span text:style-name="T3">穎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text:span text:style-name="T3">榮</text:span></text:p>
            <text:p><text:span text:style-name="T1">杜</text:span><text:span text:style-name="T2">O</text:span><text:span text:style-name="T3">嘉</text:span></text:p>
            <text:p><text:span text:style-name="T1">王</text:span><text:span text:style-name="T2">O</text:span><text:span text:style-name="T3">瑄</text:span></text:p>
            <text:p><text:span text:style-name="T1">范</text:span><text:span text:style-name="T2">O</text:span><text:span text:style-name="T3">竹</text:span></text:p>
            <text:p><text:span text:style-name="T1">鄭</text:span><text:span text:style-name="T2">O</text:span><text:span text:style-name="T3">文</text:span></text:p>
            <text:p><text:span text:style-name="T1">張</text:span><text:span text:style-name="T2">O</text:span><text:span text:style-name="T3">婷</text:span></text:p>
            <text:p><text:span text:style-name="T1">張</text:span><text:span text:style-name="T2">O</text:span></text:p>
          </table:table-cell>
          <table:table-cell table:style-name="ce58" office:value-type="float" office:value="2000" calcext:value-type="float">
            <text:p>2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王</text:span><text:span text:style-name="T2">O</text:span><text:span text:style-name="T3">慈</text:span></text:p>
            <text:p><text:span text:style-name="T1">周</text:span><text:span text:style-name="T2">O</text:span><text:span text:style-name="T3">羽</text:span></text:p>
            <text:p><text:span text:style-name="T1">張</text:span><text:span text:style-name="T2">O</text:span><text:span text:style-name="T3">鳳</text:span></text:p>
            <text:p><text:span text:style-name="T1">陳</text:span><text:span text:style-name="T2">O</text:span><text:span text:style-name="T3">蓁</text:span></text:p>
            <text:p><text:span text:style-name="T1">林</text:span><text:span text:style-name="T2">O</text:span><text:span text:style-name="T3">瑋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蘇</text:span><text:span text:style-name="T2">O</text:span><text:span text:style-name="T3">樸</text:span></text:p>
            <text:p><text:span text:style-name="T1">黃</text:span><text:span text:style-name="T2">O</text:span><text:span text:style-name="T3">潔</text:span></text:p>
            <text:p><text:span text:style-name="T1">林</text:span><text:span text:style-name="T2">O</text:span><text:span text:style-name="T3">臻</text:span></text:p>
            <text:p><text:span text:style-name="T1">許</text:span><text:span text:style-name="T2">O</text:span><text:span text:style-name="T3">婷</text:span></text:p>
            <text:p><text:span text:style-name="T1">李</text:span><text:span text:style-name="T2">O</text:span><text:span text:style-name="T3">廣</text:span></text:p>
            <text:p><text:span text:style-name="T1">張</text:span><text:span text:style-name="T2">O</text:span><text:span text:style-name="T3">寧</text:span></text:p>
            <text:p><text:span text:style-name="T1">郭</text:span><text:span text:style-name="T2">O</text:span><text:span text:style-name="T3">茵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6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/text:p>
            <text:p><text:span text:style-name="T1">許</text:span><text:span text:style-name="T2">O</text:span><text:span text:style-name="T3">茹</text:span></text:p>
            <text:p><text:span text:style-name="T1">廖</text:span><text:span text:style-name="T2">O</text:span><text:span text:style-name="T3">萱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2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蘇</text:span><text:span text:style-name="T2">O</text:span><text:span text:style-name="T3">樸</text:span></text:p>
            <text:p><text:span text:style-name="T1">黃</text:span><text:span text:style-name="T2">O</text:span><text:span text:style-name="T3">潔</text:span></text:p>
            <text:p><text:span text:style-name="T1">林</text:span><text:span text:style-name="T2">O</text:span><text:span text:style-name="T3">臻</text:span></text:p>
            <text:p><text:span text:style-name="T1">許</text:span><text:span text:style-name="T2">O</text:span><text:span text:style-name="T3">婷</text:span></text:p>
            <text:p><text:span text:style-name="T1">李</text:span><text:span text:style-name="T2">O</text:span><text:span text:style-name="T3">廣</text:span></text:p>
            <text:p><text:span text:style-name="T1">張</text:span><text:span text:style-name="T2">O</text:span><text:span text:style-name="T3">寧</text:span></text:p>
            <text:p><text:span text:style-name="T1">郭</text:span><text:span text:style-name="T2">O</text:span><text:span text:style-name="T3">茵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7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3" office:value-type="string" calcext:value-type="string">
            <text:p><text:span text:style-name="T1">鄭</text:span><text:span text:style-name="T2">O</text:span><text:span text:style-name="T3">元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1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謝</text:span><text:span text:style-name="T2">O</text:span><text:span text:style-name="T3">程</text:span></text:p>
            <text:p><text:span text:style-name="T1">包</text:span><text:span text:style-name="T2">O</text:span><text:span text:style-name="T3">恩</text:span></text:p>
            <text:p><text:span text:style-name="T1">孫</text:span><text:span text:style-name="T2">O</text:span><text:span text:style-name="T3">媚</text:span></text:p>
            <text:p><text:span text:style-name="T1">吳</text:span><text:span text:style-name="T2">O</text:span><text:span text:style-name="T3">勝</text:span></text:p>
            <text:p><text:span text:style-name="T1">譚</text:span><text:span text:style-name="T2">O</text:span><text:span text:style-name="T3">涵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7">
          <table:table-cell table:style-name="ce36"/>
          <table:table-cell table:style-name="ce43" office:value-type="string" calcext:value-type="string">
            <text:p>臺務業務活動</text:p>
          </table:table-cell>
          <table:table-cell table:style-name="ce48" office:value-type="string" calcext:value-type="string">
            <text:p>推動學校廣播教育辦理校園廣播競賽之獎勵</text:p>
          </table:table-cell>
          <table:table-cell table:style-name="ce51"/>
          <table:table-cell table:style-name="ce54" office:value-type="string" calcext:value-type="string">
            <text:p><text:span text:style-name="T1">陳</text:span><text:span text:style-name="T2">O</text:span><text:span text:style-name="T3">安</text:span></text:p>
          </table:table-cell>
          <table:table-cell table:style-name="ce58" office:value-type="float" office:value="20000" calcext:value-type="float">
            <text:p>20,000 </text:p>
          </table:table-cell>
          <table:table-cell table:style-name="ce61" table:number-columns-repeated="1018"/>
        </table:table-row>
        <table:table-row table:style-name="ro18" table:visibility="collapse">
          <table:table-cell/>
          <table:table-cell office:value-type="string" calcext:value-type="string">
            <text:p>：</text:p>
            <text:p>：</text:p>
          </table:table-cell>
          <table:table-cell table:number-columns-repeated="1022"/>
        </table:table-row>
        <table:table-row table:style-name="ro6" table:visibility="collapse">
          <table:table-cell table:style-name="ce38" office:value-type="string" calcext:value-type="string" table:number-columns-spanned="6" table:number-rows-spanned="1">
            <text:p>註：請依工作計畫編碼排序(電子檔請保留工作計畫及用途別編號以便查詢，書面資料不須顯示)。</text:p>
          </table:table-cell>
          <table:covered-table-cell table:number-columns-repeated="5" table:style-name="ce46"/>
          <table:table-cell table:number-columns-repeated="1018"/>
        </table:table-row>
        <table:table-row table:style-name="ro7" table:visibility="collapse">
          <table:table-cell table:style-name="ce39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47" office:value-type="string" calcext:value-type="string" table:number-columns-spanned="5" table:number-rows-spanned="1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covered-table-cell table:number-columns-repeated="4" table:style-name="ce50"/>
          <table:table-cell table:number-columns-repeated="1018"/>
        </table:table-row>
        <table:table-row table:style-name="ro8" table:visibility="collapse">
          <table:table-cell table:style-name="ce39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47" office:value-type="string" calcext:value-type="string" table:number-columns-spanned="5" table:number-rows-spanned="1">
            <text:p>2.回填時限：(1-3月份)4月20日(100年起為4月15日)、(4-6月份)7月15日、(7至-9月份)10月15日、(10-12月)次年1月20日</text:p>
          </table:table-cell>
          <table:covered-table-cell table:number-columns-repeated="4" table:style-name="ce50"/>
          <table:table-cell table:number-columns-repeated="1018"/>
        </table:table-row>
        <table:table-row table:style-name="ro9" table:visibility="collapse">
          <table:table-cell table:style-name="ce40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style-name="ce47" office:value-type="string" calcext:value-type="string" table:number-columns-spanned="5" table:number-rows-spanned="1">
            <text:p>3.請依附表填列(總表及明細表)，並於回填時間內將書面資料2份函報本部，另將電子檔傳送本處四科李睿哲eraser0492@mail.moe.gov.tw</text:p>
          </table:table-cell>
          <table:covered-table-cell table:number-columns-repeated="4" table:style-name="ce50"/>
          <table:table-cell table:number-columns-repeated="1018"/>
        </table:table-row>
        <table:table-row table:style-name="ro10" table:visibility="collapse">
          <table:table-cell office:value-type="string" calcext:value-type="string">
            <text:p>書面資料格式：A3直式列印，標題為10號標楷體，內文為10號新細明體。</text:p>
          </table:table-cell>
          <table:table-cell table:style-name="ce47" office:value-type="string" calcext:value-type="string" table:number-columns-spanned="5" table:number-rows-spanned="1">
            <text:p>書面資料格式：A4直式列印，標題為10號標楷體，內文為10號新細明體。</text:p>
          </table:table-cell>
          <table:covered-table-cell table:number-columns-repeated="4" table:style-name="ce50"/>
          <table:table-cell table:number-columns-repeated="1018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F$53" table:range-usable-as="print-range"/>
          <table:named-range table:name="Excel_BuiltIn_Print_Titles" table:base-cell-address="$第1季.$A$1" table:cell-range-address="$第3季.$A$1:.$AMJ$3" table:range-usable-as="repeat-column repeat-row"/>
        </table:named-expressions>
      </table:table>
      <table:table table:name="第4季" table:style-name="ta4" table:print-ranges="第4季.A1:第4季.F20">
        <table:table-column table:style-name="co1" table:visibility="collapse" table:default-cell-style-name="ce9"/>
        <table:table-column table:style-name="co2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default-cell-style-name="ce69"/>
        <table:table-column table:style-name="co6" table:default-cell-style-name="ce28"/>
        <table:table-column table:style-name="co7" table:number-columns-repeated="1018" table:default-cell-style-name="Default"/>
        <table:table-row table:style-name="ro20">
          <table:table-cell table:style-name="ce1"/>
          <table:table-cell table:style-name="ce10" office:value-type="string" calcext:value-type="string" table:number-columns-spanned="5" table:number-rows-spanned="1">
            <text:p>教育部主管100年度第4季補捐助執行情形明細表</text:p>
            <text:p>(國立教育廣播電臺)</text:p>
          </table:table-cell>
          <table:covered-table-cell table:number-columns-repeated="4" table:style-name="ce19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9"/>
          <table:table-cell table:style-name="ce22"/>
          <table:table-cell table:style-name="ce1" table:number-columns-repeated="1018"/>
        </table:table-row>
        <table:table-row table:style-name="ro2">
          <table:table-cell table:style-name="ce1"/>
          <table:table-cell table:style-name="ce11" table:number-columns-repeated="3"/>
          <table:table-cell table:style-name="ce29"/>
          <table:table-cell table:style-name="ce31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" office:value-type="string" calcext:value-type="string">
            <text:p>列支科目名稱</text:p>
          </table:table-cell>
          <table:table-cell table:style-name="ce2" office:value-type="string" calcext:value-type="string">
            <text:p>補捐助計畫名稱</text:p>
          </table:table-cell>
          <table:table-cell table:style-name="ce2" office:value-type="string" calcext:value-type="string">
            <text:p>用途別編號(本欄書面資料不須顯示)</text:p>
          </table:table-cell>
          <table:table-cell table:style-name="ce2" office:value-type="string" calcext:value-type="string">
            <text:p>受補捐助單位名稱</text:p>
          </table:table-cell>
          <table:table-cell table:style-name="ce32" office:value-type="string" office:string-value="金額" calcext:value-type="string">
            <text:p><text:s/>金額 </text:p>
          </table:table-cell>
          <table:table-cell table:style-name="ce29" table:number-columns-repeated="1018"/>
        </table:table-row>
        <table:table-row table:style-name="ro4">
          <table:table-cell table:style-name="ce62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羅O盛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周O旭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蔡O样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嘎O優部‧仁傑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施O琴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張O斌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4"/>
          <table:table-cell table:style-name="ce68" office:value-type="string" calcext:value-type="string">
            <text:p>吳O嫦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5"/>
          <table:table-cell table:style-name="ce68" office:value-type="string" calcext:value-type="string">
            <text:p>蔡O穎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6"/>
          <table:table-cell table:style-name="ce68" office:value-type="string" calcext:value-type="string">
            <text:p>陳O慧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6"/>
          <table:table-cell table:style-name="ce68" office:value-type="string" calcext:value-type="string">
            <text:p>周O琴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4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6"/>
          <table:table-cell table:style-name="ce68" office:value-type="string" calcext:value-type="string">
            <text:p>白O賢</text:p>
          </table:table-cell>
          <table:table-cell table:style-name="ce70" office:value-type="float" office:value="1600" calcext:value-type="float">
            <text:p>1,600 </text:p>
          </table:table-cell>
          <table:table-cell table:style-name="ce30" table:number-columns-repeated="1018"/>
        </table:table-row>
        <table:table-row table:style-name="ro4">
          <table:table-cell table:style-name="ce5"/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6"/>
          <table:table-cell table:style-name="ce68" office:value-type="string" calcext:value-type="string">
            <text:p>張O瑩</text:p>
          </table:table-cell>
          <table:table-cell table:style-name="ce70" office:value-type="float" office:value="1600" calcext:value-type="float">
            <text:p>1,600 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註：請依工作計畫編碼排序(電子檔請保留工作計畫及用途別編號以便查詢，書面資料不須顯示)。</text:p>
          </table:table-cell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6"/>
          <table:table-cell table:style-name="ce68" office:value-type="string" calcext:value-type="string">
            <text:p>王O仁</text:p>
          </table:table-cell>
          <table:table-cell table:style-name="ce70" office:value-type="float" office:value="1600" calcext:value-type="float">
            <text:p>1,6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.填列範圍：0401對台北市政府之補助、0402對高雄市政府之補助、0410對臺灣省各縣市之補助、0429對福建省各縣之補助、0437對國內團體之捐助、0438對私校之獎助、0441對學生之獎助、0454差額補貼、0475獎勵及慰問、0476其他補助及捐助</text:p>
          </table:table-cell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6"/>
          <table:table-cell table:style-name="ce68" office:value-type="string" calcext:value-type="string">
            <text:p>常O芬</text:p>
          </table:table-cell>
          <table:table-cell table:style-name="ce70" office:value-type="float" office:value="1600" calcext:value-type="float">
            <text:p>1,6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回填時限：(1-3月份)4月20日(100年起為4月15日)、(4-6月份)7月15日、(7至-9月份)10月15日、(10-12月)次年1月20日</text:p>
          </table:table-cell>
          <table:table-cell table:style-name="ce63" office:value-type="string" calcext:value-type="string">
            <text:p>臺務業務活動</text:p>
          </table:table-cell>
          <table:table-cell table:style-name="ce64" office:value-type="string" calcext:value-type="string">
            <text:p>支100年金鐘獎入圍及得獎外聘主持人獎勵金</text:p>
          </table:table-cell>
          <table:table-cell table:style-name="ce67"/>
          <table:table-cell table:style-name="ce68" office:value-type="string" calcext:value-type="string">
            <text:p>范O慧</text:p>
          </table:table-cell>
          <table:table-cell table:style-name="ce70" office:value-type="float" office:value="1600" calcext:value-type="float">
            <text:p>1,600 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2.請依附表填列(總表及明細表)，並於回填時間內將書面資料2份函報本部，另將電子檔傳送本處四科李睿哲eraser0492@mail.moe.gov.tw</text:p>
          </table:table-cell>
          <table:table-cell table:number-columns-repeated="1023"/>
        </table:table-row>
        <table:table-row table:style-name="ro10">
          <table:table-cell table:style-name="ce5" office:value-type="string" calcext:value-type="string">
            <text:p>書面資料格式：A3直式列印，標題為10號標楷體，內文為10號新細明體。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9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01mm" style:first-page-number="continue" style:scale-to="9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補捐助資料</dc:title>
    <meta:initial-creator>國立教育廣播電台</meta:initial-creator>
    <meta:creation-date>2005-07-23T09:10:52</meta:creation-date>
    <dc:creator>bamboo</dc:creator>
    <dc:date>2017-04-05T17:14:25</dc:date>
    <meta:print-date>2016-01-18T17:16:16</meta:print-date>
    <meta:document-statistic meta:table-count="4" meta:cell-count="401" meta:object-count="0"/>
    <meta:generator>LibreOffice/5.0.5.2$Windows_x86 LibreOffice_project/55b006a02d247b5f7215fc6ea0fde844b30035b3</meta:generator>
  </office:meta>
</office:document-meta>
</file>